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3812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1486in" style:use-optimal-column-width="false"/>
    </style:style>
    <style:style style:name="TableColumn20" style:family="table-column">
      <style:table-column-properties style:column-width="0.7152in" style:use-optimal-column-width="false"/>
    </style:style>
    <style:style style:name="TableColumn21" style:family="table-column">
      <style:table-column-properties style:column-width="0.1597in" style:use-optimal-column-width="false"/>
    </style:style>
    <style:style style:name="TableColumn22" style:family="table-column">
      <style:table-column-properties style:column-width="0.9423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802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6" style:family="table">
      <style:table-properties style:width="7.4819in" fo:margin-left="-0.2006in" table:align="left"/>
    </style:style>
    <style:style style:name="TableRow28" style:family="table-row">
      <style:table-row-properties style:min-row-height="0.4701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622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12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75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36" style:family="table-row">
      <style:table-row-properties style:min-row-height="0.2569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69in"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479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63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2868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605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1.2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style:line-break="normal" fo:text-align="end" fo:margin-top="0.1284in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雙十國民中學</text:span><text:span text:style-name="T3"><text:s text:c="3"/></text:span><text:span text:style-name="T4">學年度新進教師審查簡歷表</text:span></text:p>
      <text:p text:style-name="P5"/>
      <text:p text:style-name="P6"><text:span text:style-name="T7">□</text:span><text:span text:style-name="T8">市內介聘</text:span><text:span text:style-name="T9"><text:s text:c="3"/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P89"><text:span text:style-name="T90">2.</text:span><text:span text:style-name="T91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<text:span text:style-name="T100">登記科目</text:span></text:p>
          </table:table-cell>
          <table:table-cell table:style-name="TableCell101" table:number-columns-spanned="6">
            <text:p text:style-name="P102"><text:span text:style-name="T103">□</text:span><text:span text:style-name="T104"><text:s text:c="6"/></text:span><text:span text:style-name="T105"><text:s/></text:span><text:span text:style-name="T106">科別、日期</text:span><text:span text:style-name="T107">:</text:span><text:span text:style-name="T108"><text:s text:c="9"/></text:span><text:span text:style-name="T109">證號</text:span><text:span text:style-name="T110">:</text:span></text:p>
            <text:p text:style-name="P111"><text:span text:style-name="T112">□</text:span><text:span text:style-name="T113"><text:s text:c="6"/></text:span><text:span text:style-name="T114"><text:s/></text:span><text:span text:style-name="T115">科別、日期</text:span><text:span text:style-name="T116">:</text:span><text:span text:style-name="T117"><text:s text:c="9"/></text:span><text:span text:style-name="T118">證號</text:span><text:span text:style-name="T119">:</text:span><text:span text:style-name="T120"><text:s text:c="14"/></text:span></text:p>
            <text:p text:style-name="P121"><text:span text:style-name="T122">□</text:span><text:span text:style-name="T123"><text:s text:c="6"/></text:span><text:span text:style-name="T124"><text:s/></text:span><text:span text:style-name="T125">科別、日期</text:span><text:span text:style-name="T126">:</text:span><text:span text:style-name="T127"><text:s text:c="9"/></text:span><text:span text:style-name="T128">證號</text:span><text:span text:style-name="T129">:</text:span><text:span text:style-name="T13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最初任</text:p>
            <text:p text:style-name="P133">教日期</text:p>
          </table:table-cell>
          <table:covered-table-cell/>
          <table:table-cell table:style-name="TableCell134" table:number-columns-spanned="2">
            <text:p text:style-name="P135">年<text:s text:c="8"/>月<text:s text:c="7"/>日</text:p>
          </table:table-cell>
          <table:covered-table-cell/>
        </table:table-row>
        <table:table-row table:style-name="TableRow136">
          <table:table-cell table:style-name="TableCell137" table:number-rows-spanned="7">
            <text:p text:style-name="P138">經<text:s text:c="3"/>歷</text:p>
          </table:table-cell>
          <table:table-cell table:style-name="TableCell139" table:number-columns-spanned="3">
            <text:p text:style-name="P140">服務學校名稱(及職稱)</text:p>
          </table:table-cell>
          <table:covered-table-cell/>
          <table:covered-table-cell/>
          <table:table-cell table:style-name="TableCell141" table:number-columns-spanned="4">
            <text:p text:style-name="P142">到職日期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離職日期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0">
            <text:p text:style-name="P188">1.任教師職務共：<text:s text:c="5"/>年</text:p>
            <text:p text:style-name="P189">2.曾擔任導師職務：<text:s text:c="6"/>年</text:p>
            <text:p text:style-name="P190">3.曾任行政職務：主任<text:s text:c="5"/>年、組長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專長</text:span><text:span text:style-name="T195">科目</text:span><text:span text:style-name="T196">或領域</text:span>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兵役情形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已退役</text:span><text:span text:style-name="T206"><text:s text:c="2"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，</text:span><text:span text:style-name="T214">女性免填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備<text:s text:c="3"/>註</text:p>
          </table:table-cell>
          <table:covered-table-cell/>
          <table:table-cell table:style-name="TableCell219" table:number-columns-spanned="9">
            <text:p text:style-name="P220">1.是否領有身心障礙手冊：是□ <text:s/>否□ <text:s text:c="2"/>3.是否具原住民身份：是□ <text:s/>　否□</text:p>
            <text:p text:style-name="P221">2.是否參加省教育會：是□ <text:s/>否□ <text:s text:c="6"/>4.是否參加各區教育會：是□ <text:s text:c="2"/>否□</text:p>
            <text:p text:style-name="P222"><text:span text:style-name="T223">5.</text:span><text:span text:style-name="T224">健保人數</text:span><text:span text:style-name="T225">(</text:span><text:span text:style-name="T226">眷屬</text:span><text:span text:style-name="T227">)</text:span><text:span text:style-name="T228">：</text:span><text:span text:style-name="T229"><text:s text:c="3"/></text:span><text:span text:style-name="T23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<text:span text:style-name="T234">請攜帶</text:span><text:span text:style-name="T235">本簡歷表</text:span><text:span text:style-name="T236">(</text:span><text:span text:style-name="T237">請填妥並於</text:span><text:span text:style-name="T238">5/18中</text:span><text:span text:style-name="T239">午</text:span><text:span text:style-name="T240">12</text:span><text:span text:style-name="T241">點前先</text:span><text:span text:style-name="T242">email</text:span><text:span text:style-name="T243">至</text:span><text:span text:style-name="T244">g05-01@cc.ssjh.tc.edu.tw</text:span><text:span text:style-name="T245">)</text:span><text:span text:style-name="T246">，下列</text:span><text:span text:style-name="T247">學經歷證件</text:span><text:span text:style-name="T248">正本</text:span><text:span text:style-name="T249">及</text:span><text:span text:style-name="T250">影本</text:span><text:span text:style-name="T251">各</text:span><text:span text:style-name="T252">1</text:span><text:span text:style-name="T253">份：（</text:span><text:span text:style-name="T254">1</text:span><text:span text:style-name="T255">）畢業證書（</text:span><text:span text:style-name="T256">2</text:span><text:span text:style-name="T257">）教師證（</text:span><text:span text:style-name="T258">3</text:span><text:span text:style-name="T259">）身份證（</text:span><text:span text:style-name="T260">4</text:span><text:span text:style-name="T261">）歷年敘薪通知書（</text:span><text:span text:style-name="T262">5</text:span><text:span text:style-name="T263">）歷年成績考核通知書（</text:span><text:span text:style-name="T264">6</text:span><text:span text:style-name="T265">）退伍令（無則免附）（</text:span><text:span text:style-name="T266">7</text:span><text:span text:style-name="T267">）身心障礙手冊（無則免附）</text:span><text:span text:style-name="T268">(8) 2</text:span><text:span text:style-name="T269">吋照片電子檔（</text:span><text:span text:style-name="T270">9</text:span><text:span text:style-name="T271">）</text:span><text:span text:style-name="T272">5</text:span><text:span text:style-name="T273">月薪資單（</text:span><text:span text:style-name="T274">10</text:span><text:span text:style-name="T275">）歷次之服務或離職證明書（</text:span><text:span text:style-name="T276">11</text:span><text:span text:style-name="T277">）中國信託銀行存摺封面影本</text:span><text:span text:style-name="T278">(</text:span><text:span text:style-name="T279">薪資入帳用，可後補</text:span><text:span text:style-name="T280">)</text:span><text:span text:style-name="T281">（</text:span><text:span text:style-name="T282">12</text:span><text:span text:style-name="T283">）</text:span><text:span text:style-name="T284">Covid-19</text:span><text:span text:style-name="T285">疫苗接種紀錄卡，依公告時限至本校人事室報到並參加教師評審委員會會議。聯絡電話：</text:span><text:span text:style-name="T286">04-22334445</text:span><text:span text:style-name="T287">分機</text:span><text:span text:style-name="T288">750</text:span><text:span text:style-name="T289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茲切結本人無下列情事(1)<text:s/>教師法第十四條第一項各款情事之一者。(2)<text:s/>涉校園性侵害或性騷擾事件尚在調查階段者。(3)<text:s/>已進入不適任教師處理流程輔導期者。</text:p>
      <text:p text:style-name="P291">●是否具雙重國籍：□是<text:s text:c="4"/>□否。<text:s text:c="6"/>●是否有兼職之情事：□是<text:s text:c="5"/>□否。</text:p>
      <text:p text:style-name="P292"><text:span text:style-name="T293"><text:s text:c="11"/></text:span><text:span text:style-name="T294">本人具結簽章：</text:span><text:span text:style-name="T295"><text:s text:c="26"/></text:span><text:span text:style-name="T296"><text:s text:c="5"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ssjh</dc:creator>
    <meta:creation-date>2022-05-12T08:33:00Z</meta:creation-date>
    <dc:date>2023-05-17T08:07:00Z</dc:date>
    <meta:print-date>2018-07-06T06:25:00Z</meta:print-date>
    <meta:template xlink:href="Normal" xlink:type="simple"/>
    <meta:editing-cycles>12</meta:editing-cycles>
    <meta:editing-duration>PT1500S</meta:editing-duration>
    <meta:document-statistic meta:page-count="1" meta:paragraph-count="2" meta:word-count="156" meta:character-count="1049" meta:row-count="7" meta:non-whitespace-character-count="895"/>
  </office:meta>
</office:document-meta>
</file>