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7208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1.9069in" style:use-optimal-column-width="false"/>
    </style:style>
    <style:style style:name="Table3" style:family="table">
      <style:table-properties style:width="7.2in" fo:margin-left="0in" table:align="left"/>
    </style:style>
    <style:style style:name="TableRow15" style:family="table-row">
      <style:table-row-properties style:min-row-height="0.6618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666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201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text-properties style:font-name="標楷體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47" style:family="table-row">
      <style:table-row-properties style:min-row-height="0.1326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50" style:parent-style-name="本文" style:family="paragraph"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55" style:family="table-row">
      <style:table-row-properties style:min-row-height="0.568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602in" style:use-optimal-row-height="false" fo:keep-together="always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459in" style:use-optimal-row-height="false" fo:keep-together="always"/>
    </style:style>
    <style:style style:name="TableCell9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2" style:family="table-row">
      <style:table-row-properties style:min-row-height="0.3958in" style:use-optimal-row-height="false" fo:keep-together="always"/>
    </style:style>
    <style:style style:name="TableCell10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604in" style:use-optimal-row-height="false" fo:keep-together="always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0" style:family="table-row">
      <style:table-row-properties style:min-row-height="0.8097in" style:use-optimal-row-height="false" fo:keep-together="always"/>
    </style:style>
    <style:style style:name="TableCell1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0416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0416in" style:use-optimal-row-height="false" fo:keep-together="always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201in" style:use-optimal-row-height="false" fo:keep-together="always"/>
    </style:style>
    <style:style style:name="TableCell16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18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-asian="標楷體" fo:font-weight="bold" style:font-weight-asian="bold" fo:color="#000000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區忠孝國民小學112學年度新進教師簡歷表</text:p>
      <text:p text:style-name="P2">□市內(超額)介聘、□市內介聘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日期</text:p>
          </table:table-cell>
          <table:table-cell table:style-name="TableCell27" table:number-columns-spanned="3">
            <text:p text:style-name="P28"><text:s text:c="2"/>年<text:s text:c="2"/>月<text:s text:c="2"/>日</text:p>
          </table:table-cell>
          <table:covered-table-cell/>
          <table:covered-table-cell/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mail帳號</text:p>
          </table:table-cell>
          <table:table-cell table:style-name="TableCell37" table:number-columns-spanned="7" table:number-rows-spanned="2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聯絡電話</text:p>
          </table:table-cell>
          <table:table-cell table:style-name="TableCell43">
            <text:p text:style-name="P44">住<text:s/>宅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>
            <text:p text:style-name="P52">手<text:s/>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地址</text:p>
          </table:table-cell>
          <table:table-cell table:style-name="TableCell58">
            <text:p text:style-name="P59">戶籍</text:p>
            <text:p text:style-name="P60">地址</text:p>
          </table:table-cell>
          <table:table-cell table:style-name="TableCell61" table:number-columns-spanned="7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婚<text:s/>姻</text:p>
            <text:p text:style-name="P66">狀<text:s/>況</text:p>
          </table:table-cell>
          <table:table-cell table:style-name="TableCell67">
            <text:p text:style-name="P68">□未婚</text:p>
            <text:p text:style-name="P69"><text:span text:style-name="T70">□</text:span><text:span text:style-name="T71">已婚</text:span><text:span text:style-name="T72">(</text:span><text:span text:style-name="T73"><text:s text:c="3"/></text:span><text:span text:style-name="T74">子</text:span><text:span text:style-name="T75"><text:s text:c="3"/></text:span><text:span text:style-name="T76">女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現住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兵<text:s/>役</text:p>
            <text:p text:style-name="P86">情<text:s/>形</text:p>
          </table:table-cell>
          <table:table-cell table:style-name="TableCell87">
            <text:p text:style-name="P88">□已退役<text:s text:c="2"/>□未服兵役</text:p>
            <text:p text:style-name="P89">□服役中<text:s text:c="2"/>□免服兵役</text:p>
          </table:table-cell>
        </table:table-row>
        <table:table-row table:style-name="TableRow90">
          <table:table-cell table:style-name="TableCell91">
            <text:p text:style-name="P92"><text:span text:style-name="T93">學歷</text:span></text:p>
          </table:table-cell>
          <table:table-cell table:style-name="TableCell94" table:number-columns-spanned="7">
            <text:p text:style-name="P95">大　　學：<text:s text:c="8"/>科　系：</text:p>
            <text:p text:style-name="P96">研<text:s/>究<text:s/>所：<text:s text:c="8"/>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現正進修學歷(學校系所年級)</text:p>
          </table:table-cell>
          <table:covered-table-cell/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教師證書</text:span></text:p>
          </table:table-cell>
          <table:table-cell table:style-name="TableCell106" table:number-columns-spanned="6" table:number-rows-spanned="2">
            <text:p text:style-name="P107">取得日期：<text:s/></text:p>
            <text:p text:style-name="P108"/>
            <text:p text:style-name="P109">教師證書文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初任公職日期</text:p>
          </table:table-cell>
          <table:covered-table-cell/>
          <table:covered-table-cell/>
          <table:table-cell table:style-name="TableCell112">
            <text:p text:style-name="P113"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服務年資</text:p>
          </table:table-cell>
          <table:covered-table-cell/>
          <table:covered-table-cell/>
          <table:table-cell table:style-name="TableCell125">
            <text:p text:style-name="P126"><text:span text:style-name="T127"><text:s text:c="5"/></text:span><text:span text:style-name="T128">年</text:span></text:p>
            <text:p text:style-name="P129">計資至112/7/31止</text:p>
          </table:table-cell>
        </table:table-row>
        <table:table-row table:style-name="TableRow130">
          <table:table-cell table:style-name="TableCell131">
            <text:p text:style-name="P132"><text:span text:style-name="T133">現任及曾任學校</text:span></text:p>
          </table:table-cell>
          <table:table-cell table:style-name="TableCell134" table:number-columns-spanned="8">
            <text:p text:style-name="P135">現任學校及目前擔任職務：<text:s/></text:p>
            <text:p text:style-name="P136">曾任教的學校：</text:p>
            <text:p text:style-name="P137">1.<text:s/></text:p>
            <text:p text:style-name="P138">2.</text:p>
            <text:p text:style-name="P1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近三年考核</text:p>
          </table:table-cell>
          <table:table-cell table:style-name="TableCell142">
            <text:p text:style-name="P143">110學年度:4條<text:s text:c="2"/>款</text:p>
            <text:p text:style-name="P144">109學年度:4條<text:s text:c="2"/>款</text:p>
            <text:p text:style-name="P145"><text:span text:style-name="T146">10</text:span><text:span text:style-name="T147">8</text:span><text:span text:style-name="T148">學年度</text:span><text:span text:style-name="T149">:4</text:span><text:span text:style-name="T150">條</text:span><text:span text:style-name="T151"><text:s text:c="2"/></text:span><text:span text:style-name="T152">款</text:span></text:p>
          </table:table-cell>
        </table:table-row>
        <table:table-row table:style-name="TableRow153">
          <table:table-cell table:style-name="TableCell154">
            <text:p text:style-name="P155">經<text:s text:c="2"/>歷</text:p>
          </table:table-cell>
          <table:table-cell table:style-name="TableCell156" table:number-columns-spanned="10">
            <text:p text:style-name="P157">1.科任教師職務共：<text:s text:c="7"/>年</text:p>
            <text:p text:style-name="P158">2.曾擔任導師職務：　　　　　　　年</text:p>
            <text:p text:style-name="P159">3.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專長科目或領域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備<text:s text:c="2"/>註</text:p>
          </table:table-cell>
          <table:table-cell table:style-name="TableCell168" table:number-columns-spanned="10">
            <text:p text:style-name="P169">1.是□<text:s/>否□領有身心障礙手冊：<text:s text:c="2"/></text:p>
            <text:p text:style-name="P170">2.是□<text:s/>否□參加省教育會：</text:p>
            <text:p text:style-name="P171">3.是□<text:s/>否□具原住民身份：<text:s text:c="6"/></text:p>
            <text:p text:style-name="P172">4.是□<text:s/>否□有兼職：<text:s/></text:p>
            <text:p text:style-name="內文"><text:span text:style-name="T173">5.</text:span><text:span text:style-name="T174">是</text:span><text:span text:style-name="T175">□<text:s/></text:span><text:span text:style-name="T176">否</text:span><text:span text:style-name="T177">□</text:span><text:span text:style-name="T178">有</text:span><text:span text:style-name="T179">雙重國籍</text:span><text:span text:style-name="T180">：</text:span></text:p>
            <text:p text:style-name="P181">6.任職期間年資是□<text:s/>否□ <text:s/>中斷：中斷（　）年，原因（<text:s text:c="2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2">本人</text:span><text:span text:style-name="T183">無下列情事</text:span><text:span text:style-name="T184"><text:s/></text:span><text:span text:style-name="T185">: (1)<text:s/></text:span><text:span text:style-name="T186">教師法第十四、十五條第一項各款情事之一者。</text:span><text:span text:style-name="T187">(2)<text:s/></text:span><text:span text:style-name="T188">涉校園性侵害或性騷擾事件尚在調查階段者。</text:span><text:span text:style-name="T189">(3)<text:s/></text:span><text:span text:style-name="T190">已進入不適任教師處理流程輔導期者。</text:span><text:span text:style-name="T191"><text:s text:c="11"/></text:span></text:p>
      <text:p text:style-name="內文"><text:span text:style-name="T192"><text:s text:c="3"/></text:span><text:span text:style-name="T193">本人審閱後簽章：</text:span><text:span text:style-name="T194"><text:s text:c="27"/>11</text:span><text:span text:style-name="T195">2</text:span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text:span text:style-name="T2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012310@gmail.com</meta:initial-creator>
    <dc:creator>750</dc:creator>
    <meta:creation-date>2023-05-17T05:39:00Z</meta:creation-date>
    <dc:date>2023-05-17T05:39:00Z</dc:date>
    <meta:template xlink:href="Normal.dotm" xlink:type="simple"/>
    <meta:editing-cycles>3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