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ableColumn5" style:family="table-column">
      <style:table-column-properties style:column-width="0.7895in"/>
    </style:style>
    <style:style style:name="TableColumn6" style:family="table-column">
      <style:table-column-properties style:column-width="1.5458in"/>
    </style:style>
    <style:style style:name="TableColumn7" style:family="table-column">
      <style:table-column-properties style:column-width="0.7812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1.0333in"/>
    </style:style>
    <style:style style:name="TableColumn10" style:family="table-column">
      <style:table-column-properties style:column-width="0.4069in"/>
    </style:style>
    <style:style style:name="TableColumn11" style:family="table-column">
      <style:table-column-properties style:column-width="0.5618in"/>
    </style:style>
    <style:style style:name="TableColumn12" style:family="table-column">
      <style:table-column-properties style:column-width="0.2451in"/>
    </style:style>
    <style:style style:name="TableColumn13" style:family="table-column">
      <style:table-column-properties style:column-width="0.4069in"/>
    </style:style>
    <style:style style:name="TableColumn14" style:family="table-column">
      <style:table-column-properties style:column-width="0.4208in"/>
    </style:style>
    <style:style style:name="Table4" style:family="table">
      <style:table-properties style:width="6.852in" style:rel-width="93.64%" fo:margin-left="0.0333in" table:align="left"/>
    </style:style>
    <style:style style:name="TableRow15" style:family="table-row">
      <style:table-row-properties style:min-row-height="0.4097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8" style:family="table-row">
      <style:table-row-properties style:min-row-height="0.327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4" style:family="table-row">
      <style:table-row-properties style:min-row-height="0.32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2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819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150%"/>
      <style:text-properties style:font-name="標楷體" style:font-name-asian="標楷體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2701in" fo:keep-together="always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3" style:family="table-row">
      <style:table-row-properties style:min-row-height="0.1083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242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9" style:family="table-row">
      <style:table-row-properties style:min-row-height="0.2423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2" style:family="table-row">
      <style:table-row-properties style:min-row-height="0.249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5" style:family="table-row">
      <style:table-row-properties style:min-row-height="0.2013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275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125%"/>
      <style:text-properties style:font-name-asian="標楷體"/>
    </style:style>
    <style:style style:name="P142" style:parent-style-name="內文" style:family="paragraph">
      <style:paragraph-properties style:snap-to-layout-grid="false" fo:line-height="125%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756in" fo:keep-together="always"/>
    </style:style>
    <style:style style:name="P154" style:parent-style-name="內文" style:family="paragraph">
      <style:paragraph-properties style:snap-to-layout-grid="false" fo:line-height="125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5" style:family="table-row">
      <style:table-row-properties style:min-row-height="0.2756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min-row-height="0.2756in" fo:keep-together="always"/>
    </style:style>
    <style:style style:name="P182" style:parent-style-name="內文" style:family="paragraph">
      <style:paragraph-properties fo:line-height="150%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756in" fo:keep-together="always"/>
    </style:style>
    <style:style style:name="P194" style:parent-style-name="內文" style:family="paragraph">
      <style:paragraph-properties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756in" fo:keep-together="always"/>
    </style:style>
    <style:style style:name="P206" style:parent-style-name="內文" style:family="paragraph">
      <style:paragraph-properties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3583in" fo:keep-together="always"/>
    </style:style>
    <style:style style:name="P218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583in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31" style:family="table-row">
      <style:table-row-properties style:min-row-height="0.2979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Row246" style:family="table-row">
      <style:table-row-properties style:min-row-height="0.3583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2" style:family="table-row">
      <style:table-row-properties style:min-row-height="0.3583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833in" fo:margin-bottom="0.0833in" fo:line-height="150%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etter-kerning="false" style:font-size-complex="14pt"/>
    </style:style>
    <style:style style:name="T274" style:parent-style-name="預設段落字型" style:family="text">
      <style:text-properties style:font-name="標楷體" style:font-name-asian="標楷體" style:letter-kerning="false" style:font-size-complex="14pt"/>
    </style:style>
    <style:style style:name="T275" style:parent-style-name="預設段落字型" style:family="text">
      <style:text-properties style:font-name="標楷體" style:font-name-asian="標楷體" style:letter-kerning="false" style:font-size-complex="14pt"/>
    </style:style>
    <style:style style:name="T276" style:parent-style-name="預設段落字型" style:family="text">
      <style:text-properties style:font-name="標楷體" style:font-name-asian="標楷體" style:letter-kerning="false" style:font-size-complex="14pt"/>
    </style:style>
    <style:style style:name="T277" style:parent-style-name="預設段落字型" style:family="text">
      <style:text-properties style:font-name="標楷體" style:font-name-asian="標楷體" style:letter-kerning="false" style:font-size-complex="14pt"/>
    </style:style>
    <style:style style:name="T278" style:parent-style-name="預設段落字型" style:family="text">
      <style:text-properties style:font-name="標楷體" style:font-name-asian="標楷體" style:letter-kerning="false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-0.1965in">
        <style:tab-stops/>
      </style:paragraph-properties>
    </style:style>
    <style:style style:name="T286" style:parent-style-name="預設段落字型" style:family="text">
      <style:text-properties style:font-name-asian="標楷體" fo:font-weight="bold" style:font-weight-asian="bold" fo:color="#000000"/>
    </style:style>
    <style:style style:name="T287" style:parent-style-name="預設段落字型" style:family="text">
      <style:text-properties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font-weight="bold" style:font-weight-asian="bold" fo:color="#000000"/>
    </style:style>
    <style:style style:name="T295" style:parent-style-name="預設段落字型" style:family="text">
      <style:text-properties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line-height="0.2777in"/>
    </style:style>
    <style:style style:name="P31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fo:widows="2" fo:orphans="2" fo:text-align="center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fo:text-align="justify" fo:line-height="0.2361in" fo:margin-left="0.083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361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19" style:family="table-column">
      <style:table-column-properties style:column-width="0.4354in"/>
    </style:style>
    <style:style style:name="TableColumn320" style:family="table-column">
      <style:table-column-properties style:column-width="6.5687in"/>
    </style:style>
    <style:style style:name="Table318" style:family="table">
      <style:table-properties style:width="7.0041in" style:rel-width="95.72%" fo:margin-left="0in" table:align="center"/>
    </style:style>
    <style:style style:name="TableRow321" style:family="table-row">
      <style:table-row-properties style:min-row-height="0.2895in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2895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line-height-at-least="0.1666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4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5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6" style:parent-style-name="超連結" style:family="text">
      <style:text-properties style:font-name="標楷體" style:font-name-asian="標楷體" fo:font-size="12pt" style:font-size-asian="12pt" style:font-size-complex="10pt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2895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666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min-row-height="0.5395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Row359" style:family="table-row">
      <style:table-row-properties style:min-row-height="0.2916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2916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2916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.1666in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ableRow375" style:family="table-row">
      <style:table-row-properties style:min-row-height="0.291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2916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0.2916in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2916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0.2916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1666in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0.25in" fo:margin-right="0.0833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 fo:line-height="0.2777in"/>
    </style:style>
  </office:automatic-styles>
  <office:body>
    <office:text text:use-soft-page-breaks="true">
      <text:p text:style-name="P1"><text:span text:style-name="T2">臺中市沙鹿區北勢國民小學新進教師審查簡歷表</text:span></text:p>
      <text:p text:style-name="P3">□(他縣市)市外介聘<text:s text:c="2"/>□本市超額教師介聘<text:s text:c="2"/>□市內介聘<text:s text:c="2"/>□教師甄選<text:s text:c="2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 table:number-columns-spanned="3">
            <text:p text:style-name="P23">□男<text:s text:c="2"/>□女</text:p>
          </table:table-cell>
          <table:covered-table-cell/>
          <table:covered-table-cell/>
          <table:table-cell table:style-name="TableCell24" table:number-columns-spanned="4" table:number-rows-spanned="5">
            <text:p text:style-name="P25"><text:span text:style-name="T26">（相片黏貼處）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身分證</text:p>
            <text:p text:style-name="P30">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年<text:s text:c="6"/>月<text:s text:c="6"/>日</text:p>
          </table: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電<text:s text:c="5"/>話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住<text:s text:c="5"/>址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教<text:s text:c="5"/>師</text:p>
            <text:p text:style-name="P59">證<text:s text:c="5"/>書</text:p>
          </table:table-cell>
          <table:table-cell table:style-name="TableCell60" table:number-columns-spanned="9">
            <text:p text:style-name="P61">□國小普通班<text:s text:c="6"/>□國小英語專長<text:s text:c="7"/>□其他</text:p>
            <text:p text:style-name="P62">□國小特殊教育班<text:s/>(請勾選□身心障礙類<text:s text:c="3"/>□資賦優異類)</text:p>
            <text:p text:style-name="P63"><text:span text:style-name="T64">□</text:span><text:span text:style-name="T65">幼兒園</text:span><text:span text:style-name="T66">(□</text:span><text:span text:style-name="T67">學前特殊教育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9">
            <text:p text:style-name="P72">日期：<text:s text:c="22"/>字號：<text:s text:c="7"/>字第<text:s text:c="14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學歷</text:p>
          </table:table-cell>
          <table:table-cell table:style-name="TableCell76" table:number-columns-spanned="2">
            <text:p text:style-name="P77">學校名稱</text:p>
          </table:table-cell>
          <table:covered-table-cell/>
          <table:table-cell table:style-name="TableCell78" table:number-columns-spanned="2">
            <text:p text:style-name="P79">系科所【組別】</text:p>
          </table:table-cell>
          <table:covered-table-cell/>
          <table:table-cell table:style-name="TableCell80" table:number-columns-spanned="3">
            <text:p text:style-name="P81">修業年月</text:p>
          </table:table-cell>
          <table:covered-table-cell/>
          <table:covered-table-cell/>
          <table:table-cell table:style-name="TableCell82">
            <text:p text:style-name="P83">畢業</text:p>
          </table:table-cell>
          <table:table-cell table:style-name="TableCell84">
            <text:p text:style-name="P85">肄業</text:p>
          </table:table-cell>
        </table:table-row>
        <table:table-row table:style-name="TableRow86">
          <table:table-cell table:style-name="TableCell87">
            <text:p text:style-name="P88">大學(專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年<text:s/>月~<text:s/>年<text:s/>月</text:p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0學分班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>年<text:s/>月~ <text:s/>年<text:s/>月</text:p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碩士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>年<text:s/>月~<text:s/>年<text:s/>月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經歷</text:p>
          </table:table-cell>
          <table:table-cell table:style-name="TableCell128" table:number-columns-spanned="2">
            <text:p text:style-name="P129"><text:span text:style-name="T130">服務學校（機關）</text:span></text:p>
          </table:table-cell>
          <table:covered-table-cell/>
          <table:table-cell table:style-name="TableCell131">
            <text:p text:style-name="P132">職別</text:p>
          </table:table-cell>
          <table:table-cell table:style-name="TableCell133">
            <text:p text:style-name="P134">到職日期</text:p>
          </table:table-cell>
          <table:table-cell table:style-name="TableCell135" table:number-columns-spanned="2">
            <text:p text:style-name="P136">離職日期</text:p>
          </table:table-cell>
          <table:covered-table-cell/>
          <table:table-cell table:style-name="TableCell137" table:number-columns-spanned="3">
            <text:p text:style-name="P138">任教科目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代<text:s text:c="9"/>理</text:p>
            <text:p text:style-name="P142">代<text:s text:c="9"/>課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rows-spanned="5">
            <text:p text:style-name="P167"><text:span text:style-name="T168">正式教師或</text:span><text:span text:style-name="T169"><text:s text:c="11"/></text:span><text:span text:style-name="T170">公務人員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9">
            <text:p text:style-name="P220">1.任教師職務共：　　　年<text:s text:c="2"/></text:p>
            <text:p text:style-name="P221">2.曾擔任導師職務：　　　年<text:s text:c="14"/></text:p>
            <text:p text:style-name="P222"><text:span text:style-name="T223">3.</text:span><text:span text:style-name="T224">曾任行政職務：主任　　年、組長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曾否留職停薪</text:p>
          </table:table-cell>
          <table:table-cell table:style-name="TableCell228" table:number-columns-spanned="9">
            <text:p text:style-name="P229">□是，期間：<text:s text:c="14"/>原因：</text:p>
            <text:p text:style-name="P230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兵役情形</text:p>
          </table:table-cell>
          <table:table-cell table:style-name="TableCell234" table:number-columns-spanned="9">
            <text:p text:style-name="內文"><text:span text:style-name="T235">□</text:span><text:span text:style-name="T236">已退役</text:span><text:span text:style-name="T237"><text:s text:c="2"/>□</text:span><text:span text:style-name="T238">未服兵役</text:span><text:span text:style-name="T239"><text:s text:c="2"/>□</text:span><text:span text:style-name="T240">服役中</text:span><text:span text:style-name="T241"><text:s text:c="2"/>□</text:span><text:span text:style-name="T242">免服兵役</text:span><text:span text:style-name="T243"><text:s/>(</text:span><text:span text:style-name="T244">請勾選</text:span><text:span text:style-name="T2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家<text:s text:c="5"/>庭<text:s text:c="2"/>狀<text:s text:c="5"/>況</text:p>
          </table:table-cell>
          <table:table-cell table:style-name="TableCell249" table:number-columns-spanned="9">
            <text:p text:style-name="P250">□未婚、□己婚：子（<text:s/>）人、女（<text:s/>）人</text:p>
            <text:p text:style-name="P251">健保人數（<text:s text:c="3"/>）人（子: <text:s text:c="2"/>人、女: <text:s text:c="2"/>人、父母: <text:s text:c="2"/>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<text:s text:c="5"/>註</text:p>
          </table:table-cell>
          <table:table-cell table:style-name="TableCell255" table:number-columns-spanned="9">
            <text:p text:style-name="P256">1.是否領有身心障礙手冊：□是<text:s/>否□ <text:s text:c="3"/>4.是否參加各區教育會：□是<text:s/>□否</text:p>
            <text:p text:style-name="P257">2.是否具原住民身份：□是<text:s/>□否<text:s text:c="8"/>5.現是否從事教師進修研究：□是<text:s/>□否</text:p>
            <text:p text:style-name="P258">3.是否參加省教育會：□是<text:s/>□否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本人並無下列情事（</text:span><text:span text:style-name="T261">1</text:span><text:span text:style-name="T262">）教師法第</text:span><text:span text:style-name="T263">14</text:span><text:span text:style-name="T264">條第</text:span><text:span text:style-name="T265">1</text:span><text:span text:style-name="T266">項各款、第</text:span><text:span text:style-name="T267">16</text:span><text:span text:style-name="T268">條、第</text:span><text:span text:style-name="T269">30</text:span><text:span text:style-name="T270">條各款情事之一者。（</text:span><text:span text:style-name="T271">2</text:span><text:span text:style-name="T272">）</text:span><text:span text:style-name="T273">92</text:span><text:span text:style-name="T274">年</text:span><text:span text:style-name="T275">8</text:span><text:span text:style-name="T276">月</text:span><text:span text:style-name="T277">1</text:span><text:span text:style-name="T278">日師資培育公費助學金及分發服務辦法修正施行後入學之公費學生，於義務服務期間。</text:span><text:span text:style-name="T279">（</text:span><text:span text:style-name="T280">3</text:span><text:span text:style-name="T281">）涉校園性侵害或性騷擾事件尚</text:span><text:span text:style-name="T282">在調查階段者。（</text:span><text:span text:style-name="T283">4</text:span><text:span text:style-name="T284">）已進入不適任教師處理流程輔導期及評議期者。</text:span></text:p>
      <text:p text:style-name="P285"><text:span text:style-name="T286"><text:s text:c="4"/>●</text:span><text:span text:style-name="T287">是否具雙重國籍：</text:span><text:span text:style-name="T288">□</text:span><text:span text:style-name="T289">是</text:span><text:span text:style-name="T290"><text:s text:c="6"/>□</text:span><text:span text:style-name="T291">否</text:span><text:span text:style-name="T292">。</text:span><text:span text:style-name="T293"><text:s text:c="8"/></text:span><text:span text:style-name="T294">●</text:span><text:span text:style-name="T295">是否有兼職之情事：</text:span><text:span text:style-name="T296">□</text:span><text:span text:style-name="T297">是</text:span><text:span text:style-name="T298"><text:s text:c="4"/>□</text:span><text:span text:style-name="T299">否</text:span><text:span text:style-name="T300">。</text:span></text:p>
      <text:p text:style-name="P301"/>
      <text:p text:style-name="P302"><text:span text:style-name="T303"><text:s text:c="23"/></text:span><text:span text:style-name="T304">教師親筆簽名：</text:span><text:span text:style-name="T305"><text:s text:c="17"/></text:span><text:span text:style-name="T306"><text:s text:c="7"/></text:span><text:span text:style-name="T307">年</text:span><text:span text:style-name="T308"><text:s text:c="4"/></text:span><text:span text:style-name="T309">月</text:span><text:span text:style-name="T310"><text:s text:c="4"/></text:span><text:span text:style-name="T311">日</text:span></text:p>
      <text:p text:style-name="P312"/>
      <text:p text:style-name="P313"/>
      <text:p text:style-name="P314"><text:span text:style-name="T315">臺中市沙鹿區北勢國民小學聘任審查通知書</text:span></text:p>
      <text:p text:style-name="P316"/>
      <text:p text:style-name="P317">臺端為分發本校聘任建議名單，請檢具下列相關證件正本及影本各1份（正本驗後歸還）依序排列於指定時間報到：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勾選</text:p>
          </table:table-cell>
          <table:table-cell table:style-name="TableCell324">
            <text:p text:style-name="P325">證<text:s text:c="6"/>件<text:s text:c="6"/>名<text:s text:c="6"/>稱</text:p>
          </table:table-cell>
        </table:table-row>
        <table:table-row table:style-name="TableRow326">
          <table:table-cell table:style-name="TableCell327">
            <text:p text:style-name="P328">□</text:p>
          </table:table-cell>
          <table:table-cell table:style-name="TableCell329">
            <text:p text:style-name="P330">參加審查簡歷表</text:p>
            <text:p text:style-name="P331"><text:span text:style-name="T332">(</text:span><text:a xlink:href="mailto:請先填妥並email至kao4903@bses.tc.edu.tw" office:target-frame-name="_top" xlink:show="replace"><text:span text:style-name="T333">請先填妥並</text:span><text:span text:style-name="T334">email</text:span><text:span text:style-name="T335">至</text:span><text:span text:style-name="T336">kao4903@bses.tc.edu.tw</text:span></text:a><text:span text:style-name="T337"><text:s/></text:span><text:span text:style-name="T338">【</text:span><text:span text:style-name="T339">kao</text:span><text:span text:style-name="T340">為英文字小寫，</text:span><text:span text:style-name="T341">4903</text:span><text:span text:style-name="T342">為數字】</text:span><text:span text:style-name="T343">）</text:span></text:p>
          </table:table-cell>
        </table:table-row>
        <table:table-row table:style-name="TableRow344">
          <table:table-cell table:style-name="TableCell345">
            <text:p text:style-name="P346">□</text:p>
          </table:table-cell>
          <table:table-cell table:style-name="TableCell347">
            <text:p text:style-name="P348"><text:span text:style-name="T349">查閱性侵害犯罪加害人登記檔案同意書</text:span></text:p>
          </table:table-cell>
        </table:table-row>
        <table:table-row table:style-name="TableRow350">
          <table:table-cell table:style-name="TableCell351">
            <text:p text:style-name="P352">□</text:p>
          </table:table-cell>
          <table:table-cell table:style-name="TableCell353">
            <text:p text:style-name="P354">大專院校以上畢業證書</text:p>
            <text:p text:style-name="P355"><text:span text:style-name="T356">（持國外學歷者檢附經駐外單位驗證之國外學歷證件；畢業證書、歷年成績證明</text:span><text:span text:style-name="T357">譯成中文並加蓋章戳確認</text:span><text:span text:style-name="T358">；內政部入出境管理局核發之入出境紀錄；其他證明文件）</text:span></text:p>
          </table:table-cell>
        </table:table-row>
        <table:table-row table:style-name="TableRow359">
          <table:table-cell table:style-name="TableCell360">
            <text:p text:style-name="P361">□</text:p>
          </table:table-cell>
          <table:table-cell table:style-name="TableCell362">
            <text:p text:style-name="P363">合格教師證書</text:p>
          </table:table-cell>
        </table:table-row>
        <table:table-row table:style-name="TableRow364">
          <table:table-cell table:style-name="TableCell365">
            <text:p text:style-name="P366">□</text:p>
          </table:table-cell>
          <table:table-cell table:style-name="TableCell367">
            <text:p text:style-name="P368">國民身分證</text:p>
          </table:table-cell>
        </table:table-row>
        <table:table-row table:style-name="TableRow369">
          <table:table-cell table:style-name="TableCell370">
            <text:p text:style-name="P371">□</text:p>
          </table:table-cell>
          <table:table-cell table:style-name="TableCell372">
            <text:p text:style-name="P373"><text:span text:style-name="T374">近三個月戶籍謄本或戶口名簿</text:span></text:p>
          </table:table-cell>
        </table:table-row>
        <table:table-row table:style-name="TableRow375">
          <table:table-cell table:style-name="TableCell376">
            <text:p text:style-name="P377">□</text:p>
          </table:table-cell>
          <table:table-cell table:style-name="TableCell378">
            <text:p text:style-name="P379">歷年派令或敘薪通知書(含改敘)</text:p>
          </table:table-cell>
        </table:table-row>
        <table:table-row table:style-name="TableRow380">
          <table:table-cell table:style-name="TableCell381">
            <text:p text:style-name="P382">□</text:p>
          </table:table-cell>
          <table:table-cell table:style-name="TableCell383">
            <text:p text:style-name="P384"><text:span text:style-name="T385">歷年成績考核通知書</text:span></text:p>
          </table:table-cell>
        </table:table-row>
        <table:table-row table:style-name="TableRow386">
          <table:table-cell table:style-name="TableCell387">
            <text:p text:style-name="P388">□</text:p>
          </table:table-cell>
          <table:table-cell table:style-name="TableCell389">
            <text:p text:style-name="P390">歷次離職證明書(或離職時開給之服務證明書)</text:p>
          </table:table-cell>
        </table:table-row>
        <table:table-row table:style-name="TableRow391">
          <table:table-cell table:style-name="TableCell392">
            <text:p text:style-name="P393">□</text:p>
          </table:table-cell>
          <table:table-cell table:style-name="TableCell394">
            <text:p text:style-name="P395">代理年資證明文件、退伍令、身心障礙手冊、留職停薪函（無則免附）</text:p>
          </table:table-cell>
        </table:table-row>
        <table:table-row table:style-name="TableRow396">
          <table:table-cell table:style-name="TableCell397">
            <text:p text:style-name="P398">□</text:p>
          </table:table-cell>
          <table:table-cell table:style-name="TableCell399">
            <text:p text:style-name="P400">其他證件（如英語檢定、閩南語專長、輔導專長、著作、研究、獎勵等）</text:p>
          </table:table-cell>
        </table:table-row>
        <table:table-row table:style-name="TableRow401">
          <table:table-cell table:style-name="TableCell402">
            <text:p text:style-name="P403">□</text:p>
          </table:table-cell>
          <table:table-cell table:style-name="TableCell404">
            <text:p text:style-name="P405"><text:span text:style-name="T406">非靜止戶之</text:span><text:span text:style-name="T407">郵局存摺（無則請自行至郵局開戶）</text:span></text:p>
          </table:table-cell>
        </table:table-row>
        <table:table-row table:style-name="TableRow408">
          <table:table-cell table:style-name="TableCell409">
            <text:p text:style-name="P410">□</text:p>
          </table:table-cell>
          <table:table-cell table:style-name="TableCell411">
            <text:p text:style-name="P412">1吋照片1張</text:p>
          </table:table-cell>
        </table:table-row>
      </table:table>
      <text:p text:style-name="P413"><text:span text:style-name="T414">備註：請於</text:span><text:span text:style-name="T415">5</text:span><text:span text:style-name="T416">月</text:span><text:span text:style-name="T417">19</text:span><text:span text:style-name="T418">日</text:span><text:span text:style-name="T419">(</text:span><text:span text:style-name="T420">五</text:span><text:span text:style-name="T421">)15</text:span><text:span text:style-name="T422">點</text:span><text:span text:style-name="T423">前</text:span><text:span text:style-name="T424">先將簡歷表</text:span><text:span text:style-name="T425">e-mail</text:span><text:span text:style-name="T426">至</text:span><text:span text:style-name="T427">kao4903@bses.tc.edu.tw</text:span><text:span text:style-name="T428">信箱</text:span><text:span text:style-name="T429">。</text:span></text:p>
      <text:p text:style-name="P430"/>
      <text:p text:style-name="P431"/>
      <text:p text:style-name="P432">本校地址：臺中市沙鹿區六路里南陽路376號</text:p>
      <text:p text:style-name="P433">聯絡電話：04-26315032分機750<text:s/>高主任(如有任何疑義請隨時致電本室或留言)</text:p>
      <text:p text:style-name="P434">傳真:04-26314484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nbao</meta:initial-creator>
    <dc:creator>USER</dc:creator>
    <meta:creation-date>2022-05-14T14:16:00Z</meta:creation-date>
    <dc:date>2023-05-17T23:53:00Z</dc:date>
    <meta:print-date>2022-03-24T05:29:00Z</meta:print-date>
    <meta:template xlink:href="Normal" xlink:type="simple"/>
    <meta:editing-cycles>14</meta:editing-cycles>
    <meta:editing-duration>PT1200S</meta:editing-duration>
    <meta:document-statistic meta:page-count="2" meta:paragraph-count="3" meta:word-count="263" meta:character-count="1760" meta:row-count="12" meta:non-whitespace-character-count="1500"/>
  </office:meta>
</office:document-meta>
</file>