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916in"/>
    </style:style>
    <style:style style:name="TableColumn5" style:family="table-column">
      <style:table-column-properties style:column-width="0.4111in"/>
    </style:style>
    <style:style style:name="TableColumn6" style:family="table-column">
      <style:table-column-properties style:column-width="0.2902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208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2013in"/>
    </style:style>
    <style:style style:name="TableColumn11" style:family="table-column">
      <style:table-column-properties style:column-width="0.0965in"/>
    </style:style>
    <style:style style:name="TableColumn12" style:family="table-column">
      <style:table-column-properties style:column-width="0.0895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1.1888in"/>
    </style:style>
    <style:style style:name="TableColumn16" style:family="table-column">
      <style:table-column-properties style:column-width="0.0305in"/>
    </style:style>
    <style:style style:name="TableColumn17" style:family="table-column">
      <style:table-column-properties style:column-width="0.0923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0708in"/>
    </style:style>
    <style:style style:name="TableColumn20" style:family="table-column">
      <style:table-column-properties style:column-width="0.0812in"/>
    </style:style>
    <style:style style:name="TableColumn21" style:family="table-column">
      <style:table-column-properties style:column-width="0.9083in"/>
    </style:style>
    <style:style style:name="TableColumn22" style:family="table-column">
      <style:table-column-properties style:column-width="0.1833in"/>
    </style:style>
    <style:style style:name="TableColumn23" style:family="table-column">
      <style:table-column-properties style:column-width="0.6in"/>
    </style:style>
    <style:style style:name="Table3" style:family="table">
      <style:table-properties style:width="7.3041in" fo:margin-left="0in" table:align="center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596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48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318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397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text-inden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" style:family="table-row">
      <style:table-row-properties style:min-row-height="0.337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" style:family="table-row">
      <style:table-row-properties style:min-row-height="0.283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286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1791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2673in" fo:keep-together="always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0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1791in" fo:keep-together="always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2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3in" fo:keep-together="always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53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2465in" fo:keep-together="always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3333in" fo:keep-together="always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3333in" fo:keep-together="always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9" style:family="table-row">
      <style:table-row-properties style:min-row-height="0.3333in" fo:keep-together="always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0" style:family="table-row">
      <style:table-row-properties style:min-row-height="0.3333in" fo:keep-together="always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1" style:family="table-row">
      <style:table-row-properties style:min-row-height="0.3333in" fo:keep-together="always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2" style:family="table-row">
      <style:table-row-properties style:min-row-height="0.3333in" fo:keep-together="always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3" style:family="table-row">
      <style:table-row-properties style:min-row-height="0.3368in" fo:keep-together="always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270" style:family="table-row">
      <style:table-row-properties style:min-row-height="0.2902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6" style:family="table-row">
      <style:table-row-properties style:min-row-height="0.284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1" style:family="table-row">
      <style:table-row-properties style:min-row-height="0.3555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9" style:family="table-row">
      <style:table-row-properties style:min-row-height="0.3555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2" style:family="table-row">
      <style:table-row-properties style:min-row-height="0.3555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7" style:family="table-row">
      <style:table-row-properties style:min-row-height="0.4062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6" style:family="table-row">
      <style:table-row-properties style:min-row-height="0.3555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321" style:family="table-row">
      <style:table-row-properties style:min-row-height="0.3555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302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9" style:family="table-row">
      <style:table-row-properties style:min-row-height="0.2395in" fo:keep-together="always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6" style:family="table-row">
      <style:table-row-properties style:min-row-height="0.3819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3486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3333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3659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0.8388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1.7263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4.0972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734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臺中市霧峰區光正國民小學新進教師審查簡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姓 <text:s text:c="2"/>名</text:p>
          </table:table-cell>
          <table:covered-table-cell/>
          <table:covered-table-cell/>
          <table:table-cell table:style-name="TableCell27" table:number-columns-spanned="3">
            <text:p text:style-name="P28">到職日期</text:p>
          </table:table-cell>
          <table:covered-table-cell/>
          <table:covered-table-cell/>
          <table:table-cell table:style-name="TableCell29" table:number-columns-spanned="10">
            <text:p text:style-name="P30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登記科目及證號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<text:s/>112年8月<text:s/>1<text:s/>日</text:p>
          </table:table-cell>
          <table:covered-table-cell/>
          <table:covered-table-cell/>
          <table:table-cell table:style-name="TableCell38" table:number-columns-spanned="10">
            <text:p text:style-name="P39"><text:span text:style-name="T40">■</text:span><text:span text:style-name="T41">外縣市介聘</text:span><text:span text:style-name="T42"><text:s text:c="2"/></text:span><text:span text:style-name="T43"><text:s/></text:span><text:span text:style-name="T44">□市內介聘</text:span></text:p>
            <text:p text:style-name="P45">□超額介聘<text:s text:c="3"/><text:s/><text:s/>□公費分發<text:s text:c="2"/></text:p>
            <text:p text:style-name="P46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內文"><text:span text:style-name="T48"><text:s/></text:span><text:span text:style-name="T49"><text:s text:c="2"/></text:span><text:span text:style-name="T50"><text:s text:c="4"/></text:span><text:span text:style-name="T51"><text:s/></text:span><text:span text:style-name="T52"><text:s/></text:span><text:span text:style-name="T53">科</text:span></text:p>
            <text:p text:style-name="P54">( <text:s/>年 <text:s/>月 <text:s/>日<text:s/><text:s text:c="2"/><text:s text:c="2"/>字第 <text:s/><text:s text:c="2"/><text:s text:c="5"/><text:s text:c="6"/>號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0">
            <text:p text:style-name="P57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3">
            <text:p text:style-name="P64">出生日期</text:p>
          </table:table-cell>
          <table:covered-table-cell/>
          <table:covered-table-cell/>
          <table:table-cell table:style-name="TableCell65" table:number-columns-spanned="8">
            <text:p text:style-name="P66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手機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年 <text:s/>月 <text:s/>日</text:p>
          </table:table-cell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戶籍地址</text:p>
          </table:table-cell>
          <table:covered-table-cell/>
          <table:covered-table-cell/>
          <table:table-cell table:style-name="TableCell83" table:number-columns-spanned="1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現住地址</text:p>
          </table:table-cell>
          <table:covered-table-cell/>
          <table:covered-table-cell/>
          <table:table-cell table:style-name="TableCell88" table:number-columns-spanned="1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e-mail<text:s/></text:p>
          </table:table-cell>
          <table:covered-table-cell/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2">
            <text:p text:style-name="P97"><text:span text:style-name="T98">經歷</text:span></text:p>
          </table:table-cell>
          <table:table-cell table:style-name="TableCell99" table:number-columns-spanned="2" table:number-rows-spanned="4">
            <text:p text:style-name="P100">代理</text:p>
            <text:p text:style-name="P101"><text:span text:style-name="T102">代課</text:span></text:p>
          </table:table-cell>
          <table:covered-table-cell/>
          <table:table-cell table:style-name="TableCell103" table:number-columns-spanned="17">
            <text:p text:style-name="P104">□否 <text:s text:c="2"/>□是 <text:s text:c="4"/>　　年（請檢附相關證明文件） <text:s text:c="5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<text:span text:style-name="T110">服務學校</text:span><text:span text:style-name="T111">（機關）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任職起訖日期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<text:span text:style-name="T117">服務學校</text:span><text:span text:style-name="T118">（機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任職起訖日期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>年 <text:s/><text:s/>月 <text:s/><text:s/>日</text:p>
            <text:p text:style-name="P129"><text:span text:style-name="T130"><text:s/>至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/></text:span><text:span text:style-name="T136"><text:s/></text:span><text:span text:style-name="T137"><text:s/></text:span><text:span text:style-name="T138"><text:s/>日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 text:c="2"/><text:s/>年 <text:s/><text:s/>月 <text:s/><text:s/>日</text:p>
            <text:p text:style-name="P143"><text:span text:style-name="T144"><text:s/>至</text:span><text:span text:style-name="T145"><text:s text:c="4"/></text:span><text:span text:style-name="T146">年</text:span><text:span text:style-name="T147"><text:s text:c="4"/></text:span><text:span text:style-name="T148">月</text:span><text:span text:style-name="T149"><text:s/></text:span><text:span text:style-name="T150"><text:s text:c="2"/>日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>年 <text:s/><text:s text:c="2"/>月 <text:s/><text:s/>日</text:p>
            <text:p text:style-name="P158"><text:span text:style-name="T159">至</text:span><text:span text:style-name="T160"><text:s text:c="4"/></text:span><text:span text:style-name="T161">年</text:span><text:span text:style-name="T162"><text:s text:c="4"/></text:span><text:span text:style-name="T163">月</text:span><text:span text:style-name="T164"><text:s/></text:span><text:span text:style-name="T165"><text:s text:c="2"/>日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 text:c="3"/><text:s text:c="4"/>年<text:s/><text:s/><text:s/>月<text:s/><text:s/><text:s/>日<text:s/></text:p>
            <text:p text:style-name="P170"><text:span text:style-name="T171"><text:s/></text:span><text:span text:style-name="T172">至</text:span><text:span text:style-name="T173"><text:s/></text:span><text:span text:style-name="T174"><text:s text:c="2"/></text:span><text:span text:style-name="T175"><text:s/></text:span><text:span text:style-name="T176">年</text:span><text:span text:style-name="T177"><text:s text:c="2"/></text:span><text:span text:style-name="T178"><text:s/></text:span><text:span text:style-name="T179">月</text:span><text:span text:style-name="T180"><text:s text:c="3"/></text:span><text:span text:style-name="T181">日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 table:number-rows-spanned="8">
            <text:p text:style-name="P185"><text:span text:style-name="T186">正式教師或公務人員</text:span></text:p>
          </table:table-cell>
          <table:covered-table-cell/>
          <table:table-cell table:style-name="TableCell187" table:number-columns-spanned="3">
            <text:p text:style-name="P188"><text:span text:style-name="T189">服務學校</text:span><text:span text:style-name="T190">（機關）</text:span></text:p>
          </table:table-cell>
          <table:covered-table-cell/>
          <table:covered-table-cell/>
          <table:table-cell table:style-name="TableCell191" table:number-columns-spanned="3">
            <text:p text:style-name="P192">職別</text:p>
          </table:table-cell>
          <table:covered-table-cell/>
          <table:covered-table-cell/>
          <table:table-cell table:style-name="TableCell193" table:number-columns-spanned="10">
            <text:p text:style-name="P194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年資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10">
            <text:p text:style-name="P205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<text:s text:c="4"/>年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10">
            <text:p text:style-name="P216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 text:c="4"/>年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10">
            <text:p text:style-name="P227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<text:s text:c="4"/>年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10">
            <text:p text:style-name="P238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 text:c="4"/>年 <text:s text:c="4"/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10">
            <text:p text:style-name="P249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<text:s text:c="4"/>年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10">
            <text:p text:style-name="P260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<text:s text:c="4"/>年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17">
            <text:p text:style-name="P267">1.任教師職務：<text:s text:c="2"/><text:s/>年</text:p>
            <text:p text:style-name="P268">2.曾任導師職務：<text:s/><text:s text:c="2"/>年</text:p>
            <text:p text:style-name="P269">3.曾任行政職務：主任<text:s/><text:s text:c="2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學歷（學校、系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>大學：</text:p>
            <text:p text:style-name="P275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<text:span text:style-name="T284">加入本校健保之眷屬口數(請</text:span><text:span text:style-name="T285">另附基本資料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3">
            <text:p text:style-name="P288">□1口 <text:s/>□2口 <text:s/>□3口 <text:s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婚姻狀況</text:span></text:p>
          </table:table-cell>
          <table:covered-table-cell/>
          <table:table-cell table:style-name="TableCell293" table:number-columns-spanned="5">
            <text:p text:style-name="P294">□未婚<text:s/>□已婚<text:s/>( <text:s/>子 <text:s/>女 )</text:p>
            <text:p text:style-name="P295"><text:span text:style-name="T296">配偶任職公職單位：</text:span><text:span text:style-name="T297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>是否領有身心障礙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>□否　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7">
            <text:p text:style-name="P304">是否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3">
            <text:p text:style-name="P306">□否 <text:s text:c="3"/>□是(　 <text:s text:c="13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初任公職日期<text:s/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<text:s text:c="2"/><text:s text:c="2"/><text:s text:c="2"/>年 <text:s text:c="3"/>月 <text:s text:c="3"/>日</text:p>
          </table:table-cell>
          <table:covered-table-cell/>
          <table:covered-table-cell/>
          <table:table-cell table:style-name="TableCell312" table:number-columns-spanned="5">
            <text:p text:style-name="P313">任教職（正式編制）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>公校　　年、私校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現敘薪點</text:p>
          </table:table-cell>
          <table:covered-table-cell/>
          <table:covered-table-cell/>
          <table:covered-table-cell/>
          <table:table-cell table:style-name="TableCell319" table:number-columns-spanned="16">
            <text:p text:style-name="P320"><text:s text:c="2"/>元（本薪： <text:s text:c="3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4">
            <text:p text:style-name="P323"><text:span text:style-name="T324">兵役情形</text:span></text:p>
          </table:table-cell>
          <table:covered-table-cell/>
          <table:covered-table-cell/>
          <table:covered-table-cell/>
          <table:table-cell table:style-name="TableCell325" table:number-columns-spanned="16">
            <text:p text:style-name="P326"><text:span text:style-name="T327">□已退役</text:span><text:span text:style-name="T328"><text:s text:c="2"/></text:span><text:span text:style-name="T329">□未服兵役</text:span><text:span text:style-name="T330"><text:s text:c="2"/></text:span><text:span text:style-name="T331">□服役中</text:span><text:span text:style-name="T332"><text:s text:c="2"/></text:span><text:span text:style-name="T333">□免服兵役</text:span><text:span text:style-name="T334"><text:s/></text:span><text:span text:style-name="T335"><text:s/>(</text:span><text:span text:style-name="T336">請勾選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2">
            <text:p text:style-name="P340">任職期間年資</text:p>
            <text:p text:style-name="P341">是否中斷</text:p>
          </table:table-cell>
          <table:covered-table-cell/>
          <table:covered-table-cell/>
          <table:covered-table-cell/>
          <table:table-cell table:style-name="TableCell342" table:number-columns-spanned="10" table:number-rows-spanned="2">
            <text:p text:style-name="P343">□否　□是，中斷（　　）年</text:p>
            <text:p text:style-name="P344">原因（<text:s text:c="31"/>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有無公教存款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有無公教貸款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4">
            <text:p text:style-name="P358">已領資深優良教師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30年：<text:s text:c="2"/>年已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20年：<text:s text:c="2"/>年已領</text:p>
          </table:table-cell>
          <table:covered-table-cell/>
          <table:covered-table-cell/>
          <table:covered-table-cell/>
          <table:table-cell table:style-name="TableCell363" table:number-columns-spanned="6">
            <text:p text:style-name="P364">10年：<text:s text:c="2"/>年已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已領服務獎章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一等：<text:s text:c="2"/>年獲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二等：<text:s text:c="3"/>年獲頒</text:p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>三等：<text:s text:c="2"/>年獲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已領特殊優良教師</text:p>
          </table:table-cell>
          <table:covered-table-cell/>
          <table:covered-table-cell/>
          <table:covered-table-cell/>
          <table:table-cell table:style-name="TableCell377" table:number-columns-spanned="6">
            <text:p text:style-name="P378"><text:s text:c="5"/>年獲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0">
            <text:p text:style-name="P380"><text:span text:style-name="T381"><text:s text:c="8"/></text:span><text:span text:style-name="T382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<text:span text:style-name="T386">是否參加「各區教育會」</text:span></text:p>
          </table:table-cell>
          <table:covered-table-cell/>
          <table:covered-table-cell/>
          <table:covered-table-cell/>
          <table:table-cell table:style-name="TableCell387" table:number-columns-spanned="6">
            <text:p text:style-name="P388"><text:span text:style-name="T389">□否 <text:s text:c="2"/>□是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<text:span text:style-name="T392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<text:span text:style-name="T395">□否 <text:s text:c="2"/>□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備註</text:p>
          </table:table-cell>
          <table:covered-table-cell/>
          <table:covered-table-cell/>
          <table:covered-table-cell/>
          <table:table-cell table:style-name="TableCell399" table:number-columns-spanned="16">
            <text:p text:style-name="P400">一、112年5月24日(星期三)下午14時30分於本校會議室召開教評會審查資格。</text:p>
            <text:p text:style-name="P401"><text:span text:style-name="T402">二、請提前於</text:span><text:span text:style-name="T403">14</text:span><text:span text:style-name="T404">時</text:span><text:span text:style-name="T405">0</text:span><text:span text:style-name="T406">0分</text:span><text:span text:style-name="T407">攜帶學經歷證件至人事室初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檢 <text:s text:c="2"/>核</text:p>
            <text:p text:style-name="P411"/>
            <text:p text:style-name="P412">表 <text:s text:c="2"/>件</text:p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16">
            <text:p text:style-name="P415">□簡歷表 <text:s/>□國民身分證及近三個月戶口名簿或戶籍謄本□最高學歷畢業證書 □教師證 □歷次敘薪通知書 □歷次成績考核通知書□歷次服務或離職證明書□退伍令（無則免付）□身心障礙手冊（無則免付）<text:s/>□5月份薪資明細影本□其他(資深優良教師等）<text:s/>□臺灣銀行存摺封面影本，薪資入帳用。</text:p>
            <text:p text:style-name="P416"><text:span text:style-name="T417">以上證件資料另準備影本各1份依序排列，正本驗畢後歸還。請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<text:span text:style-name="T421">自傳(簡要填寫)</text:span></text:p>
          </table:table-cell>
          <table:covered-table-cell/>
          <table:covered-table-cell/>
          <table:covered-table-cell/>
          <table:table-cell table:style-name="TableCell422" table:number-columns-spanned="16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0">
            <text:p text:style-name="P441">本人並無下列情事</text:p>
            <text:p text:style-name="P442">（1）教師法第14條第一項各款情事之一者。</text:p>
            <text:p text:style-name="P443">（2）涉校園性侵害或性騷擾事件尚在調查階段者。</text:p>
            <text:p text:style-name="P444">（3）已進入不適任教師處理流程輔導其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<text:span text:style-name="T446"><text:s/></text:span><text:span text:style-name="T447">本人簽章</text:span><text:span text:style-name="T448">： <text:s text:c="23"/></text:span><text:span text:style-name="T449"><text:s text:c="9"/></text:span><text:span text:style-name="T450"><text:s/>填表日期：</text:span><text:span text:style-name="T451"><text:s/></text:span><text:span text:style-name="T452"><text:s text:c="4"/></text:span><text:span text:style-name="T453">年</text:span><text:span text:style-name="T454"><text:s text:c="5"/></text:span><text:span text:style-name="T455">月</text:span><text:span text:style-name="T456"><text:s text:c="5"/></text:span><text:span text:style-name="T4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user</dc:creator>
    <meta:creation-date>2023-05-18T00:14:00Z</meta:creation-date>
    <dc:date>2023-05-18T00:14:00Z</dc:date>
    <meta:print-date>2018-05-24T05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733" meta:row-count="12" meta:non-whitespace-character-count="1477"/>
  </office:meta>
</office:document-meta>
</file>