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1.2458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1.5631in"/>
    </style:style>
    <style:style style:name="TableColumn11" style:family="table-column">
      <style:table-column-properties style:column-width="0.2972in"/>
    </style:style>
    <style:style style:name="TableColumn12" style:family="table-column">
      <style:table-column-properties style:column-width="0.234in"/>
    </style:style>
    <style:style style:name="TableColumn13" style:family="table-column">
      <style:table-column-properties style:column-width="0.975in"/>
    </style:style>
    <style:style style:name="TableColumn14" style:family="table-column">
      <style:table-column-properties style:column-width="0.1125in"/>
    </style:style>
    <style:style style:name="TableColumn15" style:family="table-column">
      <style:table-column-properties style:column-width="0.4701in"/>
    </style:style>
    <style:style style:name="TableColumn16" style:family="table-column">
      <style:table-column-properties style:column-width="0.1548in"/>
    </style:style>
    <style:style style:name="TableColumn17" style:family="table-column">
      <style:table-column-properties style:column-width="0.8833in"/>
    </style:style>
    <style:style style:name="TableColumn18" style:family="table-column">
      <style:table-column-properties style:column-width="1.4312in"/>
    </style:style>
    <style:style style:name="Table7" style:family="table">
      <style:table-properties style:width="7.3715in" fo:margin-left="-0.0375in" table:align="left"/>
    </style:style>
    <style:style style:name="TableRow19" style:family="table-row">
      <style:table-row-properties style:min-row-height="0.3479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29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4486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P50" style:parent-style-name="內文" style:family="paragraph">
      <style:text-properties style:font-name="標楷體" style:font-name-asian="標楷體" style:font-name-complex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7" style:family="table-row">
      <style:table-row-properties style:min-row-height="0.3277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61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2937in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9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1" style:parent-style-name="預設段落字型" style:family="text">
      <style:text-properties style:font-name="標楷體"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font-size="13pt" style:font-size-asian="13pt"/>
    </style:style>
    <style:style style:name="T73" style:parent-style-name="預設段落字型" style:family="text">
      <style:text-properties style:font-name="標楷體" style:font-name-asian="標楷體" fo:font-size="13pt" style:font-size-asian="13pt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5" style:family="table-row">
      <style:table-row-properties style:min-row-height="0.4875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5083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line-height="0.1944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Row95" style:family="table-row">
      <style:table-row-properties style:min-row-height="0.2569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4" style:family="table-row">
      <style:table-row-properties style:min-row-height="0.2569in" fo:keep-together="always"/>
    </style:style>
    <style:style style:name="P105" style:parent-style-name="內文" style:family="paragraph"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3pt" style:font-size-asian="13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2569in" fo:keep-together="always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Row120" style:family="table-row">
      <style:table-row-properties style:min-row-height="0.2569in" fo:keep-together="always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Row128" style:family="table-row">
      <style:table-row-properties fo:keep-together="always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6513in" fo:keep-together="always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5097in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</style:style>
    <style:style style:name="T14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5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3895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Row161" style:family="table-row">
      <style:table-row-properties style:min-row-height="0.2923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indent="0.75in"/>
    </style:style>
    <style:style style:name="T166" style:parent-style-name="預設段落字型" style:family="text">
      <style:text-properties style:font-name="標楷體" style:font-name-asian="標楷體"/>
    </style:style>
    <style:style style:name="TableRow167" style:family="table-row">
      <style:table-row-properties style:min-row-height="0.6055in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P172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left="0.0375in" fo:text-indent="-0.0375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ableRow180" style:family="table-row">
      <style:table-row-properties style:min-row-height="0.6055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list-style-name="LFO3" style:family="paragraph">
      <style:paragraph-properties fo:margin-left="0.3375in" fo:text-indent="-0.33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19" style:parent-style-name="內文" style:family="paragraph">
      <style:paragraph-properties fo:margin-left="1.45in" fo:text-indent="-1.45in">
        <style:tab-stops/>
      </style:paragraph-properties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end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梧棲區中正國民小學新進教師審查簡歷表</text:p>
      <text:p text:style-name="P2"><text:span text:style-name="T3">到校類別：</text:span><text:span text:style-name="T4">□外縣市介聘、</text:span><text:span text:style-name="T5">□</text:span><text:span text:style-name="T6">市內介聘、□本市超額教師分發、□公費生分發、□教師甄選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 <text:s text:c="5"/>名</text:span>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>
            <text:p text:style-name="P26">性別</text:p>
          </table:table-cell>
          <table:table-cell table:style-name="TableCell27" table:number-columns-spanned="4">
            <text:p text:style-name="P28"><text:span text:style-name="T29">□男</text:span><text:span text:style-name="T30"> □女</text:span></text:p>
          </table:table-cell>
          <table:covered-table-cell/>
          <table:covered-table-cell/>
          <table:covered-table-cell/>
          <table:table-cell table:style-name="TableCell31" table:number-rows-spanned="5">
            <text:p text:style-name="P32">照片粘貼處</text:p>
          </table:table-cell>
        </table:table-row>
        <table:table-row table:style-name="TableRow33">
          <table:table-cell table:style-name="TableCell34">
            <text:p text:style-name="P35"><text:span text:style-name="T36">身分證字號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4">
            <text:p text:style-name="P42">年 <text:s text:c="2"/>月 <text:s text:c="2"/>日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婚姻狀況</text:span></text:p>
          </table:table-cell>
          <table:table-cell table:style-name="TableCell48" table:number-columns-spanned="2">
            <text:p text:style-name="P49">□已婚( <text:s/>子 <text:s/>女)</text:p>
            <text:p text:style-name="P50">□未婚</text:p>
          </table:table-cell>
          <table:covered-table-cell/>
          <table:table-cell table:style-name="TableCell51" table:number-columns-spanned="2">
            <text:p text:style-name="P52">聯絡電話</text:p>
          </table:table-cell>
          <table:covered-table-cell/>
          <table:table-cell table:style-name="TableCell53" table:number-columns-spanned="5">
            <text:p text:style-name="P54">電話:</text:p>
            <text:p text:style-name="P55">手機: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戶籍地</text:span><text:span text:style-name="T61">址</text:span></text:p>
          </table:table-cell>
          <table:table-cell table:style-name="TableCell62" table:number-columns-spanned="9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通訊地</text:span><text:span text:style-name="T69">址</text:span></text:p>
          </table:table-cell>
          <table:table-cell table:style-name="TableCell70" table:number-columns-spanned="9">
            <text:p text:style-name="內文"><text:span text:style-name="T71">□</text:span><text:span text:style-name="T72">同上<text:s/></text:span><text:span text:style-name="T73">□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<text:span text:style-name="T78">學</text:span><text:span text:style-name="T79">歷</text:span></text:p>
          </table:table-cell>
          <table:table-cell table:style-name="TableCell80" table:number-columns-spanned="6">
            <text:p text:style-name="P81">1.大學及科系：</text:p>
            <text:p text:style-name="內文"><text:span text:style-name="T82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2">
            <text:p text:style-name="P84">E-mail</text:p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>
            <text:p text:style-name="P89">教 師 登</text:p>
            <text:p text:style-name="P90"><text:span text:style-name="T91">記 科 目</text:span></text:p>
          </table:table-cell>
          <table:table-cell table:style-name="TableCell92" table:number-columns-spanned="10">
            <text:p text:style-name="P93">□國小 　 <text:s/>　　　　　　□幼兒園　　　　　　　　<text:s text:c="2"/><text:s/></text:p>
            <text:p text:style-name="P94">□普通科合格教師證書 <text:s/><text:s/>□特教科 <text:s text:c="4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6">
            <text:p text:style-name="P97">經歷</text:p>
          </table:table-cell>
          <table:table-cell table:style-name="TableCell98" table:number-columns-spanned="3">
            <text:p text:style-name="P99">服務學校名稱</text:p>
          </table:table-cell>
          <table:covered-table-cell/>
          <table:covered-table-cell/>
          <table:table-cell table:style-name="TableCell100" table:number-columns-spanned="4">
            <text:p text:style-name="P101">到職日期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離職日期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10">
            <text:p text:style-name="P139">1.任教師職務共：<text:s text:c="5"/>年，留職停薪： <text:s text:c="4"/>年</text:p>
            <text:p text:style-name="P140">2.曾擔任導師職務：<text:s text:c="6"/>年</text:p>
            <text:p text:style-name="內文"><text:span text:style-name="T141">3.曾任行政職務</text:span><text:span text:style-name="T142">：</text:span><text:span text:style-name="T143">主任 <text:s text:c="4"/>年</text:span><text:span text:style-name="T144">、</text:span><text:span text:style-name="T145">組長 <text:s text:c="3"/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專長科</text:span><text:span text:style-name="T150">目</text:span></text:p>
            <text:p text:style-name="P151">或</text:p>
            <text:p text:style-name="P152">領 <text:s text:c="4"/>域</text:p>
          </table:table-cell>
          <table:table-cell table:style-name="TableCell153" table:number-columns-spanned="10">
            <text:p text:style-name="P154"/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興趣</text:p>
          </table:table-cell>
          <table:table-cell table:style-name="TableCell159" table:number-columns-spanned="10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兵役情形</text:p>
          </table:table-cell>
          <table:covered-table-cell/>
          <table:table-cell table:style-name="TableCell164" table:number-columns-spanned="9">
            <text:p text:style-name="P165"><text:span text:style-name="T166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備註</text:p>
          </table:table-cell>
          <table:covered-table-cell/>
          <table:table-cell table:style-name="TableCell170" table:number-columns-spanned="9">
            <text:p text:style-name="P171">1.是否領有身心障礙手冊：是□ <text:s/>否□ <text:s text:c="2"/>3.是否具原住民身份：<text:s text:c="2"/>是□ <text:s/>　否□</text:p>
            <text:p text:style-name="P172">2.是否參加省教育會：是□ <text:s/>否□ <text:s text:c="6"/>4.是否參加各區教育會：是□ <text:s text:c="2"/><text:s/>否□</text:p>
            <text:p text:style-name="P173"><text:span text:style-name="T174">5.健保人數(眷屬)： <text:s text:c="2"/>人 <text:s text:c="3"/></text:span><text:span text:style-name="T175"><text:s text:c="3"/></text:span><text:span text:style-name="T176"><text:s/>6.本年度是否參加過文康活動：</text:span><text:span text:style-name="T177">是□ <text:s text:c="2"/></text:span><text:span text:style-name="T178"><text:s/></text:span><text:span text:style-name="T179">否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11">
            <text:list text:style-name="LFO3" text:continue-numbering="true">
              <text:list-item>
                <text:p text:style-name="P182"><text:span text:style-name="T183">請攜帶本簡歷表、學（經）歷證件正本：1.</text:span><text:span text:style-name="T184">畢業證書(大學以上)</text:span><text:span text:style-name="T185">2.</text:span><text:span text:style-name="T186">合格教師證書</text:span><text:span text:style-name="T187">3.</text:span><text:span text:style-name="T188">國民</text:span><text:span text:style-name="T189">身份證4.</text:span><text:span text:style-name="T190">戶籍謄本或戶口名簿</text:span><text:span text:style-name="T191">5.</text:span><text:span text:style-name="T192">歷次派令或敘薪通知書</text:span><text:span text:style-name="T193">6</text:span><text:span text:style-name="T194">.</text:span><text:span text:style-name="T195">歷年教師成績考核通知書</text:span><text:span text:style-name="T196">7</text:span><text:span text:style-name="T197">.</text:span><text:span text:style-name="T198">歷校服務或離職證明書</text:span><text:span text:style-name="T199">8.</text:span><text:span text:style-name="T200">退伍令</text:span><text:span text:style-name="T201">(無則免附)</text:span><text:span text:style-name="T202">9</text:span><text:span text:style-name="T203">.身心障礙手冊（無則免附）</text:span><text:span text:style-name="T204">10</text:span><text:span text:style-name="T205">.郵局存摺封面，</text:span><text:span text:style-name="T206">於11</text:span><text:span text:style-name="T207">1</text:span><text:span text:style-name="T208">年5月</text:span><text:span text:style-name="T209">24</text:span><text:span text:style-name="T210">日(星期</text:span><text:span text:style-name="T211">二</text:span><text:span text:style-name="T212">)</text:span><text:span text:style-name="T213">下</text:span><text:span text:style-name="T214">午</text:span><text:span text:style-name="T215">1</text:span><text:span text:style-name="T216">時參與教評會審查</text:span><text:span text:style-name="T217">。</text:span></text:p>
              </text:list-item>
              <text:list-item>
                <text:p text:style-name="P218">聯絡電話：04-26560844分機762人事室何宜芳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9"><text:span text:style-name="T220">本人無下列情事</text:span><text:span text:style-name="T221">(1)<text:s/></text:span><text:span text:style-name="T222">教師法第十四條第一項各款情事之一者。</text:span><text:span text:style-name="T223">(2)<text:s/></text:span><text:span text:style-name="T224">涉校園性侵害或性騷擾事件尚在</text:span><text:span text:style-name="T225"><text:s text:c="13"/></text:span><text:span text:style-name="T226">調查階段者。</text:span><text:span text:style-name="T227">(3)<text:s/></text:span><text:span text:style-name="T228">已進入不適任教師處理流程輔導期者。</text:span><text:span text:style-name="T229"><text:s/></text:span></text:p>
      <text:p text:style-name="內文"><text:span text:style-name="T230">●是否具雙重國籍：</text:span><text:span text:style-name="T231">是□ <text:s/>否□</text:span><text:span text:style-name="T232"><text:s text:c="10"/></text:span><text:span text:style-name="T233">●是否有兼職之情事：</text:span><text:span text:style-name="T234">是□ <text:s/>否□</text:span></text:p>
      <text:p text:style-name="P235">以上個人填寫及繳交之人事資料均確實無誤，絕無偽造或不實情事。</text:p>
      <text:p text:style-name="P236"><text:span text:style-name="T237">本人簽章：</text:span><text:span text:style-name="T238"><text:s text:c="27"/>年</text:span><text:span text:style-name="T239"><text:s text:c="4"/></text:span><text:span text:style-name="T240">月</text:span><text:span text:style-name="T241"><text:s text:c="4"/></text:span><text:span text:style-name="T242"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ccps</dc:creator>
    <meta:creation-date>2022-05-18T06:39:00Z</meta:creation-date>
    <dc:date>2022-05-18T06:39:00Z</dc:date>
    <meta:print-date>2012-06-08T09:01:00Z</meta:print-date>
    <meta:template xlink:href="新進教師審查簡歷表.odt" xlink:type="simple"/>
    <meta:editing-cycles>2</meta:editing-cycles>
    <meta:editing-duration>PT60S</meta:editing-duration>
    <meta:document-statistic meta:page-count="1" meta:paragraph-count="1" meta:word-count="147" meta:character-count="986" meta:row-count="7" meta:non-whitespace-character-count="840"/>
  </office:meta>
</office:document-meta>
</file>