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3pt" style:font-size-asian="13pt"/>
    </style:style>
    <style:style style:name="P61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4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6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09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9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8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92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1" style:parent-style-name="Textbody" style:family="paragraph">
      <style:paragraph-properties fo:margin-left="1.45in" fo:text-indent="-1.45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逢甲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□已婚( <text:s/>子<text:s text:c="2"/>女)</text:p>
            <text:p text:style-name="P61">□未婚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戶籍地</text:span><text:span text:style-name="T72">址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Textbody"><text:span text:style-name="T82">□</text:span><text:span text:style-name="T83">同上</text:span><text:span text:style-name="T84"><text:s/>□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Textbody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教<text:s/>師<text:s/>登</text:p>
            <text:p text:style-name="P103"><text:span text:style-name="T104">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10">
            <text:p text:style-name="P110">□國小<text:s/>　<text:s text:c="2"/>　　　　　　□幼兒園　　　　　　　　<text:s text:c="3"/></text:p>
            <text:p text:style-name="P111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</table:table-cell>
          <table:table-cell table:style-name="TableCell115" table:number-columns-spanned="3">
            <text:p text:style-name="P116">服務學校名稱</text:p>
          </table:table-cell>
          <table:covered-table-cell/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0">
            <text:p text:style-name="P156">1.任教師職務共：<text:s text:c="5"/>年，留職停薪：<text:s text:c="5"/>年</text:p>
            <text:p text:style-name="P157">2.曾擔任導師職務：<text:s text:c="6"/>年</text:p>
            <text:p text:style-name="Textbody"><text:span text:style-name="T158">3.</text:span><text:span text:style-name="T159">曾任行政職務：主任</text:span><text:span text:style-name="T160"><text:s text:c="5"/></text:span><text:span text:style-name="T161">年、組長</text:span><text:span text:style-name="T162"><text:s text:c="4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專長科</text:span><text:span text:style-name="T168">目</text:span></text:p>
            <text:p text:style-name="P169">或</text:p>
            <text:p text:style-name="P170">領<text:s text:c="5"/>域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興趣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P183"><text:span text:style-name="T184">□</text:span><text:span text:style-name="T185">已退役</text:span><text:span text:style-name="T186"><text:s text:c="2"/>□</text:span><text:span text:style-name="T187">未服兵役</text:span><text:span text:style-name="T188"><text:s text:c="2"/>□</text:span><text:span text:style-name="T189">服役中</text:span><text:span text:style-name="T190"><text:s text:c="2"/>□</text:span><text:span text:style-name="T191">免服兵役</text:span><text:span text:style-name="T192"><text:s/>(</text:span><text:span text:style-name="T193">請勾選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 table:number-columns-spanned="9">
            <text:p text:style-name="P199">1.是否領有身心障礙手冊：是□ <text:s/>否□ <text:s text:c="2"/>3.是否具原住民身份：<text:s text:c="2"/>是□ <text:s/>　否□</text:p>
            <text:p text:style-name="P200">2.是否參加省教育會：是□ <text:s/>否□ <text:s text:c="6"/>4.是否參加各區教育會：是□ <text:s text:c="3"/>否□</text:p>
            <text:p text:style-name="P201"><text:span text:style-name="T202">5.</text:span><text:span text:style-name="T203">健保人數</text:span><text:span text:style-name="T204">(</text:span><text:span text:style-name="T205">眷屬</text:span><text:span text:style-name="T206">)</text:span><text:span text:style-name="T207">：</text:span><text:span text:style-name="T208"><text:s text:c="3"/></text:span><text:span text:style-name="T209">人</text:span><text:span text:style-name="T210"><text:s text:c="8"/>6.</text:span><text:span text:style-name="T211">本年度是否參加過文康活動：是</text:span><text:span text:style-name="T212">□ 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list text:style-name="LFO1" text:continue-numbering="true">
              <text:list-item>
                <text:p text:style-name="P217"><text:span text:style-name="T218">請攜帶本簡歷表、學（經）歷證件正本及影本各</text:span><text:span text:style-name="T219">1</text:span><text:span text:style-name="T220">份：</text:span><text:span text:style-name="T221">1.</text:span><text:span text:style-name="T222">畢業證書</text:span><text:span text:style-name="T223">(</text:span><text:span text:style-name="T224">大學、研究所</text:span><text:span text:style-name="T225">)2.</text:span><text:span text:style-name="T226">教師登記證</text:span><text:span text:style-name="T227">3.</text:span><text:span text:style-name="T228">國民身份證</text:span><text:span text:style-name="T229">4.</text:span><text:span text:style-name="T230">戶籍謄本或戶口名簿</text:span><text:span text:style-name="T231">5.</text:span><text:span text:style-name="T232">歷年成績考核通知書</text:span><text:span text:style-name="T233">6.</text:span><text:span text:style-name="T234">歷次敘薪通知書</text:span><text:span text:style-name="T235">7.</text:span><text:span text:style-name="T236">退伍令</text:span><text:span text:style-name="T237">(</text:span><text:span text:style-name="T238">無則免附</text:span><text:span text:style-name="T239">)8.</text:span><text:span text:style-name="T240">身心障礙手冊（無則免附）</text:span><text:span text:style-name="T241">9.</text:span><text:span text:style-name="T242">玉山存摺封面，</text:span><text:span text:style-name="T243">於本</text:span><text:span text:style-name="T244">(11</text:span><text:span text:style-name="T245">2</text:span><text:span text:style-name="T246">)</text:span><text:span text:style-name="T247">年</text:span><text:span text:style-name="T248">5</text:span><text:span text:style-name="T249">月</text:span><text:span text:style-name="T250">19</text:span><text:span text:style-name="T251">日</text:span><text:span text:style-name="T252">(</text:span><text:span text:style-name="T253">星期五</text:span><text:span text:style-name="T254">)</text:span><text:span text:style-name="T255">上午</text:span><text:span text:style-name="T256">12</text:span><text:span text:style-name="T257">時</text:span><text:span text:style-name="T258">前</text:span><text:span text:style-name="T259">先至本校人事室報到並參加教評會審查。</text:span></text:p>
              </text:list-item>
              <text:list-item>
                <text:p text:style-name="P260">聯絡電話：04-22390047分機750人事室劉人豪]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本人無下列情事</text:span><text:span text:style-name="T263">(1)<text:s/></text:span><text:span text:style-name="T264">教師法第十四條第一項各款情事之一者。</text:span><text:span text:style-name="T265">(2)<text:s/></text:span><text:span text:style-name="T266">涉校園性侵害或性騷擾事件尚在</text:span><text:span text:style-name="T267"><text:s text:c="13"/></text:span><text:span text:style-name="T268">調查階段者。</text:span><text:span text:style-name="T269">(3)<text:s/></text:span><text:span text:style-name="T270">已進入不適任教師處理流程輔導期者。</text:span></text:p>
      <text:p text:style-name="Textbody"><text:span text:style-name="T271">●</text:span><text:span text:style-name="T272">是否具雙重國籍：</text:span><text:span text:style-name="T273">是</text:span><text:span text:style-name="T274">□ <text:s/></text:span><text:span text:style-name="T275">否</text:span><text:span text:style-name="T276">□ <text:s text:c="9"/></text:span><text:span text:style-name="T277">●</text:span><text:span text:style-name="T278">是否有兼職之情事：</text:span><text:span text:style-name="T279">是</text:span><text:span text:style-name="T280">□ <text:s/></text:span><text:span text:style-name="T281">否</text:span><text:span text:style-name="T282">□</text:span></text:p>
      <text:p text:style-name="P283">以上個人填寫及繳交之人事資料均確實無誤，絕無偽造或不實情事。</text:p>
      <text:p text:style-name="P284"><text:span text:style-name="T285">本人簽章：</text:span><text:span text:style-name="T286"><text:s text:c="27"/>11</text:span><text:span text:style-name="T287">2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text:span text:style-name="T2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2:57:00Z</meta:creation-date>
    <dc:date>2023-05-18T02:57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