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4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1.859in"/>
    </style:style>
    <style:style style:name="TableColumn14" style:family="table-column">
      <style:table-column-properties style:column-width="0.0215in"/>
    </style:style>
    <style:style style:name="TableColumn15" style:family="table-column">
      <style:table-column-properties style:column-width="0.2125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0.302in"/>
    </style:style>
    <style:style style:name="TableColumn18" style:family="table-column">
      <style:table-column-properties style:column-width="1.2534in"/>
    </style:style>
    <style:style style:name="TableColumn19" style:family="table-column">
      <style:table-column-properties style:column-width="0.3715in"/>
    </style:style>
    <style:style style:name="TableColumn20" style:family="table-column">
      <style:table-column-properties style:column-width="1.4305in"/>
    </style:style>
    <style:style style:name="Table10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2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14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427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4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70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569in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41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41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55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4868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605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0375in" fo:text-indent="-0.0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7826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□臺閩地區介聘 <text:s text:c="2"/></text:span><text:span text:style-name="T4">□</text:span><text:span text:style-name="T5">超額介聘 <text:s text:c="2"/></text:span><text:bookmark-start text:name="_Hlk135295697"/><text:span text:style-name="T6">□</text:span><text:bookmark-end text:name="_Hlk135295697"/><text:span text:style-name="T7">市內介聘 <text:s text:c="2"/></text:span><text:span text:style-name="T8">□</text:span><text:span text:style-name="T9">教師甄選 <text:s text:c="2"/>□其它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<text:span text:style-name="T30">□男</text:span><text:span text:style-name="T31"> □女</text:span></text:p>
          </table:table-cell>
          <table:covered-table-cell/>
          <table:table-cell table:style-name="TableCell32" table:number-rows-spanned="4">
            <text:p text:style-name="P33">照片粘貼處</text:p>
            <text:p text:style-name="P34">(或於此處貼上照片電子檔)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內文"><text:s text:c="4"/><text:span text:style-name="T39">年 <text:s/></text:span><text:span text:style-name="T40"><text:s text:c="2"/></text:span><text:span text:style-name="T41">月<text:s/></text:span><text:span text:style-name="T42"><text:s text:c="2"/></text:span><text:span text:style-name="T43"><text:s/>日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婚姻關係</text:p>
          </table:table-cell>
          <table:covered-table-cell/>
          <table:table-cell table:style-name="TableCell46" table:number-columns-spanned="2">
            <text:p text:style-name="內文"><text:span text:style-name="T47"><text:s text:c="2"/></text:span><text:span text:style-name="T48">□已婚□未婚</text:span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8">
            <text:p text:style-name="P54">住宅:</text:p>
            <text:p text:style-name="P5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9">
            <text:p text:style-name="P76">1.大學及科系：</text:p>
            <text:p text:style-name="P77"/>
            <text:p text:style-name="內文"><text:span text:style-name="T78">2.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 師 登</text:p>
            <text:p text:style-name="P82">記 科 目</text:p>
          </table:table-cell>
          <table:table-cell table:style-name="TableCell83" table:number-columns-spanned="9">
            <text:p text:style-name="P84">級別:□國小 <text:s text:c="11"/>□幼兒園</text:p>
            <text:p text:style-name="P85">科目:□普通 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 <text:s text:c="3"/>歷</text:p>
            <text:p text:style-name="P89">(由近至遠)</text:p>
          </table:table-cell>
          <table:table-cell table:style-name="TableCell90" table:number-columns-spanned="2">
            <text:p text:style-name="P91">服務學校名稱</text:p>
          </table:table-cell>
          <table:covered-table-cell/>
          <table:table-cell table:style-name="TableCell92" table:number-columns-spanned="5">
            <text:p text:style-name="P93">任職期間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1.任正式教師_____年(導師_____年、科任_____年、行政_____年)</text:p>
            <text:p text:style-name="P140">2.任代理教師_____年(導師_____年、科任_____年、行政_____年)</text:p>
            <text:p text:style-name="P141">3.曾任行政職務：________主任___年、________主任­­___年、________主任­­___年</text:p>
            <text:p text:style-name="內文"><text:span text:style-name="T142"><text:s text:c="2"/>(請敘明職稱)________<text:s/></text:span><text:span text:style-name="T143">組長</text:span><text:span text:style-name="T144">___年、________</text:span><text:span text:style-name="T145">組長</text:span><text:span text:style-name="T146">___年、________</text:span><text:span text:style-name="T147">組長</text:span><text:span text:style-name="T148">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專長科</text:span><text:span text:style-name="T153">目</text:span></text:p>
            <text:p text:style-name="P154">或領域(必填)</text:p>
          </table:table-cell>
          <table:table-cell table:style-name="TableCell155" table:number-columns-spanned="3">
            <text:p text:style-name="P156"/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指導經歷</text:p>
          </table:table-cell>
          <table:covered-table-cell/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兵役情形</text:p>
          </table:table-cell>
          <table:covered-table-cell/>
          <table:table-cell table:style-name="TableCell166" table:number-columns-spanned="8">
            <text:p text:style-name="P167"><text:span text:style-name="T168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備註</text:p>
          </table:table-cell>
          <table:covered-table-cell/>
          <table:table-cell table:style-name="TableCell172" table:number-columns-spanned="8">
            <text:p text:style-name="P173">1.是否領有身心障礙手冊：是□ <text:s/>否□<text:s text:c="3"/>3.是否具原住民身份： <text:s text:c="3"/>是□<text:s/><text:s/>否□</text:p>
            <text:p text:style-name="P174"><text:span text:style-name="T175">2.</text:span><text:span text:style-name="T176">是否</text:span><text:span text:style-name="T177">為</text:span><text:span text:style-name="T178">省教育會</text:span><text:span text:style-name="T179">會員： <text:s/></text:span><text:span text:style-name="T180">是□ <text:s/>否□</text:span><text:span text:style-name="T181"><text:s text:c="3"/>4.是</text:span><text:span text:style-name="T182">否</text:span><text:span text:style-name="T183">要</text:span><text:span text:style-name="T184">參加</text:span><text:span text:style-name="T185">西</text:span><text:span text:style-name="T186">區教育會</text:span><text:span text:style-name="T187">：</text:span><text:span text:style-name="T188">是□</text:span><text:span text:style-name="T189"><text:s text:c="2"/></text:span><text:span text:style-name="T190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注意事項：</text:p>
            <text:p text:style-name="P194"><text:span text:style-name="T195">請於11</text:span><text:span text:style-name="T196">2</text:span><text:span text:style-name="T197">年</text:span><text:span text:style-name="T198">5</text:span><text:span text:style-name="T199">月2</text:span><text:span text:style-name="T200">4</text:span><text:span text:style-name="T201">日（星期</text:span><text:span text:style-name="T202">三</text:span><text:span text:style-name="T203">）下午</text:span><text:span text:style-name="T204">3</text:span><text:span text:style-name="T205">時</text:span><text:span text:style-name="T206">持本簡歷</text:span><text:span text:style-name="T207">及相關經歷證件親自</text:span><text:span text:style-name="T208">至本校人事室報到，並於同日下午</text:span><text:span text:style-name="T209">4時</text:span><text:span text:style-name="T210">參加教評會</text:span><text:span text:style-name="T211">審查會議（攸關台端權益，</text:span><text:span text:style-name="T212">敬</text:span><text:span text:style-name="T213">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 text:c="12"/><text:s/></text:p>
      <text:p text:style-name="P215"><text:span text:style-name="T216">本人簽</text:span><text:span text:style-name="T217">名</text:span><text:span text:style-name="T218">：</text:span><text:span text:style-name="T219"><text:s text:c="27"/></text:span><text:span text:style-name="T220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3:01:00Z</meta:creation-date>
    <dc:date>2023-05-18T03:01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