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3701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3854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2833in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36" style:family="table-row">
      <style:table-row-properties style:min-row-height="0.3437in" fo:keep-together="always"/>
    </style:style>
    <style:style style:name="TableCell137" style:family="table-cell">
      <style:table-cell-properties fo:border-top="0.010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000000" style:font-size-complex="10pt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142" style:parent-style-name="預設段落字型" style:family="text">
      <style:text-properties style:font-name="標楷體" style:font-name-asian="標楷體" fo:color="#000000" style:font-size-complex="10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ableRow152" style:family="table-row">
      <style:table-row-properties style:min-row-height="0.3437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56" style:family="table-row">
      <style:table-row-properties style:min-row-height="0.3437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ableRow161" style:family="table-row">
      <style:table-row-properties style:min-row-height="0.3437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-asian="標楷體" style:font-size-complex="10pt"/>
    </style:style>
    <style:style style:name="TableRow165" style:family="table-row">
      <style:table-row-properties style:min-row-height="0.3437in" fo:keep-together="always"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8" style:family="table-row">
      <style:table-row-properties style:min-row-height="0.1826in" fo:keep-together="always"/>
    </style:style>
    <style:style style:name="TableCell16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 fo:margin-bottom="0.0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73" style:family="table-row">
      <style:table-row-properties style:min-row-height="0.4083in"/>
    </style:style>
    <style:style style:name="TableCell174" style:family="table-cell">
      <style:table-cell-properties fo:border-top="0.0138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8256in"/>
    </style:style>
    <style:style style:name="TableCell183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1" style:family="table-row">
      <style:table-row-properties style:min-row-height="0.8256in"/>
    </style:style>
    <style:style style:name="TableCell192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200" style:family="table-row">
      <style:table-row-properties style:min-row-height="0.8256in"/>
    </style:style>
    <style:style style:name="TableCell201" style:family="table-cell">
      <style:table-cell-properties fo:border-top="0.0034in solid #000000" fo:border-left="0.0312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34in solid #000000" fo:border-left="0.0138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9" style:parent-style-name="內文" style:family="paragraph">
      <style:text-properties text:display="none"/>
    </style:style>
    <style:style style:name="TableColumn211" style:family="table-column">
      <style:table-column-properties style:column-width="7.2076in"/>
    </style:style>
    <style:style style:name="Table210" style:family="table">
      <style:table-properties style:width="7.2076in" fo:margin-left="0in" table:align="center"/>
    </style:style>
    <style:style style:name="TableRow212" style:family="table-row">
      <style:table-row-properties style:min-row-height="0.352in"/>
    </style:style>
    <style:style style:name="TableCell213" style:family="table-cell">
      <style:table-cell-properties fo:border="0.0416in solid #000000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23" style:family="table-row">
      <style:table-row-properties style:min-row-height="8.668in"/>
    </style:style>
    <style:style style:name="TableCell224" style:family="table-cell">
      <style:table-cell-properties fo:border="0.0416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0.60972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4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最 高<text:s/></text:span><text:span text:style-name="T140">學</text:span><text:span text:style-name="T141"><text:s/></text:span><text:span text:style-name="T142">歷：</text:span><text:span text:style-name="T143"></text:span><text:span text:style-name="T144">博士</text:span><text:span text:style-name="T145"><text:s/></text:span><text:span text:style-name="T146"></text:span><text:span text:style-name="T147">碩士<text:s/></text:span><text:span text:style-name="T148"></text:span><text:span text:style-name="T149">大學</text:span><text:span text:style-name="T150"><text:s/></text:span><text:span text:style-name="T151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語言專長：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(三)、</text:span><text:span text:style-name="T172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公司名稱</text:p>
          </table:table-cell>
          <table:table-cell table:style-name="TableCell176" table:number-columns-spanned="2">
            <text:p text:style-name="P177">職務名稱</text:p>
          </table:table-cell>
          <table:covered-table-cell/>
          <table:table-cell table:style-name="TableCell178">
            <text:p text:style-name="P179">工作內容</text:p>
          </table:table-cell>
          <table:table-cell table:style-name="TableCell180" table:number-columns-spanned="2">
            <text:p text:style-name="P181">就職時間(起訖)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內文"><text:span text:style-name="T214">(</text:span><text:span text:style-name="T215">四</text:span><text:span text:style-name="T216">)</text:span><text:span text:style-name="T217">自傳</text:span><text:span text:style-name="T218">(</text:span><text:span text:style-name="T219">以</text:span><text:span text:style-name="T220">600</text:span><text:span text:style-name="T221">字為限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55734</dc:creator>
    <meta:creation-date>2023-05-18T05:15:00Z</meta:creation-date>
    <dc:date>2023-05-18T05:15:00Z</dc:date>
    <meta:print-date>2019-08-05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