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9" style:family="table-row">
      <style:table-row-properties style:min-row-height="0.28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23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6" style:family="table-row">
      <style:table-row-properties style:min-row-height="1.2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347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239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88" style:family="table-row">
      <style:table-row-properties style:min-row-height="0.2416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98" style:family="table-row">
      <style:table-row-properties style:min-row-height="0.2416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08" style:family="table-row">
      <style:table-row-properties style:min-row-height="0.108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18" style:family="table-row">
      <style:table-row-properties style:min-row-height="0.0951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28" style:family="table-row">
      <style:table-row-properties style:min-row-height="0.3958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10" style:family="table-row">
      <style:table-row-properties style:min-row-height="0.343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3.3506in" style:use-optimal-row-height="false" fo:keep-together="always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punctuation-wrap="simple" style:text-autospace="none" fo:text-align="justify" fo:margin-left="0.3319in" fo:text-indent="-0.3333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style:punctuation-wrap="simple" style:text-autospace="none" fo:text-align="justify" fo:text-indent="0.3597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411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1" style:family="table-row">
      <style:table-row-properties style:min-row-height="1.5687in" style:use-optimal-row-height="false" fo:keep-together="alway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龍井區龍海國民小學112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</text:span><text:span text:style-name="T55">男</text:span><text:span text:style-name="T56"></text:span><text:span text:style-name="T57"><text:s/>□</text:span><text:span text:style-name="T5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薪點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曾否留職停薪</text:p>
          </table:table-cell>
          <table:covered-table-cell/>
          <table:table-cell table:style-name="TableCell65" table:number-columns-spanned="6" table:number-rows-spanned="3">
            <text:list text:style-name="LFO1" text:continue-numbering="true">
              <text:list-item>
                <text:p text:style-name="P66">是：</text:p>
              </text:list-item>
            </text:list>
            <text:p text:style-name="P67">期間：</text:p>
            <text:p text:style-name="P68">原因：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到職日期</text:p>
          </table:table-cell>
          <table:covered-table-cell/>
          <table:covered-table-cell/>
          <table:table-cell table:style-name="TableCell72" table:number-columns-spanned="3">
            <text:p text:style-name="P73"><text:s text:c="2"/>年<text:s text:c="2"/>月<text:s text:c="2"/>日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電</text:p>
            <text:p text:style-name="P77">話</text:p>
          </table:table-cell>
          <table:covered-table-cell/>
          <table:table-cell table:style-name="TableCell78" table:number-columns-spanned="13">
            <text:p text:style-name="P7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<text:span text:style-name="T84">婚姻狀況</text:span>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□已婚</text:p>
            <text:p text:style-name="P87">( <text:s text:c="2"/>子<text:s text:c="4"/>女)</text:p>
            <text:p text:style-name="P88">□未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3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戶籍住址</text:p>
          </table:table-cell>
          <table:covered-table-cell/>
          <table:table-cell table:style-name="TableCell100" table:number-columns-spanned="27">
            <text:p text:style-name="P101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居住地址</text:p>
          </table:table-cell>
          <table:covered-table-cell/>
          <table:table-cell table:style-name="TableCell105" table:number-columns-spanned="2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歷</text:p>
          </table:table-cell>
          <table:covered-table-cell/>
          <table:table-cell table:style-name="TableCell110" table:number-columns-spanned="16">
            <text:p text:style-name="P111"><text:s text:c="3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合格教師證登記科目</text:span></text:p>
          </table:table-cell>
          <table:covered-table-cell/>
          <table:table-cell table:style-name="TableCell120" table:number-columns-spanned="27">
            <text:p text:style-name="內文"><text:span text:style-name="T121">□</text:span><text:span text:style-name="T122">國小普通班</text:span><text:span text:style-name="T123">（</text:span><text:span text:style-name="T124"><text:s text:c="4"/></text:span><text:span text:style-name="T125">字第</text:span><text:span text:style-name="T126"><text:s text:c="12"/></text:span><text:span text:style-name="T127">號）</text:span><text:span text:style-name="T128"><text:s/></text:span></text:p>
            <text:p text:style-name="內文"><text:span text:style-name="T129">□</text:span><text:span text:style-name="T130">國小英語專長</text:span><text:span text:style-name="T131">（</text:span><text:span text:style-name="T132"><text:s text:c="4"/></text:span><text:span text:style-name="T133">字第</text:span><text:span text:style-name="T134"><text:s text:c="11"/></text:span><text:span text:style-name="T135">號）</text:span></text:p>
            <text:p text:style-name="內文"><text:span text:style-name="T136">□</text:span><text:span text:style-name="T137">國小特殊教育班（請勾選</text:span><text:span text:style-name="T138"><text:s/>□</text:span><text:span text:style-name="T139">身心障礙類</text:span><text:span text:style-name="T140">□</text:span><text:span text:style-name="T141">資賦優異類）</text:span><text:span text:style-name="T142">（</text:span><text:span text:style-name="T143"><text:s text:c="4"/></text:span><text:span text:style-name="T144">字第</text:span><text:span text:style-name="T145"><text:s text:c="12"/></text:span><text:span text:style-name="T146">號）</text:span></text:p>
            <text:p text:style-name="內文"><text:span text:style-name="T147">□</text:span><text:span text:style-name="T148">幼兒</text:span><text:span text:style-name="T149">(</text:span><text:span text:style-name="T150">稚</text:span><text:span text:style-name="T151">)</text:span><text:span text:style-name="T152">園普通班</text:span><text:span text:style-name="T153">（</text:span><text:span text:style-name="T154"><text:s text:c="3"/></text:span><text:span text:style-name="T155">字第</text:span><text:span text:style-name="T156"><text:s text:c="8"/></text:span><text:span text:style-name="T157">號）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7">
            <text:p text:style-name="P161">經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歷</text:p>
          </table:table-cell>
          <table:covered-table-cell/>
          <table:table-cell table:style-name="TableCell170" table:number-columns-spanned="11">
            <text:p text:style-name="P17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離職日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7">
            <text:p text:style-name="P231">1.任教師職務共：<text:s text:c="5"/>年</text:p>
            <text:p text:style-name="P232">2.曾擔任導師職務：<text:s text:c="6"/>年</text:p>
            <text:p text:style-name="P233"><text:span text:style-name="T234">3.</text:span><text:span text:style-name="T235">曾任行政職務：主任</text:span><text:span text:style-name="T236"><text:s text:c="5"/></text:span><text:span text:style-name="T237">年、組長</text:span><text:span text:style-name="T238"><text:s text:c="4"/></text:span><text:span text:style-name="T23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3">
            <text:p text:style-name="P242">教學</text:p>
            <text:p text:style-name="P243"/>
            <text:p text:style-name="P244">經驗</text:p>
          </table:table-cell>
          <table:covered-table-cell/>
          <table:table-cell table:style-name="TableCell245" table:number-columns-spanned="17">
            <text:p text:style-name="P24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年級</text:p>
          </table:table-cell>
          <table:covered-table-cell/>
          <table:covered-table-cell/>
          <table:table-cell table:style-name="TableCell253" table:number-columns-spanned="3">
            <text:p text:style-name="P254">一</text:p>
          </table:table-cell>
          <table:covered-table-cell/>
          <table:covered-table-cell/>
          <table:table-cell table:style-name="TableCell255" table:number-columns-spanned="2">
            <text:p text:style-name="P256">二</text:p>
          </table:table-cell>
          <table:covered-table-cell/>
          <table:table-cell table:style-name="TableCell257" table:number-columns-spanned="2">
            <text:p text:style-name="P258">三</text:p>
          </table:table-cell>
          <table:covered-table-cell/>
          <table:table-cell table:style-name="TableCell259" table:number-columns-spanned="2">
            <text:p text:style-name="P260">四</text:p>
          </table:table-cell>
          <table:covered-table-cell/>
          <table:table-cell table:style-name="TableCell261" table:number-columns-spanned="2">
            <text:p text:style-name="P262">五</text:p>
          </table:table-cell>
          <table:covered-table-cell/>
          <table:table-cell table:style-name="TableCell263" table:number-columns-spanned="3">
            <text:p text:style-name="P264">六</text:p>
          </table:table-cell>
          <table:covered-table-cell/>
          <table:covered-table-cell/>
          <table:table-cell table:style-name="TableCell265" table:number-columns-spanned="3">
            <text:p text:style-name="P266">科目</text:p>
          </table:table-cell>
          <table:covered-table-cell/>
          <table:covered-table-cell/>
          <table:table-cell table:style-name="TableCell267" table:number-columns-spanned="2">
            <text:p text:style-name="P268">社會</text:p>
          </table:table-cell>
          <table:covered-table-cell/>
          <table:table-cell table:style-name="TableCell269">
            <text:p text:style-name="P270">自然</text:p>
          </table:table-cell>
          <table:table-cell table:style-name="TableCell271" table:number-columns-spanned="2">
            <text:p text:style-name="P272">音樂</text:p>
          </table:table-cell>
          <table:covered-table-cell/>
          <table:table-cell table:style-name="TableCell273">
            <text:p text:style-name="P274">美勞</text:p>
          </table:table-cell>
          <table:table-cell table:style-name="TableCell275">
            <text:p text:style-name="P276">體育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3">
            <text:p text:style-name="P280">年資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年資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2">
            <text:p text:style-name="P3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3">
            <text:p text:style-name="P312">備註</text:p>
          </table:table-cell>
          <table:covered-table-cell/>
          <table:covered-table-cell/>
          <table:table-cell table:style-name="TableCell313" table:number-columns-spanned="26">
            <text:p text:style-name="P314">1.是否領有身心障礙手冊：是□ <text:s/>否□ <text:s text:c="2"/>3.是否具原住民身份：是□ <text:s/>　否□</text:p>
            <text:p text:style-name="P315">2.是否參加省教育會：是□ <text:s/>否□ <text:s text:c="6"/>4.是否參加各區教育會：是□ <text:s text:c="2"/>否□</text:p>
            <text:p text:style-name="P316"><text:span text:style-name="T317">5.</text:span><text:span text:style-name="T318">參加健保眷屬人數及資料：</text:span><text:span text:style-name="T319"><text:s text:c="3"/></text:span><text:span text:style-name="T320">人</text:span><text:span text:style-name="T321"><text:s/></text:span><text:span text:style-name="T322">；加保日期：</text:span><text:span text:style-name="T323"><text:s text:c="4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/text:p>
            <text:p text:style-name="P329">屬姓名：<text:s text:c="12"/>身分證字號：<text:s text:c="13"/>出生年月日：<text:s text:c="3"/>年<text:s text:c="2"/>月<text:s text:c="2"/>日</text:p>
            <text:p text:style-name="P330">眷屬姓名：<text:s text:c="10"/>身分證字號：<text:s text:c="13"/>出生年月日：<text:s text:c="3"/>年<text:s text:c="2"/>月<text:s text:c="2"/>日</text:p>
            <text:p text:style-name="內文"><text:span text:style-name="T331">眷屬姓名：</text:span><text:span text:style-name="T332"><text:s text:c="10"/></text:span><text:span text:style-name="T333">身分證字號：</text:span><text:span text:style-name="T334"><text:s text:c="13"/></text:span><text:span text:style-name="T335">出生年月日：</text:span><text:span text:style-name="T336"><text:s text:c="3"/></text:span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 text:c="12"/></text:span><text:span text:style-name="T343"><text:s text:c="2"/></text:span></text:p>
            <text:p text:style-name="P344"><text:span text:style-name="T345">6.</text:span><text:span text:style-name="T346">兵役情形</text:span><text:span text:style-name="T347">:□</text:span><text:span text:style-name="T348">已退役</text:span><text:span text:style-name="T349">(</text:span><text:span text:style-name="T350">附退伍令</text:span><text:span text:style-name="T351">) □</text:span><text:span text:style-name="T352">未服兵役</text:span><text:span text:style-name="T353"><text:s/>□</text:span><text:span text:style-name="T354">服役中</text:span><text:span text:style-name="T355"><text:s/>□</text:span><text:span text:style-name="T356">免服兵役</text:span>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切結事項</text:p>
            <text:p text:style-name="P363"/>
            <text:p text:style-name="P364"><text:span text:style-name="T365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3">
            <text:p text:style-name="P367">一、切結所送證件均無虛偽不實，否則應負相關法律及行政責任。</text:p>
            <text:p text:style-name="P368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369">三、切結遵守公教人員在職期間非依法令不得兼職之規定，個人擁有之專業證照，並查填如下：</text:p>
            <text:p text:style-name="P370">□除擬任上述職務所應具備之證照外，未擁有其他專業證照。</text:p>
            <text:p text:style-name="P371"><text:span text:style-name="T372">□</text:span><text:span text:style-name="T373">擁有其他專業證照如下，但無出租、出借或兼職等情事，並同意接受查核</text:span><text:span text:style-name="T374">：</text:span></text:p>
            <text:p text:style-name="P375">證照名稱：　<text:s text:c="4"/>　<text:s text:c="2"/>　發證字號：　<text:s/>　　　　　發證機關：</text:p>
            <text:p text:style-name="P376">四、曾具相關退休年資，己詳閱參加退撫基金購買年資權益通知書，且瞭解購買年資之權利經五年不行使而消滅，不得再申請購買。並決定：</text:p>
            <text:p text:style-name="P377"><text:span text:style-name="T378">□</text:span><text:span text:style-name="T379">購買年資；　</text:span><text:span text:style-name="T380">□</text:span><text:span text:style-name="T381">不購買年資；　</text:span><text:span text:style-name="T382">□</text:span><text:span text:style-name="T383">無相關年資，毌須購買。</text:span><text:span text:style-name="T384">　　　　　　　　　　　　　　　　　　　　　　　　　　　　</text:span><text:span text:style-name="T385">　　　　　　　　　　　　　　　　　　　　　　</text:span><text:span text:style-name="T3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9">
            <text:p text:style-name="P389">一、請攜帶本簡歷表(請填妥並先email至)及下列學經歷證件正本及影本各1份：（1）最高學歷畢業證書（2）教師證（3）身分證、戶口名簿（4）歷年敘薪通知書（5）歷年成績考核通知書（6）退伍令（無則免附）（7）歷次離職(服務)證明書<text:s/>(8)<text:s/>身心障礙手冊（無則免附）(9)郵局存摺影本(薪資轉帳用)等資料，依公告時限至本校人事室報到並參加教師評審委員會會議。</text:p>
            <text:p text:style-name="P390">二、聯絡電話：人事室04-26393334轉7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>簡要<text:s/>自述</text:p>
          </table:table-cell>
          <table:covered-table-cell/>
          <table:covered-table-cell/>
          <table:table-cell table:style-name="TableCell396" table:number-columns-spanned="25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8T05:29:00Z</meta:creation-date>
    <dc:date>2023-05-18T05:33:00Z</dc:date>
    <meta:template xlink:href="Normal.dotm" xlink:type="simple"/>
    <meta:editing-cycles>4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