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loext:opacity="100%" fo:font-size="18pt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性侵害犯罪加害人登記檔案資料查閱同意書</text:p>
      <text:p text:style-name="P1"/>
      <text:p text:style-name="Text_20_body"><text:span text:style-name="預設段落字型"><text:span text:style-name="T1">本人（ <text:s text:c="14"/>， <text:s text:c="3"/>年 <text:s text:c="4"/>月 <text:s text:c="3"/>日生，國民身分證統一編號： <text:s text:c="21"/>）為介聘至</text:span></text:span><text:span text:style-name="預設段落字型"><text:span text:style-name="T2">臺中市清水區甲南國民小學</text:span></text:span><text:span text:style-name="預設段落字型"><text:span text:style-name="T1">新進教師所需，同意 <text:s/></text:span></text:span><text:span text:style-name="預設段落字型"><text:span text:style-name="T3">貴校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3">此致</text:p>
      <text:p text:style-name="P1">臺中市清水區甲南國民小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查閱性侵害犯罪加害人登記檔案同意書</dc:title>
    <dc:subject/>
    <meta:initial-creator>王淑奐Sophia</meta:initial-creator>
    <meta:creation-date>2021-05-03T07:19:00Z</meta:creation-date>
    <dc:date>2023-05-18T09:07:36.559000000</dc:date>
    <meta:print-date>2018-06-12T05:32:00Z</meta:print-date>
    <meta:editing-cycles>5</meta:editing-cycles>
    <meta:editing-duration>PT39S</meta:editing-duration>
    <meta:document-statistic meta:table-count="0" meta:image-count="0" meta:object-count="0" meta:page-count="1" meta:paragraph-count="8" meta:word-count="127" meta:character-count="209" meta:non-whitespace-character-count="127"/>
    <meta:template xlink:type="simple" xlink:actuate="onRequest" xlink:title="" xlink:href="../../Downloads/性侵害犯罪加害人登記檔案資料查閱同意書(介聘)%20(1).odt/Normal"/>
  </office:meta>
</office:document-meta>
</file>