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9041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252in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29" style:family="table-row">
      <style:table-row-properties style:min-row-height="0.398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98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65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606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6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84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290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363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6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605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超連結" style:family="text">
      <style:text-properties style:font-name="標楷體" style:font-name-asian="標楷體" fo:font-weight="bold" style:font-weight-asian="bold"/>
    </style:style>
    <style:style style:name="T307" style:parent-style-name="超連結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7.3715in"/>
    </style:style>
    <style:style style:name="Table330" style:family="table">
      <style:table-properties style:width="7.3715in" fo:margin-left="-0.0375in" table:align="left"/>
    </style:style>
    <style:style style:name="TableRow332" style:family="table-row">
      <style:table-row-properties style:min-row-height="0.3833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text-indent="0.3611in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336" style:parent-style-name="預設段落字型" style:family="text">
      <style:text-properties style:font-name="標楷體" style:font-name-asian="標楷體" fo:font-size="13pt" style:font-size-asian="13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9.3583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新社區</text:span><text:span text:style-name="T5">東興</text:span><text:span text:style-name="T6">國民小學新進教師參加審查簡歷表</text:span></text:p>
      <text:p text:style-name="P7"><text:span text:style-name="T8">□</text:span><text:span text:style-name="T9">市內介聘</text:span><text:span text:style-name="T10"><text:s text:c="3"/>□</text:span><text:span text:style-name="T11">臺閩介聘</text:span><text:span text:style-name="T12"><text:s text:c="3"/></text:span><text:span text:style-name="T13"></text:span><text:span text:style-name="T14">教師甄選</text:span><text:span text:style-name="T15"><text:s text:c="3"/>□</text:span><text:span text:style-name="T16">公費分發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 table:number-columns-spanned="5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地</text:span><text:span text:style-name="T79">址</text:span></text:p>
          </table:table-cell>
          <table:table-cell table:style-name="TableCell80" table:number-columns-spanned="8">
            <text:p text:style-name="P81">戶籍：</text:p>
            <text:p text:style-name="P82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5">
            <text:p text:style-name="P90">1.大學及科系：</text:p>
            <text:p text:style-name="內文"><text:span text:style-name="T91">2.</text:span><text:span text:style-name="T92">研究所：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<text:span text:style-name="T101">登記</text:span><text:span text:style-name="T102"><text:s/></text:span><text:span text:style-name="T103">科</text:span><text:span text:style-name="T104"><text:s/></text:span><text:span text:style-name="T105">目</text:span></text:p>
          </table:table-cell>
          <table:table-cell table:style-name="TableCell106" table:number-columns-spanned="9">
            <text:p text:style-name="P107">□國小普通班<text:s text:c="2"/></text:p>
            <text:p text:style-name="P108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6">
            <text:p text:style-name="P111">經歷</text:p>
          </table:table-cell>
          <table:table-cell table:style-name="TableCell112" table:number-columns-spanned="3">
            <text:p text:style-name="P113">服務學校名稱</text:p>
          </table:table-cell>
          <table:covered-table-cell/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3">
            <text:p text:style-name="P117">任職期間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內文"><text:span text:style-name="T133"><text:s text:c="4"/></text:span><text:span text:style-name="T134">年</text:span><text:span text:style-name="T135"><text:s text:c="3"/></text:span><text:span text:style-name="T136">月</text:span><text:span text:style-name="T137"><text:s text:c="2"/></text:span><text:span text:style-name="T138">日至</text:span><text:span text:style-name="T139"><text:s text:c="5"/></text:span><text:span text:style-name="T140">年</text:span><text:span text:style-name="T141"><text:s text:c="3"/></text:span><text:span text:style-name="T142">月</text:span><text:span text:style-name="T143"><text:s text:c="2"/></text:span><text:span text:style-name="T144">日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內文"><text:span text:style-name="T152"><text:s text:c="4"/></text:span><text:span text:style-name="T153">年</text:span><text:span text:style-name="T154"><text:s text:c="3"/></text:span><text:span text:style-name="T155">月</text:span><text:span text:style-name="T156"><text:s text:c="2"/></text:span><text:span text:style-name="T157">日至</text:span><text:span text:style-name="T158"><text:s text:c="5"/></text:span><text:span text:style-name="T159">年</text:span><text:span text:style-name="T160"><text:s text:c="3"/></text:span><text:span text:style-name="T161">月</text:span><text:span text:style-name="T162"><text:s text:c="2"/></text:span><text:span text:style-name="T163">日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內文"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2"/></text:span><text:span text:style-name="T176">日至</text:span><text:span text:style-name="T177"><text:s text:c="5"/></text:span><text:span text:style-name="T178">年</text:span><text:span text:style-name="T179"><text:s text:c="3"/></text:span><text:span text:style-name="T180">月</text:span><text:span text:style-name="T181"><text:s text:c="2"/></text:span><text:span text:style-name="T182">日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9">
            <text:p text:style-name="P186"><text:span text:style-name="T187">1.</text:span><text:span text:style-name="T188">專任教師職務共：</text:span><text:span text:style-name="T189"><text:s text:c="5"/></text:span><text:span text:style-name="T190">年</text:span></text:p>
            <text:p text:style-name="P191"><text:span text:style-name="T192">2.</text:span><text:span text:style-name="T193">曾擔任導師職務：</text:span><text:span text:style-name="T194"><text:s text:c="6"/></text:span><text:span text:style-name="T195">年</text:span></text:p>
            <text:p text:style-name="內文"><text:span text:style-name="T196">3.</text:span><text:span text:style-name="T197">曾任行政職務：主任</text:span><text:span text:style-name="T198"><text:s text:c="6"/></text:span><text:span text:style-name="T199">年</text:span><text:span text:style-name="T200">(</text:span><text:span text:style-name="T201"></text:span><text:span text:style-name="T202">具主任儲訓資格</text:span><text:span text:style-name="T203">)</text:span><text:span text:style-name="T204">、組長</text:span><text:span text:style-name="T205"><text:s text:c="6"/></text:span><text:span text:style-name="T206">年</text:span></text:p>
            <text:p text:style-name="內文"><text:span text:style-name="T207">4.</text:span><text:span text:style-name="T208">留職停薪情形：事由：</text:span><text:span text:style-name="T209"><text:s text:c="14"/></text:span><text:span text:style-name="T210">，自</text:span><text:span text:style-name="T211"><text:s text:c="3"/></text:span><text:span text:style-name="T212">年</text:span><text:span text:style-name="T213"><text:s text:c="2"/></text:span><text:span text:style-name="T214">月</text:span><text:span text:style-name="T215"><text:s text:c="2"/></text:span><text:span text:style-name="T216">日起至</text:span><text:span text:style-name="T217"><text:s text:c="3"/></text:span><text:span text:style-name="T218">年</text:span><text:span text:style-name="T219"><text:s text:c="2"/></text:span><text:span text:style-name="T220">月</text:span><text:span text:style-name="T221"><text:s text:c="2"/></text:span><text:span text:style-name="T22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專長科目或領域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兵役情形</text:p>
          </table:table-cell>
          <table:covered-table-cell/>
          <table:table-cell table:style-name="TableCell231" table:number-columns-spanned="8">
            <text:p text:style-name="內文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緊急聯絡人</text:p>
          </table:table-cell>
          <table:covered-table-cell/>
          <table:table-cell table:style-name="TableCell246" table:number-columns-spanned="8">
            <text:p text:style-name="P247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其他事項</text:p>
          </table:table-cell>
          <table:covered-table-cell/>
          <table:table-cell table:style-name="TableCell251" table:number-columns-spanned="8">
            <text:p text:style-name="P252">1.是否領有身心障礙手冊：是□ <text:s/>否□ <text:s text:c="2"/>2.是否具原住民身份：是□ <text:s/>　否□</text:p>
            <text:p text:style-name="P253">3.是否參加省教育會：是□ <text:s/>否□ <text:s text:c="6"/>4.是否參加各區教育會：是□ <text:s text:c="2"/>否□</text:p>
            <text:p text:style-name="P254"><text:span text:style-name="T255">5.</text:span><text:span text:style-name="T256">健保眷屬人數：</text:span><text:span text:style-name="T257"><text:s text:c="4"/></text:span><text:span text:style-name="T258">人</text:span><text:span text:style-name="T259">(</text:span><text:span text:style-name="T260">配偶或直系血親</text:span><text:span text:style-name="T261">)<text:s/></text:span><text:span text:style-name="T262">另請提供眷屬稱謂、身分證號及生日資料</text:span><text:span text:style-name="T2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1.</text:span><text:span text:style-name="T268">請攜帶下列學</text:span><text:span text:style-name="T269">經歷證件正本，並請影印一份影本，正本驗後歸還</text:span><text:span text:style-name="T270">：（</text:span><text:span text:style-name="T271">1</text:span><text:span text:style-name="T272">）最高學歷畢業證書（</text:span><text:span text:style-name="T273">2</text:span><text:span text:style-name="T274">）合格教師證（</text:span><text:span text:style-name="T275">3</text:span><text:span text:style-name="T276">）國民身分證</text:span><text:span text:style-name="T277"><text:s/></text:span><text:span text:style-name="T278">（</text:span><text:span text:style-name="T279">4</text:span><text:span text:style-name="T280">）歷次敘薪通知書（</text:span><text:span text:style-name="T281">5</text:span><text:span text:style-name="T282">）歷次考核通知書</text:span><text:span text:style-name="T283">( 6 )</text:span><text:s/><text:span text:style-name="T284">歷年離職證明</text:span><text:span text:style-name="T285">( 7 )<text:s/></text:span><text:span text:style-name="T286">留職停薪同意與復職函（無則免附）（</text:span><text:span text:style-name="T287">8</text:span><text:span text:style-name="T288">）退伍令（無則免附）（</text:span><text:span text:style-name="T289">9</text:span><text:span text:style-name="T290">）身心障礙手冊（無則免附）</text:span><text:span text:style-name="T291"><text:s/>(10)</text:span><text:span text:style-name="T292">近</text:span><text:span text:style-name="T293">3</text:span><text:span text:style-name="T294">個月內戶籍謄本正本</text:span><text:span text:style-name="T295"><text:s/>( 11)</text:span><text:span text:style-name="T296">郵局存簿影本</text:span><text:span text:style-name="T297">等證件資料。</text:span></text:p>
            <text:p text:style-name="內文"><text:span text:style-name="T298">2.</text:span><text:span text:style-name="T299">聯絡電話：</text:span><text:span text:style-name="T300">04-25811467</text:span><text:span text:style-name="T301">分機</text:span><text:span text:style-name="T302">714</text:span><text:span text:style-name="T303">人事。</text:span><text:span text:style-name="T304"><text:line-break/></text:span><text:a xlink:href="mailto:請將本簡歷表及上列學經歷掃描於112年5月21日(週日)下午7時前先e-mail至lovgul1106@gmail.com" office:target-frame-name="_top" xlink:show="replace"><text:span text:style-name="T305">請將本簡歷表及上列學</text:span><text:span text:style-name="T306">經歷掃描於112年5月21日(週日)下午7時前先e-mail至</text:span><text:span text:style-name="T307">lovgul1106@gmail.com</text:span></text:a><text:span text:style-name="T308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9">本人無下列情事</text:span><text:span text:style-name="T310">(1)<text:s/></text:span><text:span text:style-name="T311">教師法第十四條第一項各款情事之一者。</text:span><text:span text:style-name="T312">(2)<text:s/></text:span><text:span text:style-name="T313">涉校園性侵害或性騷擾事件尚在調查階段者。</text:span><text:span text:style-name="T314">(3)<text:s/></text:span><text:span text:style-name="T315">已進入不適任教師處理流程輔導期者。</text:span><text:span text:style-name="T316"><text:s text:c="11"/></text:span></text:p>
      <text:p text:style-name="內文"><text:span text:style-name="T317"><text:s text:c="15"/></text:span><text:span text:style-name="T318"><text:s/></text:span><text:span text:style-name="T319">本人簽章：</text:span><text:span text:style-name="T320"><text:s text:c="24"/></text:span><text:span text:style-name="T321"><text:s text:c="4"/></text:span><text:span text:style-name="T322"><text:s/>112</text:span><text:span text:style-name="T323">年</text:span><text:span text:style-name="T324"><text:s text:c="3"/></text:span><text:span text:style-name="T325">月</text:span><text:span text:style-name="T326"><text:s text:c="3"/></text:span><text:span text:style-name="T327">日</text:span></text:p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<text:span text:style-name="T335">簡要自傳</text:span><text:span text:style-name="T336">(</text:span><text:span text:style-name="T337">家庭現況、學經歷、專長興趣、兼任行政歷練</text:span><text:span text:style-name="T338">…)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2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界線</dc:creator>
    <meta:creation-date>2023-05-19T00:30:00Z</meta:creation-date>
    <dc:date>2023-05-19T00:37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9" meta:character-count="1265" meta:row-count="8" meta:non-whitespace-character-count="1078"/>
  </office:meta>
</office:document-meta>
</file>