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298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1.5388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0.2437in" style:use-optimal-column-width="false"/>
    </style:style>
    <style:style style:name="TableColumn20" style:family="table-column">
      <style:table-column-properties style:column-width="0.9659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4736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8763in" style:use-optimal-column-width="false"/>
    </style:style>
    <style:style style:name="TableColumn25" style:family="table-column">
      <style:table-column-properties style:column-width="1.4145in" style:use-optimal-column-width="false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448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3pt" style:font-size-asian="13pt"/>
    </style:style>
    <style:style style:name="P62" style:parent-style-name="Textbody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2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widows="2" fo:orphans="2"/>
    </style:style>
    <style:style style:name="TableRow88" style:family="table-row">
      <style:table-row-properties style:min-row-height="0.487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justify"/>
      <style:text-properties style:font-name="標楷體" style:font-name-asian="標楷體"/>
    </style:style>
    <style:style style:name="P158" style:parent-style-name="Textbody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09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1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 fo:font-size="13pt" style:font-size-asian="13pt"/>
    </style:style>
    <style:style style:name="P174" style:parent-style-name="Textbody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895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923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indent="0.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05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2" style:parent-style-name="Textbody" style:family="paragraph">
      <style:paragraph-properties fo:margin-left="0.0375in" fo:text-indent="-0.03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605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list-style-name="LFO1" style:family="paragraph">
      <style:paragraph-properties fo:margin-left="0.3375in" fo:text-indent="-0.33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Textbody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2" style:parent-style-name="Textbody" style:family="paragraph">
      <style:paragraph-properties fo:margin-left="1.45in" fo:text-indent="-1.45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text-align="end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東勢區石城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Textbody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Textbody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Textbody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/text:p>
            <text:p text:style-name="P171">領<text:s text:c="5"/>域</text:p>
          </table:table-cell>
          <table:table-cell table:style-name="TableCell172" table:number-columns-spanned="10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興趣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兵役情形</text:p>
          </table:table-cell>
          <table:covered-table-cell/>
          <table:table-cell table:style-name="TableCell183" table:number-columns-spanned="9">
            <text:p text:style-name="P184"><text:span text:style-name="T185">□</text:span><text:span text:style-name="T186">已退役</text:span><text:span text:style-name="T187"><text:s text:c="2"/>□</text:span><text:span text:style-name="T188">未服兵役</text:span><text:span text:style-name="T189"><text:s text:c="2"/>□</text:span><text:span text:style-name="T190">服役中</text:span><text:span text:style-name="T191"><text:s text:c="2"/>□</text:span><text:span text:style-name="T192">免服兵役</text:span><text:span text:style-name="T193"><text:s/>(</text:span><text:span text:style-name="T194">請勾選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 table:number-columns-spanned="9">
            <text:p text:style-name="P200">1.是否領有身心障礙手冊：是□ <text:s/>否□ <text:s text:c="2"/>3.是否具原住民身份：<text:s text:c="2"/>是□ <text:s/>　否□</text:p>
            <text:p text:style-name="P201">2.是否參加省教育會：是□ <text:s/>否□ <text:s text:c="6"/>4.是否參加各區教育會：是□ <text:s text:c="3"/>否□</text:p>
            <text:p text:style-name="P202"><text:span text:style-name="T203">5.</text:span><text:span text:style-name="T204">健保人數</text:span><text:span text:style-name="T205">(</text:span><text:span text:style-name="T206">眷屬</text:span><text:span text:style-name="T207">)</text:span><text:span text:style-name="T208">：</text:span><text:span text:style-name="T209"><text:s text:c="3"/></text:span><text:span text:style-name="T210">人</text:span><text:span text:style-name="T211"><text:s text:c="8"/>6.</text:span><text:span text:style-name="T212">本年度是否參加過文康活動：是</text:span><text:span text:style-name="T213">□ <text:s text:c="3"/></text:span><text:span text:style-name="T214">否</text:span><text:span text:style-name="T2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list text:style-name="LFO1" text:continue-numbering="true">
              <text:list-item>
                <text:p text:style-name="P218"><text:span text:style-name="T219">請攜帶本簡歷表、學（經）歷證件正本：</text:span><text:span text:style-name="T220">1.</text:span><text:span text:style-name="T221">畢業證書</text:span><text:span text:style-name="T222">(</text:span><text:span text:style-name="T223">大學以上</text:span><text:span text:style-name="T224">)2.</text:span><text:span text:style-name="T225">合格教師證書</text:span><text:span text:style-name="T226">3.</text:span><text:span text:style-name="T227">國民身份證</text:span><text:span text:style-name="T228">4.</text:span><text:span text:style-name="T229">戶籍謄本或戶口名簿</text:span><text:span text:style-name="T230">5.</text:span><text:span text:style-name="T231">歷次派令或敘薪通知書</text:span><text:span text:style-name="T232">6.</text:span><text:span text:style-name="T233">歷年教師成績考核通知書</text:span><text:span text:style-name="T234">7.</text:span><text:span text:style-name="T235">歷校服務或離職證明書</text:span><text:span text:style-name="T236">8.</text:span><text:span text:style-name="T237">退伍令</text:span><text:span text:style-name="T238">(</text:span><text:span text:style-name="T239">無則免附</text:span><text:span text:style-name="T240">)9.</text:span><text:span text:style-name="T241">身心障礙手冊（無則免附）</text:span><text:span text:style-name="T242">10.</text:span><text:span text:style-name="T243">第一銀行</text:span><text:span text:style-name="T244">存摺封面，</text:span><text:span text:style-name="T245">於</text:span><text:span text:style-name="T246">112</text:span><text:span text:style-name="T247">年</text:span><text:span text:style-name="T248">5</text:span><text:span text:style-name="T249">月</text:span><text:span text:style-name="T250">23</text:span><text:span text:style-name="T251">日</text:span><text:span text:style-name="T252">(</text:span><text:span text:style-name="T253">星期二</text:span><text:span text:style-name="T254">)</text:span><text:span text:style-name="T255">下午</text:span><text:span text:style-name="T256">13</text:span><text:span text:style-name="T257">時</text:span><text:span text:style-name="T258">30</text:span><text:span text:style-name="T259">分參與教評會審查</text:span><text:span text:style-name="T260">。</text:span></text:p>
              </text:list-item>
              <text:list-item>
                <text:p text:style-name="P261">聯絡電話：04-25873152分機713人事室游振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本人無下列情事</text:span><text:span text:style-name="T264">(1)<text:s/></text:span><text:span text:style-name="T265">教師法第十四條第一項各款情事之一者。</text:span><text:span text:style-name="T266">(2)<text:s/></text:span><text:span text:style-name="T267">涉校園性侵害或性騷擾事件尚在</text:span><text:span text:style-name="T268"><text:s text:c="13"/></text:span><text:span text:style-name="T269">調查階段者。</text:span><text:span text:style-name="T270">(3)<text:s/></text:span><text:span text:style-name="T271">已進入不適任教師處理流程輔導期者。</text:span></text:p>
      <text:p text:style-name="Textbody"><text:span text:style-name="T272">●</text:span><text:span text:style-name="T273">是否具雙重國籍：</text:span><text:span text:style-name="T274">是</text:span><text:span text:style-name="T275">□ <text:s/></text:span><text:span text:style-name="T276">否</text:span><text:span text:style-name="T277">□ <text:s text:c="9"/></text:span><text:span text:style-name="T278">●</text:span><text:span text:style-name="T279">是否有兼職之情事：</text:span><text:span text:style-name="T280">是</text:span><text:span text:style-name="T281">□ <text:s/></text:span><text:span text:style-name="T282">否</text:span><text:span text:style-name="T283">□</text:span></text:p>
      <text:p text:style-name="P284">以上個人填寫及繳交之人事資料均確實無誤，絕無偽造或不實情事。</text:p>
      <text:p text:style-name="P285"><text:span text:style-name="T286">本人簽章：</text:span><text:span text:style-name="T287"><text:s text:c="27"/></text:span><text:span text:style-name="T288">年</text:span><text:span text:style-name="T289"><text:s text:c="4"/></text:span><text:span text:style-name="T290">月</text:span><text:span text:style-name="T291"><text:s text:c="4"/></text:span><text:span text:style-name="T292">日</text:span><text:span text:style-name="T29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18T06:39:00Z</meta:creation-date>
    <dc:date>2023-05-19T01:03:00Z</dc:date>
    <meta:print-date>2012-06-08T09:01:00Z</meta:print-date>
    <meta:template xlink:href="新進教師審查簡歷表" xlink:type="simple"/>
    <meta:editing-cycles>5</meta:editing-cycles>
    <meta:editing-duration>PT300S</meta:editing-duration>
    <meta:document-statistic meta:page-count="1" meta:paragraph-count="1" meta:word-count="148" meta:character-count="991" meta:row-count="7" meta:non-whitespace-character-count="844"/>
  </office:meta>
</office:document-meta>
</file>