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8027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089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229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1.3756in" style:use-optimal-column-width="false"/>
    </style:style>
    <style:style style:name="Table22" style:family="table">
      <style:table-properties style:width="7.1861in" fo:margin-left="-0.3743in" table:align="left"/>
    </style:style>
    <style:style style:name="TableRow32" style:family="table-row">
      <style:table-row-properties style:min-row-height="0.459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445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295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Row90" style:family="table-row">
      <style:table-row-properties style:min-row-height="0.2513in" style:use-optimal-row-height="false" fo:keep-together="always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0.638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423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 style:min-row-height="0.423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Row117" style:family="table-row">
      <style:table-row-properties style:min-row-height="0.201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44" style:family="table-row">
      <style:table-row-properties style:min-row-height="0.201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57" style:family="table-row">
      <style:table-row-properties style:min-row-height="0.2013in" style:use-optimal-row-height="false" fo:keep-together="always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69" style:family="table-row">
      <style:table-row-properties style:min-row-height="0.201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83" style:family="table-row">
      <style:table-row-properties style:min-row-height="0.2013in" style:use-optimal-row-height="false" fo:keep-together="always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95" style:family="table-row">
      <style:table-row-properties style:min-row-height="0.358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南屯區大墩國民小學</text:p>
      <text:p text:style-name="P2"><text:span text:style-name="T3"><text:s text:c="2"/>11</text:span><text:span text:style-name="T4">2</text:span><text:span text:style-name="T5"><text:s text:c="2"/></text:span><text:span text:style-name="T6">學年度新進教師</text:span><text:span text:style-name="T7">(</text:span><text:span text:style-name="T8">職員</text:span><text:span text:style-name="T9">)</text:span><text:span text:style-name="T10">資料表</text:span></text:p>
      <text:p text:style-name="P11"><text:span text:style-name="T12">職稱：</text:span><text:span text:style-name="T13"><text:s text:c="24"/></text:span><text:span text:style-name="T14"><text:s text:c="20"/></text:span><text:span text:style-name="T15">填表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3">
            <text:p text:style-name="P41">年<text:s text:c="2"/>月　日</text:p>
          </table:table-cell>
          <table:covered-table-cell/>
          <table:covered-table-cell/>
          <table:table-cell table:style-name="TableCell42" table:number-columns-spanned="3" table:number-rows-spanned="4">
            <text:p text:style-name="P43">照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薪點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教師</text:p>
            <text:p text:style-name="P60">證書</text:p>
          </table:table-cell>
          <table:table-cell table:style-name="TableCell61" table:number-columns-spanned="5">
            <text:p text:style-name="P62">日期：</text:p>
            <text:p text:style-name="P63">字號：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電</text:p>
            <text:p text:style-name="P68">話</text:p>
          </table:table-cell>
          <table:table-cell table:style-name="TableCell69" table:number-columns-spanned="5">
            <text:p text:style-name="P70">住家電話：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 table:number-rows-spanned="3">
            <text:p text:style-name="P72">如有下列情形，請勾選：</text:p>
            <text:p text:style-name="P73"><text:span text:style-name="T74">□</text:span><text:span text:style-name="T75">具原住民身分</text:span></text:p>
            <text:p text:style-name="P76">□持有身心障礙手冊</text:p>
            <text:p text:style-name="P77"><text:span text:style-name="T78">□</text:span><text:span text:style-name="T79">有加入臺灣省教育會</text:span></text:p>
            <text:p text:style-name="P80">□有加入臺中市教育會</text:p>
            <text:p text:style-name="P81">□曾留職停薪(人事室整理年資用)</text:p>
            <text:p text:style-name="P82">□曾修畢輔導相關學分</text:p>
            <text:p text:style-name="P83">□健保是否加保眷屬?<text:s/>人數____人</text:p>
            <text:p text:style-name="P84"><text:s text:c="2"/>(請提供加保人員姓名生日及身分</text:p>
            <text:p text:style-name="P85"><text:s text:c="3"/>證字號基本資料至人事室)</text:p>
            <text:p text:style-name="P86"><text:span text:style-name="T87">□</text:span><text:span text:style-name="T88">所得稅預扣</text:span><text:span text:style-name="T89">5%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手機：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重要</text:p>
            <text:p text:style-name="P98">具結</text:p>
          </table:table-cell>
          <table:table-cell table:style-name="TableCell99" table:number-columns-spanned="5">
            <text:p text:style-name="P100">□本人為退休(職)再任人員，且聲明未支領軍、教退休（伍）月退休給與(含優惠存款)。(另有具結書)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email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住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歷</text:p>
          </table:table-cell>
          <table:table-cell table:style-name="TableCell115" table:number-columns-spanned="8">
            <text:p text:style-name="P116">學校：<text:s text:c="31"/>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經歷</text:p>
          </table:table-cell>
          <table:table-cell table:style-name="TableCell120" table:number-columns-spanned="3">
            <text:p text:style-name="P121"><text:span text:style-name="T122">服務學校（機關）</text:span></text:p>
          </table:table-cell>
          <table:covered-table-cell/>
          <table:covered-table-cell/>
          <table:table-cell table:style-name="TableCell123">
            <text:p text:style-name="P124">職別</text:p>
          </table:table-cell>
          <table:table-cell table:style-name="TableCell125" table:number-columns-spanned="2">
            <text:p text:style-name="P126">到職日期</text:p>
          </table:table-cell>
          <table:covered-table-cell/>
          <table:table-cell table:style-name="TableCell127">
            <text:p text:style-name="P128">卸職日期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實習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實習教師</text:p>
          </table:table-cell>
          <table:table-cell table:style-name="TableCell138" table:number-columns-spanned="2">
            <text:p text:style-name="P139">年<text:s text:c="2"/>月</text:p>
          </table:table-cell>
          <table:covered-table-cell/>
          <table:table-cell table:style-name="TableCell140">
            <text:p text:style-name="P141">年<text:s text:c="2"/>月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正式教師或公務人員</text:p>
          </table:table-cell>
          <table:table-cell table:style-name="TableCell147" table:number-columns-spanned="3">
            <text:p text:style-name="P148">1.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年　月</text:p>
          </table:table-cell>
          <table:covered-table-cell/>
          <table:table-cell table:style-name="TableCell153">
            <text:p text:style-name="P154">年　月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2.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年　月</text:p>
          </table:table-cell>
          <table:covered-table-cell/>
          <table:table-cell table:style-name="TableCell165">
            <text:p text:style-name="P166">年　月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代理</text:p>
            <text:p text:style-name="P172">代課</text:p>
          </table:table-cell>
          <table:table-cell table:style-name="TableCell173" table:number-columns-spanned="3">
            <text:p text:style-name="P174">1.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年　月</text:p>
          </table:table-cell>
          <table:covered-table-cell/>
          <table:table-cell table:style-name="TableCell179">
            <text:p text:style-name="P180">年　月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2.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年　月</text:p>
          </table:table-cell>
          <table:covered-table-cell/>
          <table:table-cell table:style-name="TableCell191">
            <text:p text:style-name="P192">年　月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興趣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專長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451in" fo:margin-bottom="0.1972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5-17T07:09:00Z</meta:creation-date>
    <dc:date>2023-05-17T07:09:00Z</dc:date>
    <meta:print-date>2005-07-19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