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1902in"/>
    </style:style>
    <style:style style:name="TableColumn12" style:family="table-column">
      <style:table-column-properties style:column-width="0.9041in"/>
    </style:style>
    <style:style style:name="TableColumn13" style:family="table-column">
      <style:table-column-properties style:column-width="0.4534in"/>
    </style:style>
    <style:style style:name="TableColumn14" style:family="table-column">
      <style:table-column-properties style:column-width="0.5215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75in"/>
    </style:style>
    <style:style style:name="TableColumn18" style:family="table-column">
      <style:table-column-properties style:column-width="0.8833in"/>
    </style:style>
    <style:style style:name="TableColumn19" style:family="table-column">
      <style:table-column-properties style:column-width="0.2201in"/>
    </style:style>
    <style:style style:name="TableColumn20" style:family="table-column">
      <style:table-column-properties style:column-width="1.2111in"/>
    </style:style>
    <style:style style:name="Table8" style:family="table">
      <style:table-properties style:width="7.3715in" fo:margin-left="-0.0375in" table:align="left"/>
    </style:style>
    <style:style style:name="TableRow21" style:family="table-row">
      <style:table-row-properties style:min-row-height="0.47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483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5083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412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575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705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2569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69in" fo:keep-together="always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69in" fo:keep-together="always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541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541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541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2541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3479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TableRow226" style:family="table-row">
      <style:table-row-properties style:min-row-height="0.577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P234" style:parent-style-name="內文" style:family="paragraph">
      <style:text-properties style:font-name="標楷體" style:font-name-asian="標楷體" fo:font-size="13pt" style:font-size-asian="13pt"/>
    </style:style>
    <style:style style:name="TableRow235" style:family="table-row">
      <style:table-row-properties style:min-row-height="0.3631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6055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left="0.0375in" fo:text-indent="-0.03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1.158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8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96" style:parent-style-name="內文" style:family="paragraph">
      <style:paragraph-properties style:snap-to-layout-grid="false" fo:margin-left="0.2388in" fo:text-indent="-0.138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2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2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45" style:parent-style-name="內文" style:family="paragraph">
      <style:text-properties style:font-name-asian="標楷體" fo:color="#000000"/>
    </style:style>
    <style:style style:name="P346" style:parent-style-name="內文" style:family="paragraph">
      <style:paragraph-properties style:line-break="normal" fo:text-align="end" fo:line-height="0.2777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豐東國民中學</text:span><text:span text:style-name="T3"><text:s/>11</text:span><text:span text:style-name="T4">2</text:span><text:span text:style-name="T5"><text:s/></text:span><text:span text:style-name="T6">學年度新進教師審查簡歷表</text:span></text:p>
      <text:p text:style-name="P7">□市內介聘<text:s text:c="3"/>□市外介聘<text:s text:c="3"/>□教師甄選<text:s text:c="3"/>□其他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6"/></text:span><text:span text:style-name="T26">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4">
            <text:p text:style-name="P32"><text:span text:style-name="T33">□</text:span><text:span text:style-name="T34">男</text:span><text:span text:style-name="T35"></text:span><text:span text:style-name="T36"><text:s/>□</text:span><text:span text:style-name="T37">女</text:span></text:p>
          </table:table-cell>
          <table:covered-table-cell/>
          <table:covered-table-cell/>
          <table:covered-table-cell/>
          <table:table-cell table:style-name="TableCell38" table:number-columns-spanned="2" table:number-rows-spanned="5">
            <text:p text:style-name="P39">照片粘貼處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4">
            <text:p text:style-name="P4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婚姻狀況</text:span></text:p>
          </table:table-cell>
          <table:table-cell table:style-name="TableCell55" table:number-columns-spanned="2" table:number-rows-spanned="2">
            <text:p text:style-name="P56">□已婚</text:p>
            <text:p text:style-name="P57">□未婚</text:p>
            <text:p text:style-name="P58">□其他</text:p>
          </table:table-cell>
          <table:covered-table-cell/>
          <table:table-cell table:style-name="TableCell59" table:number-rows-spanned="2">
            <text:p text:style-name="P60">聯絡電話</text:p>
          </table:table-cell>
          <table:table-cell table:style-name="TableCell61" table:number-columns-spanned="6">
            <text:p text:style-name="P62">電話:</text:p>
            <text:p text:style-name="P63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 table:number-columns-spanned="6">
            <text:p text:style-name="P70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6">
            <text:p text:style-name="P86">1.大學及科系：</text:p>
            <text:p text:style-name="內文"><text:span text:style-name="T87">2.</text:span><text:span text:style-name="T88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合格教師證</text:p>
            <text:p text:style-name="P96"><text:span text:style-name="T97">登記</text:span><text:span text:style-name="T98"><text:s/></text:span><text:span text:style-name="T99">科</text:span><text:span text:style-name="T100"><text:s/></text:span><text:span text:style-name="T101">目</text:span></text:p>
          </table:table-cell>
          <table:table-cell table:style-name="TableCell102" table:number-columns-spanned="11">
            <text:p text:style-name="P103"><text:span text:style-name="T104">□</text:span><text:span text:style-name="T105"><text:s text:c="6"/></text:span><text:span text:style-name="T106"><text:s/></text:span><text:span text:style-name="T107">科別、日期</text:span><text:span text:style-name="T108">:</text:span><text:span text:style-name="T109"><text:s text:c="9"/></text:span><text:span text:style-name="T110">證號</text:span><text:span text:style-name="T111">:</text:span><text:span text:style-name="T112"><text:s text:c="14"/></text:span></text:p>
            <text:p text:style-name="P113"><text:span text:style-name="T114">□</text:span><text:span text:style-name="T115"><text:s text:c="6"/></text:span><text:span text:style-name="T116"><text:s/></text:span><text:span text:style-name="T117">科別、日期</text:span><text:span text:style-name="T118">:</text:span><text:span text:style-name="T119"><text:s text:c="9"/></text:span><text:span text:style-name="T120">證號</text:span><text:span text:style-name="T121">:</text:span><text:span text:style-name="T122"><text:s text:c="14"/></text:span></text:p>
            <text:p text:style-name="P123"><text:span text:style-name="T124">□</text:span><text:span text:style-name="T125"><text:s text:c="6"/></text:span><text:span text:style-name="T126"><text:s/></text:span><text:span text:style-name="T127">科別、日期</text:span><text:span text:style-name="T128">:</text:span><text:span text:style-name="T129"><text:s text:c="9"/></text:span><text:span text:style-name="T130">證號</text:span><text:span text:style-name="T131">:</text:span><text:span text:style-name="T13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7">
            <text:p text:style-name="P135">經歷</text:p>
          </table:table-cell>
          <table:table-cell table:style-name="TableCell136" table:number-columns-spanned="4">
            <text:p text:style-name="P137">服務學校名稱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職稱</text:p>
          </table:table-cell>
          <table:covered-table-cell/>
          <table:covered-table-cell/>
          <table:table-cell table:style-name="TableCell140" table:number-columns-spanned="3">
            <text:p text:style-name="P141">到職日期</text:p>
          </table:table-cell>
          <table:covered-table-cell/>
          <table:covered-table-cell/>
          <table:table-cell table:style-name="TableCell142">
            <text:p text:style-name="P143">離職日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1">
            <text:p text:style-name="P197"><text:span text:style-name="T198">1.</text:span><text:span text:style-name="T199">任教師職務共：</text:span><text:span text:style-name="T200"><text:s text:c="5"/></text:span><text:span text:style-name="T201">年</text:span></text:p>
            <text:p text:style-name="P202"><text:span text:style-name="T203">2.</text:span><text:span text:style-name="T204">曾擔任導師職務：</text:span><text:span text:style-name="T205"><text:s text:c="6"/></text:span><text:span text:style-name="T206">年</text:span></text:p>
            <text:p text:style-name="內文"><text:span text:style-name="T207">3.</text:span><text:span text:style-name="T208">曾任行政職務：主任</text:span><text:span text:style-name="T209"><text:s text:c="5"/></text:span><text:span text:style-name="T210">年、組長</text:span><text:span text:style-name="T211"><text:s text:c="5"/></text:span><text:span text:style-name="T212">年、其他：</text:span><text:span text:style-name="T213"><text:s text:c="8"/></text:span></text:p>
            <text:p text:style-name="內文"><text:span text:style-name="T214">4.</text:span><text:span text:style-name="T215">曾留職停薪：</text:span><text:span text:style-name="T216">□</text:span><text:span text:style-name="T217">無</text:span><text:span text:style-name="T218"><text:s/>□</text:span><text:span text:style-name="T219">有：</text:span><text:span text:style-name="T22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專長科目或領域</text:p>
          </table:table-cell>
          <table:table-cell table:style-name="TableCell224" table:number-columns-spanned="11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請簡述對本校</text:p>
            <text:p text:style-name="P229">未來之期許</text:p>
          </table:table-cell>
          <table:table-cell table:style-name="TableCell230" table:number-columns-spanned="11"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兵役情形</text:p>
            <text:p text:style-name="P238">(女性免填）</text:p>
          </table:table-cell>
          <table:covered-table-cell/>
          <table:table-cell table:style-name="TableCell239" table:number-columns-spanned="10">
            <text:p text:style-name="P240"><text:span text:style-name="T241">□</text:span><text:span text:style-name="T242">已退役</text:span><text:span text:style-name="T243"><text:s text:c="2"/>□</text:span><text:span text:style-name="T244">未服兵役</text:span><text:span text:style-name="T245"><text:s text:c="2"/>□</text:span><text:span text:style-name="T246">服役中</text:span><text:span text:style-name="T247"><text:s text:c="2"/>□</text:span><text:span text:style-name="T248">免服兵役</text:span><text:span text:style-name="T2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備註</text:p>
          </table:table-cell>
          <table:covered-table-cell/>
          <table:table-cell table:style-name="TableCell253" table:number-columns-spanned="10">
            <text:p text:style-name="P254">1.是否領有身心障礙手冊：是□<text:s/>否□ <text:s text:c="2"/>2.是否具原住民身份：<text:s text:c="2"/>是□ <text:s/>　<text:s/>否□</text:p>
            <text:p text:style-name="P255">3.是否參加省教育會：<text:s text:c="4"/>是□<text:s/>否□ <text:s text:c="2"/>4.是否參加各區教育會：是□ <text:s text:c="4"/>否□</text:p>
            <text:p text:style-name="P256"><text:span text:style-name="T257">5.</text:span><text:span text:style-name="T258">眷屬健保人數：</text:span><text:span text:style-name="T259"><text:s text:c="5"/></text:span><text:span text:style-name="T260">人</text:span><text:span text:style-name="T261"><text:s text:c="13"/>6.</text:span><text:span text:style-name="T262">已打</text:span><text:span text:style-name="T263">Covid-19</text:span><text:span text:style-name="T264">疫苗：</text:span><text:span text:style-name="T265"><text:s/></text:span><text:span text:style-name="T266">是</text:span><text:span text:style-name="T267">□___</text:span><text:span text:style-name="T268">劑</text:span><text:span text:style-name="T269"><text:s/></text:span><text:span text:style-name="T270">否</text:span><text:span text:style-name="T27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2">
            <text:p text:style-name="P274"><text:span text:style-name="T275">一、請備妥以下證件資料並掃描成</text:span><text:span text:style-name="T276">PDF</text:span><text:span text:style-name="T277">檔，於</text:span><text:span text:style-name="T278">11</text:span><text:span text:style-name="T279">2</text:span><text:span text:style-name="T280">年</text:span><text:span text:style-name="T281">5</text:span><text:span text:style-name="T282">月</text:span><text:span text:style-name="T283">2</text:span><text:span text:style-name="T284">2</text:span><text:span text:style-name="T285">日</text:span><text:span text:style-name="T286">(</text:span><text:span text:style-name="T287">星期一</text:span><text:span text:style-name="T288">)</text:span><text:span text:style-name="T289">下班前</text:span><text:span text:style-name="T290">e-mail</text:span><text:span text:style-name="T291">至</text:span><text:span text:style-name="T292"><text:s/></text:span><text:span text:style-name="T293">cch706917</text:span><text:span text:style-name="T294">@hotmail.com</text:span><text:span text:style-name="T295">：</text:span></text:p>
            <text:p text:style-name="P296"><text:span text:style-name="T297"><text:s text:c="2"/>1</text:span><text:span text:style-name="T298">、新進教師審查簡歷表</text:span><text:span text:style-name="T299">(</text:span><text:span text:style-name="T300">請簽名後掃描</text:span><text:span text:style-name="T301">) 2</text:span><text:span text:style-name="T302">、畢業證書</text:span><text:span text:style-name="T303"><text:s/>3</text:span><text:span text:style-name="T304">、教師證</text:span><text:span text:style-name="T305"><text:s/>4</text:span><text:span text:style-name="T306">、身份證</text:span><text:span text:style-name="T307">(</text:span><text:span text:style-name="T308">正反面</text:span><text:span text:style-name="T309">) 5</text:span><text:span text:style-name="T310">、歷年敘薪通知書</text:span><text:span text:style-name="T311"><text:s/>6</text:span><text:span text:style-name="T312">、歷年成績考核通知書</text:span><text:span text:style-name="T313"><text:s/>7</text:span><text:span text:style-name="T314">、歷年獎懲資料</text:span><text:span text:style-name="T315"><text:s/>8</text:span><text:span text:style-name="T316">、全戶戶籍謄本或戶口名簿</text:span><text:span text:style-name="T317"><text:s/>9</text:span><text:span text:style-name="T318">、退伍令</text:span><text:span text:style-name="T319">(</text:span><text:span text:style-name="T320">無則免附</text:span><text:span text:style-name="T321">) 10</text:span><text:span text:style-name="T322">、身心障礙手冊</text:span><text:span text:style-name="T323">(</text:span><text:span text:style-name="T324">無則免附</text:span><text:span text:style-name="T325">) 11</text:span><text:span text:style-name="T326">、本月薪資單等證件資料，</text:span><text:span text:style-name="T327">依公告會議時間</text:span><text:span text:style-name="T328">參加本校</text:span><text:span text:style-name="T329">教師評審委員會會議。</text:span></text:p>
            <text:p text:style-name="P330"><text:span text:style-name="T331">二、豐東國中人事室</text:span><text:span text:style-name="T332"><text:s/></text:span><text:span text:style-name="T333">聯絡電話：</text:span><text:span text:style-name="T334">04-2522</text:span><text:span text:style-name="T335">1743</text:span><text:span text:style-name="T336">分機</text:span><text:span text:style-name="T337">260<text:s/></text:span><text:span text:style-name="T338">張</text:span><text:span text:style-name="T339">主任</text:span><text:span text:style-name="T340"><text:s text:c="2"/></text:span><text:span text:style-name="T341">傳真：</text:span><text:span text:style-name="T342">04-2520</text:span><text:span text:style-name="T343">2418</text:span><text:span text:style-name="T3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茲切結本人確無下列情事：(1)教師法第十四條第一項各款情事之一者。(2)涉校園性侵害或性騷擾事件尚在調查階段者。(3)已進入不適任教師處理流程輔導期者。</text:p>
      <text:p text:style-name="P346"><text:span text:style-name="T347"><text:s text:c="11"/></text:span><text:span text:style-name="T348">本人具結簽章：</text:span><text:span text:style-name="T349"><text:s text:c="26"/></text:span><text:span text:style-name="T350"><text:s text:c="5"/></text:span><text:span text:style-name="T351">年</text:span><text:span text:style-name="T352"><text:s text:c="4"/></text:span><text:span text:style-name="T353">月</text:span><text:span text:style-name="T354"><text:s text:c="4"/></text:span><text:span text:style-name="T3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19T01:57:00Z</meta:creation-date>
    <dc:date>2023-05-19T01:57:00Z</dc:date>
    <meta:print-date>2014-05-22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