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2.125in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內文" style:family="paragraph">
      <style:paragraph-properties fo:text-align="justify" fo:text-indent="2.1666in"/>
    </style:style>
    <style:style style:name="T42" style:parent-style-name="預設段落字型" style:family="text">
      <style:text-properties style:font-name-asian="標楷體" fo:font-size="26pt" style:font-size-asian="26pt" style:text-combine="lines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10"/>
      <text:p text:style-name="內文"><text:span text:style-name="T11">本人（</text:span><text:span text:style-name="T12"><text:s text:c="13"/></text:span><text:span text:style-name="T13"><text:s/></text:span><text:span text:style-name="T14">，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生，國民身分證</text:span></text:p>
      <text:p text:style-name="內文"><text:span text:style-name="T21">統一編號：</text:span><text:span text:style-name="T22"><text:s/></text:span><text:span text:style-name="T23"><text:s text:c="17"/></text:span><text:span text:style-name="T24"><text:s/></text:span><text:span text:style-name="T25">）為應聘</text:span><text:span text:style-name="T26">臺中市立</text:span><text:span text:style-name="T27">善水</text:span><text:span text:style-name="T28">國民中</text:span><text:span text:style-name="T29">小</text:span><text:span text:style-name="T30">學教師</text:span><text:span text:style-name="T31">所需，同意貴校申請查閱本人有無性侵害犯罪登記檔案資料。</text:span></text:p>
      <text:p text:style-name="P32"><text:s text:c="4"/></text:p>
      <text:p text:style-name="P33">此致</text:p>
      <text:p text:style-name="P34">臺中市立善水國民中小學</text:p>
      <text:p text:style-name="P35"/>
      <text:p text:style-name="P36"/>
      <text:p text:style-name="P37"><text:span text:style-name="T38">立同意書人：</text:span><text:span text:style-name="T39"><text:s text:c="14"/></text:span><text:span text:style-name="T40">（簽名）</text:span></text:p>
      <text:p text:style-name="P41"><text:span text:style-name="T42">國民身分證統一編號</text:span><text:span text:style-name="T43">：</text:span><text:span text:style-name="T44"><text:s text:c="2"/></text:span><text:span text:style-name="T45"><text:s text:c="16"/></text:span></text:p>
      <text:p text:style-name="內文"/>
      <text:p text:style-name="P46"/>
      <text:p text:style-name="P47"/>
      <text:p text:style-name="P48"/>
      <text:p text:style-name="P49"/>
      <text:p text:style-name="P50"><text:span text:style-name="T51">中華民國</text:span><text:span text:style-name="T52"><text:s text:c="5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<text:p text:style-name="P58"/>
      <text:p text:style-name="P59"/>
      <text:p text:style-name="P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</text:span><text:span text:style-name="T5">頁</text:span><text:span text:style-name="T6"><text:s text:c="2"/></text:span><text:span text:style-name="T7">第</text:span><text:span text:style-name="T8"><text:page-number text:fixed="false">1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林志恒</dc:creator>
    <meta:creation-date>2023-05-19T02:43:00Z</meta:creation-date>
    <dc:date>2023-05-19T02:43:00Z</dc:date>
    <meta:template xlink:href="Normal" xlink:type="simple"/>
    <meta:editing-cycles>2</meta:editing-cycles>
    <meta:editing-duration>PT60S</meta:editing-duration>
    <meta:document-statistic meta:page-count="2" meta:paragraph-count="1" meta:word-count="34" meta:character-count="231" meta:row-count="1" meta:non-whitespace-character-count="198"/>
  </office:meta>
</office:document-meta>
</file>