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0.9041in"/>
    </style:style>
    <style:style style:name="TableColumn13" style:family="table-column">
      <style:table-column-properties style:column-width="0.4534in"/>
    </style:style>
    <style:style style:name="TableColumn14" style:family="table-column">
      <style:table-column-properties style:column-width="0.5215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75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0.2201in"/>
    </style:style>
    <style:style style:name="TableColumn20" style:family="table-column">
      <style:table-column-properties style:column-width="1.2111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48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5083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412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575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705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2569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69in" fo:keep-together="always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69in" fo:keep-together="always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41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541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541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2541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479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577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TableRow235" style:family="table-row">
      <style:table-row-properties style:min-row-height="0.3631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6055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left="0.0375in" fo:text-indent="-0.03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1.158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清單段落" style:list-style-name="LFO1" style:family="paragraph">
      <style:paragraph-properties style:snap-to-layout-grid="false" fo:margin-left="0.270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1" style:parent-style-name="超連結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294" style:parent-style-name="清單段落" style:list-style-name="LFO1" style:family="paragraph">
      <style:paragraph-properties style:snap-to-layout-grid="false" fo:margin-left="0.270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95" style:parent-style-name="清單段落" style:list-style-name="LFO1" style:family="paragraph">
      <style:paragraph-properties style:snap-to-layout-grid="false" fo:margin-left="0.270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96" style:parent-style-name="內文" style:family="paragraph">
      <style:text-properties style:font-name-asian="標楷體" fo:color="#000000"/>
    </style:style>
    <style:style style:name="P297" style:parent-style-name="內文" style:family="paragraph">
      <style:paragraph-properties style:line-break="normal" fo:text-align="end"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清海</text:span><text:span text:style-name="T4">國民中學</text:span><text:span text:style-name="T5"><text:s/>112<text:s/></text:span><text:span text:style-name="T6">學年度新進教師審查簡歷表</text:span></text:p>
      <text:p text:style-name="P7">□市內介聘<text:s text:c="3"/>□市外介聘<text:s text:c="3"/>□教師甄選<text:s text:c="3"/>□其他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4">
            <text:p text:style-name="P32"><text:span text:style-name="T33">□</text:span><text:span text:style-name="T34">男</text:span><text:span text:style-name="T35"></text:span><text:span text:style-name="T36"><text:s/>□</text:span><text:span text:style-name="T37">女</text:span></text:p>
          </table:table-cell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>照片粘貼處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4">
            <text:p text:style-name="P4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婚姻狀況</text:span></text:p>
          </table:table-cell>
          <table:table-cell table:style-name="TableCell55" table:number-columns-spanned="2" table:number-rows-spanned="2">
            <text:p text:style-name="P56">□已婚</text:p>
            <text:p text:style-name="P57">□未婚</text:p>
            <text:p text:style-name="P58">□其他</text:p>
          </table:table-cell>
          <table:covered-table-cell/>
          <table:table-cell table:style-name="TableCell59" table:number-rows-spanned="2">
            <text:p text:style-name="P60">聯絡電話</text:p>
          </table:table-cell>
          <table:table-cell table:style-name="TableCell61" table:number-columns-spanned="6">
            <text:p text:style-name="P62">電話:</text:p>
            <text:p text:style-name="P6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 table:number-columns-spanned="6">
            <text:p text:style-name="P70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6">
            <text:p text:style-name="P86">1.大學及科系：</text:p>
            <text:p text:style-name="內文"><text:span text:style-name="T87">2.</text:span><text:span text:style-name="T88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<text:span text:style-name="T97">登記</text:span><text:span text:style-name="T98"><text:s/></text:span><text:span text:style-name="T99">科</text:span><text:span text:style-name="T100"><text:s/></text:span><text:span text:style-name="T101">目</text:span></text:p>
          </table:table-cell>
          <table:table-cell table:style-name="TableCell102" table:number-columns-spanned="11">
            <text:p text:style-name="P103"><text:span text:style-name="T104">□</text:span><text:span text:style-name="T105"><text:s text:c="6"/></text:span><text:span text:style-name="T106"><text:s/></text:span><text:span text:style-name="T107">科別、日期</text:span><text:span text:style-name="T108">:</text:span><text:span text:style-name="T109"><text:s text:c="9"/></text:span><text:span text:style-name="T110">證號</text:span><text:span text:style-name="T111">:</text:span><text:span text:style-name="T112"><text:s text:c="14"/></text:span></text:p>
            <text:p text:style-name="P113"><text:span text:style-name="T114">□</text:span><text:span text:style-name="T115"><text:s text:c="6"/></text:span><text:span text:style-name="T116"><text:s/></text:span><text:span text:style-name="T117">科別、日期</text:span><text:span text:style-name="T118">:</text:span><text:span text:style-name="T119"><text:s text:c="9"/></text:span><text:span text:style-name="T120">證號</text:span><text:span text:style-name="T121">:</text:span><text:span text:style-name="T122"><text:s text:c="14"/></text:span></text:p>
            <text:p text:style-name="P123"><text:span text:style-name="T124">□</text:span><text:span text:style-name="T125"><text:s text:c="6"/></text:span><text:span text:style-name="T126"><text:s/></text:span><text:span text:style-name="T127">科別、日期</text:span><text:span text:style-name="T128">:</text:span><text:span text:style-name="T129"><text:s text:c="9"/></text:span><text:span text:style-name="T130">證號</text:span><text:span text:style-name="T131">:</text:span><text:span text:style-name="T13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7">
            <text:p text:style-name="P135">經歷</text:p>
          </table:table-cell>
          <table:table-cell table:style-name="TableCell136" table:number-columns-spanned="4">
            <text:p text:style-name="P137">服務學校名稱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職稱</text:p>
          </table:table-cell>
          <table:covered-table-cell/>
          <table:covered-table-cell/>
          <table:table-cell table:style-name="TableCell140" table:number-columns-spanned="3">
            <text:p text:style-name="P141">到職日期</text:p>
          </table:table-cell>
          <table:covered-table-cell/>
          <table:covered-table-cell/>
          <table:table-cell table:style-name="TableCell142">
            <text:p text:style-name="P143">離職日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1">
            <text:p text:style-name="P197"><text:span text:style-name="T198">1.</text:span><text:span text:style-name="T199">任教師職務共：</text:span><text:span text:style-name="T200"><text:s text:c="5"/></text:span><text:span text:style-name="T201">年</text:span></text:p>
            <text:p text:style-name="P202"><text:span text:style-name="T203">2.</text:span><text:span text:style-name="T204">曾擔任導師職務：</text:span><text:span text:style-name="T205"><text:s text:c="6"/></text:span><text:span text:style-name="T206">年</text:span></text:p>
            <text:p text:style-name="內文"><text:span text:style-name="T207">3.</text:span><text:span text:style-name="T208">曾任行政職務：主任</text:span><text:span text:style-name="T209"><text:s text:c="5"/></text:span><text:span text:style-name="T210">年、組長</text:span><text:span text:style-name="T211"><text:s text:c="5"/></text:span><text:span text:style-name="T212">年、其他：</text:span><text:span text:style-name="T213"><text:s text:c="8"/></text:span></text:p>
            <text:p text:style-name="內文"><text:span text:style-name="T214">4.</text:span><text:span text:style-name="T215">曾留職停薪：</text:span><text:span text:style-name="T216">□</text:span><text:span text:style-name="T217">無</text:span><text:span text:style-name="T218"><text:s/>□</text:span><text:span text:style-name="T219">有：</text:span><text:span text:style-name="T22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專長科目或領域</text:p>
          </table:table-cell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請簡述對本校</text:p>
            <text:p text:style-name="P229">未來之期許</text:p>
          </table:table-cell>
          <table:table-cell table:style-name="TableCell230" table:number-columns-spanned="11"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兵役情形</text:p>
            <text:p text:style-name="P238">(女性免填）</text:p>
          </table:table-cell>
          <table:covered-table-cell/>
          <table:table-cell table:style-name="TableCell239" table:number-columns-spanned="10">
            <text:p text:style-name="P240"><text:span text:style-name="T241">□</text:span><text:span text:style-name="T242">已退役</text:span><text:span text:style-name="T243"><text:s text:c="2"/>□</text:span><text:span text:style-name="T244">未服兵役</text:span><text:span text:style-name="T245"><text:s text:c="2"/>□</text:span><text:span text:style-name="T246">服役中</text:span><text:span text:style-name="T247"><text:s text:c="2"/>□</text:span><text:span text:style-name="T248">免服兵役</text:span><text:span text:style-name="T2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備註</text:p>
          </table:table-cell>
          <table:covered-table-cell/>
          <table:table-cell table:style-name="TableCell253" table:number-columns-spanned="10">
            <text:p text:style-name="P254">1.是否領有身心障礙手冊：是□<text:s/>否□ <text:s text:c="2"/>2.是否具原住民身份：<text:s text:c="2"/>是□ <text:s/>　<text:s/>否□</text:p>
            <text:p text:style-name="P255">3.是否參加省教育會：<text:s text:c="4"/>是□<text:s/>否□ <text:s text:c="2"/>4.是否參加各區教育會：是□ <text:s text:c="4"/>否□</text:p>
            <text:p text:style-name="P256"><text:span text:style-name="T257">5.</text:span><text:span text:style-name="T258">眷屬健保人數：</text:span><text:span text:style-name="T259"><text:s text:c="5"/></text:span><text:span text:style-name="T260">人</text:span><text:span text:style-name="T261"><text:s text:c="13"/>6.</text:span><text:span text:style-name="T262">已打</text:span><text:span text:style-name="T263">Covid-19</text:span><text:span text:style-name="T264">疫苗：</text:span><text:span text:style-name="T265"><text:s/></text:span><text:span text:style-name="T266">是</text:span><text:span text:style-name="T267">□___</text:span><text:span text:style-name="T268">劑</text:span><text:span text:style-name="T269"><text:s/></text:span><text:span text:style-name="T270">否</text:span><text:span text:style-name="T27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list text:style-name="LFO1" text:continue-numbering="true">
              <text:list-item>
                <text:p text:style-name="P274"><text:span text:style-name="T275">本表請填妥並簽名</text:span><text:span text:style-name="T276">，於</text:span><text:span text:style-name="T277">112</text:span><text:span text:style-name="T278">年</text:span><text:span text:style-name="T279">5</text:span><text:span text:style-name="T280">月</text:span><text:span text:style-name="T281">22</text:span><text:span text:style-name="T282">日</text:span><text:span text:style-name="T283">(</text:span><text:span text:style-name="T284">星期一</text:span><text:span text:style-name="T285">)</text:span><text:span text:style-name="T286">上午10時</text:span><text:span text:style-name="T287">前</text:span><text:span text:style-name="T288">e-mail</text:span><text:span text:style-name="T289">至</text:span><text:span text:style-name="T290"><text:s/></text:span><text:a xlink:href="mailto:Sophia.wang0115@gmail.com" office:target-frame-name="_top" xlink:show="replace"><text:span text:style-name="T291">Sophia.wang0115@gmail.com</text:span></text:a><text:span text:style-name="T292">，</text:span><text:span text:style-name="T293">依公告會議時間參加本校教師評審委員會會議。</text:span></text:p>
              </text:list-item>
              <text:list-item>
                <text:p text:style-name="P294">請攜帶下列學經歷證件(除二吋相片2張外)正本及影本各1份：1.畢業證書(大學及最高學歷畢業證書)。2.合格教師證書。3.國民身份證。(正反面)4.戶籍謄本或戶口名簿。5. 歷年敘薪通知書。6.歷年教師成績考核通知書。7.歷校服務證明書或離職證明書(無則免付)。8.歷次留職停薪函。(無則免附)9.退伍令(無則免附)。10.身心障礙手冊（無則免附）。11. 5月份薪資單12.清水農會南社分部存摺封面影本(可後附)，薪資入帳用。13.<text:s/>二吋相片2張</text:p>
              </text:list-item>
              <text:list-item>
                <text:p text:style-name="P295">有問題請聯繫清海國中人事室<text:s/>聯絡電話：04-26271902分機241<text:s/>王小姐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茲切結本人確無下列情事：(1)教師法第十四條第一項各款情事之一者。(2)涉校園性侵害或性騷擾事件尚在調查階段者。(3)已進入不適任教師處理流程輔導期者。</text:p>
      <text:p text:style-name="P297"><text:span text:style-name="T298"><text:s text:c="11"/></text:span><text:span text:style-name="T299">本人具結簽章：</text:span><text:span text:style-name="T300"><text:s text:c="26"/></text:span><text:span text:style-name="T301"><text:s text:c="5"/></text:span><text:span text:style-name="T302">年</text:span><text:span text:style-name="T303"><text:s text:c="4"/></text:span><text:span text:style-name="T304">月</text:span><text:span text:style-name="T305"><text:s text:c="4"/></text:span><text:span text:style-name="T3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teacher</dc:creator>
    <meta:creation-date>2023-05-19T06:39:00Z</meta:creation-date>
    <dc:date>2023-05-19T07:03:00Z</dc:date>
    <meta:print-date>2014-05-22T08:29:00Z</meta:print-date>
    <meta:template xlink:href="Normal" xlink:type="simple"/>
    <meta:editing-cycles>5</meta:editing-cycles>
    <meta:editing-duration>PT780S</meta:editing-duration>
    <meta:document-statistic meta:page-count="1" meta:paragraph-count="2" meta:word-count="188" meta:character-count="1259" meta:row-count="8" meta:non-whitespace-character-count="1073"/>
  </office:meta>
</office:document-meta>
</file>