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1.2458in" style:use-optimal-column-width="false"/>
    </style:style>
    <style:style style:name="TableColumn14" style:family="table-column">
      <style:table-column-properties style:column-width="1.1944in" style:use-optimal-column-width="false"/>
    </style:style>
    <style:style style:name="TableColumn15" style:family="table-column">
      <style:table-column-properties style:column-width="0.9041in" style:use-optimal-column-width="false"/>
    </style:style>
    <style:style style:name="TableColumn16" style:family="table-column">
      <style:table-column-properties style:column-width="0.975in" style:use-optimal-column-width="false"/>
    </style:style>
    <style:style style:name="TableColumn17" style:family="table-column">
      <style:table-column-properties style:column-width="0.1125in" style:use-optimal-column-width="false"/>
    </style:style>
    <style:style style:name="TableColumn18" style:family="table-column">
      <style:table-column-properties style:column-width="0.252in" style:use-optimal-column-width="false"/>
    </style:style>
    <style:style style:name="TableColumn19" style:family="table-column">
      <style:table-column-properties style:column-width="0.3729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Column21" style:family="table-column">
      <style:table-column-properties style:column-width="1.4381in" style:use-optimal-column-width="false"/>
    </style:style>
    <style:style style:name="Table12" style:family="table">
      <style:table-properties style:width="7.3784in" fo:margin-left="-0.0604in" table:align="left"/>
    </style:style>
    <style:style style:name="TableRow22" style:family="table-row">
      <style:table-row-properties style:min-row-height="0.3986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text-scale="92%" style:letter-kerning="false" fo:font-size="13pt" style:font-size-asian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4833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text-scale="92%" style:letter-kerning="false" fo:font-size="13pt" style:font-size-asian="13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end" fo:margin-right="0.0902in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6222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3pt" style:font-size-asian="13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6222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4986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letter-kerning="false" fo:font-size="13pt" style:font-size-asian="13pt"/>
    </style:style>
    <style:style style:name="TableRow81" style:family="table-row">
      <style:table-row-properties style:min-row-height="0.4986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5659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text-properties style:font-name="標楷體" style:font-name-asian="標楷體"/>
    </style:style>
    <style:style style:name="P93" style:parent-style-name="Standard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6062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6" style:family="table-row">
      <style:table-row-properties style:min-row-height="0.2569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69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2569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2541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2541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2541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Row271" style:family="table-row">
      <style:table-row-properties style:min-row-height="0.3479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76" style:family="table-row">
      <style:table-row-properties style:min-row-height="0.3631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1" style:family="table-row">
      <style:table-row-properties style:min-row-height="0.3631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 style:min-row-height="0.6055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margin-left="0.0375in" fo:text-indent="-0.037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P319" style:parent-style-name="Standard" style:family="paragraph">
      <style:paragraph-properties fo:margin-left="0.0375in" fo:text-indent="-0.037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 fo:color="#0000FF"/>
    </style:style>
    <style:style style:name="T322" style:parent-style-name="預設段落字型" style:family="text">
      <style:text-properties style:font-name="標楷體" style:font-name-asian="標楷體" style:font-name-complex="標楷體" fo:color="#0000FF"/>
    </style:style>
    <style:style style:name="T323" style:parent-style-name="預設段落字型" style:family="text">
      <style:text-properties style:font-name="標楷體" style:font-name-asian="標楷體" style:font-name-complex="標楷體" fo:color="#0000FF"/>
    </style:style>
    <style:style style:name="T324" style:parent-style-name="預設段落字型" style:family="text">
      <style:text-properties style:font-name="標楷體" style:font-name-asian="標楷體" style:font-name-complex="標楷體" fo:color="#0000FF"/>
    </style:style>
    <style:style style:name="T325" style:parent-style-name="預設段落字型" style:family="text">
      <style:text-properties style:font-name="標楷體" style:font-name-asian="標楷體" style:font-name-complex="標楷體" fo:color="#0000FF"/>
    </style:style>
    <style:style style:name="T326" style:parent-style-name="預設段落字型" style:family="text">
      <style:text-properties style:font-name="標楷體" style:font-name-asian="標楷體" style:font-name-complex="標楷體" fo:color="#0000FF"/>
    </style:style>
    <style:style style:name="T327" style:parent-style-name="預設段落字型" style:family="text">
      <style:text-properties style:font-name="標楷體" style:font-name-asian="標楷體" style:font-name-complex="標楷體" fo:color="#0000FF" fo:font-size="11pt" style:font-size-asian="11pt" style:font-size-complex="11pt"/>
    </style:style>
    <style:style style:name="T328" style:parent-style-name="預設段落字型" style:family="text">
      <style:text-properties style:font-name-asian="標楷體" fo:font-weight="bold" style:font-weight-asian="bold" fo:color="#000000"/>
    </style:style>
    <style:style style:name="T329" style:parent-style-name="預設段落字型" style:family="text">
      <style:text-properties style:font-name-asian="標楷體" fo:font-weight="bold" style:font-weight-asian="bold" fo:color="#000000"/>
    </style:style>
    <style:style style:name="T330" style:parent-style-name="預設段落字型" style:family="text">
      <style:text-properties style:font-name-asian="標楷體" fo:font-weight="bold" style:font-weight-asian="bold" fo:color="#000000"/>
    </style:style>
    <style:style style:name="T331" style:parent-style-name="預設段落字型" style:family="text">
      <style:text-properties style:font-name-asian="標楷體" fo:font-weight="bold" style:font-weight-asian="bold" fo:color="#000000"/>
    </style:style>
    <style:style style:name="T332" style:parent-style-name="預設段落字型" style:family="text">
      <style:text-properties style:font-name-asian="標楷體" fo:font-weight="bold" style:font-weight-asian="bold" fo:color="#000000"/>
    </style:style>
    <style:style style:name="T333" style:parent-style-name="預設段落字型" style:family="text">
      <style:text-properties style:font-name-asian="標楷體" fo:font-weight="bold" style:font-weight-asian="bold" fo:color="#000000"/>
    </style:style>
    <style:style style:name="T334" style:parent-style-name="預設段落字型" style:family="text">
      <style:text-properties style:font-name-asian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 fo:font-size="20pt" style:font-size-asian="20pt" style:font-size-complex="20pt"/>
    </style:style>
    <style:style style:name="P347" style:parent-style-name="Standard" style:family="paragraph">
      <style:paragraph-properties fo:widows="2" fo:orphans="2" fo:text-align="center" fo:line-height="0.2777in"/>
    </style:style>
    <style:style style:name="T348" style:parent-style-name="預設段落字型" style:family="text">
      <style:text-properties style:font-name="標楷體" style:font-name-asian="標楷體" style:font-name-complex="新細明體, PMingLiU" style:letter-kerning="false" fo:font-size="20pt" style:font-size-asian="20pt" style:font-size-complex="20pt"/>
    </style:style>
    <style:style style:name="P349" style:parent-style-name="Standard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0" style:parent-style-name="Standard" style:family="paragraph">
      <style:paragraph-properties fo:text-align="justify" fo:line-height="0.2361in" fo:margin-left="0.295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ableColumn353" style:family="table-column">
      <style:table-column-properties style:column-width="0.7041in" style:use-optimal-column-width="false"/>
    </style:style>
    <style:style style:name="TableColumn354" style:family="table-column">
      <style:table-column-properties style:column-width="6.1791in" style:use-optimal-column-width="false"/>
    </style:style>
    <style:style style:name="Table352" style:family="table">
      <style:table-properties style:width="6.8833in" style:rel-width="100%" fo:margin-left="0in" table:align="center"/>
    </style:style>
    <style:style style:name="TableRow355" style:family="table-row">
      <style:table-row-properties style:min-row-height="0.2895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60" style:family="table-row">
      <style:table-row-properties style:min-row-height="0.5395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line-height="0.25in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71" style:family="table-row">
      <style:table-row-properties style:min-row-height="0.2833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76" style:family="table-row">
      <style:table-row-properties style:min-row-height="0.2534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justify" style:line-height-at-least="0.1666in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2" style:family="table-row">
      <style:table-row-properties style:min-row-height="0.3638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1" style:family="table-row">
      <style:table-row-properties style:min-row-height="0.2277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justify" style:line-height-at-least="0.1666in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min-row-height="0.2451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justify" style:line-height-at-least="0.1666in"/>
    </style:style>
    <style:style style:name="T40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7" style:family="table-row">
      <style:table-row-properties style:min-row-height="0.3111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justify" style:line-height-at-least="0in"/>
    </style:style>
    <style:style style:name="T412" style:parent-style-name="預設段落字型" style:family="text">
      <style:text-properties style:font-name="標楷體" style:font-name-asian="標楷體" style:font-name-complex="標楷體" fo:color="#0000CC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color="#0000CC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color="#0000CC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color="#0000CC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ableRow420" style:family="table-row">
      <style:table-row-properties style:min-row-height="0.3111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TableRow425" style:family="table-row">
      <style:table-row-properties style:min-row-height="0.3111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430" style:parent-style-name="Standard" style:family="paragraph">
      <style:paragraph-properties fo:margin-top="0.125in" fo:line-height="0.2777in"/>
    </style:style>
  </office:automatic-styles>
  <office:body>
    <office:text text:use-soft-page-breaks="true">
      <text:p text:style-name="P1"><text:span text:style-name="T2">臺中市太平區光隆國民小學新進教師簡歷表</text:span></text:p>
      <text:p text:style-name="P3"><text:span text:style-name="T4">□</text:span><text:span text:style-name="T5">市內介聘</text:span><text:span text:style-name="T6"><text:s text:c="3"/>□</text:span><text:span text:style-name="T7">市外介聘</text:span><text:span text:style-name="T8"><text:s text:c="3"/></text:span><text:span text:style-name="T9"></text:span><text:span text:style-name="T10">教師甄選</text:span><text:span text:style-name="T11"><text:s/></text:span><text:s text:c="2"/>□其它_____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6"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 table:number-columns-spanned="4">
            <text:p text:style-name="P30"><text:span text:style-name="T31">□</text:span><text:span text:style-name="T32">男</text:span><text:span text:style-name="T33"></text:span><text:span text:style-name="T34"><text:s/>□</text:span><text:span text:style-name="T35">女</text:span></text:p>
          </table:table-cell>
          <table:covered-table-cell/>
          <table:covered-table-cell/>
          <table:covered-table-cell/>
          <table:table-cell table:style-name="TableCell36" table:number-rows-spanned="4">
            <text:p text:style-name="P37">照片粘貼處</text:p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出生日期</text:p>
          </table:table-cell>
          <table:table-cell table:style-name="TableCell45" table:number-columns-spanned="4">
            <text:p text:style-name="P46"><text:span text:style-name="T47">年</text:span><text:span text:style-name="T48"><text:s text:c="3"/></text:span><text:span text:style-name="T49">月</text:span><text:span text:style-name="T50"><text:s text:c="3"/></text:span><text:span text:style-name="T51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本次報到日</text:p>
          </table:table-cell>
          <table:table-cell table:style-name="TableCell55">
            <text:p text:style-name="P56"/>
          </table:table-cell>
          <table:table-cell table:style-name="TableCell57">
            <text:p text:style-name="P58">職稱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婚姻狀況</text:p>
          </table:table-cell>
          <table:table-cell table:style-name="TableCell64">
            <text:p text:style-name="P65"><text:span text:style-name="T66">□</text:span><text:span text:style-name="T67">已婚</text:span><text:span text:style-name="T68">□</text:span><text:span text:style-name="T69">未婚</text:span></text:p>
          </table:table-cell>
          <table:table-cell table:style-name="TableCell70">
            <text:p text:style-name="P71">聯絡電話</text:p>
          </table:table-cell>
          <table:table-cell table:style-name="TableCell72" table:number-columns-spanned="5">
            <text:p text:style-name="P73">電話:</text:p>
            <text:p text:style-name="P74">手機: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5">
          <table:table-cell table:style-name="TableCell76">
            <text:p text:style-name="P77"><text:span text:style-name="T78">戶籍地址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學</text:span><text:span text:style-name="T90">歷</text:span></text:p>
          </table:table-cell>
          <table:table-cell table:style-name="TableCell91" table:number-columns-spanned="4">
            <text:p text:style-name="P92">1.大學及科系：</text:p>
            <text:p text:style-name="P93">2.研究所：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E-mail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合格教師證</text:span></text:p>
            <text:p text:style-name="P102">登記<text:s/>科<text:s/>目</text:p>
          </table:table-cell>
          <table:table-cell table:style-name="TableCell103" table:number-columns-spanned="8">
            <text:p text:style-name="P104"><text:span text:style-name="T105">□</text:span><text:span text:style-name="T106">國小普通班</text:span><text:span text:style-name="T107"><text:s/>□</text:span><text:span text:style-name="T108">國小英語專長</text:span><text:span text:style-name="T109">□</text:span><text:span text:style-name="T110">國小特殊教育班（請勾選</text:span><text:span text:style-name="T111"><text:s/>□</text:span><text:span text:style-name="T112">身心障礙類</text:span><text:span text:style-name="T113"><text:s/>□</text:span><text:span text:style-name="T114">資賦優異類）</text:span></text:p>
            <text:p text:style-name="P115">□幼稚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6">
            <text:p text:style-name="P118">經歷</text:p>
          </table:table-cell>
          <table:table-cell table:style-name="TableCell119" table:number-columns-spanned="2">
            <text:p text:style-name="P120">服務學校名稱</text:p>
          </table:table-cell>
          <table:covered-table-cell/>
          <table:table-cell table:style-name="TableCell121" table:number-columns-spanned="3">
            <text:p text:style-name="P122">職稱</text:p>
          </table:table-cell>
          <table:covered-table-cell/>
          <table:covered-table-cell/>
          <table:table-cell table:style-name="TableCell123" table:number-columns-spanned="3">
            <text:p text:style-name="P124">任職期間</text:p>
          </table:table-cell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Standard"><text:span text:style-name="T131"><text:s text:c="4"/></text:span><text:span text:style-name="T132">年</text:span><text:span text:style-name="T133"><text:s text:c="3"/></text:span><text:span text:style-name="T134">月</text:span><text:span text:style-name="T135"><text:s text:c="2"/></text:span><text:span text:style-name="T136">日至</text:span><text:span text:style-name="T137"><text:s text:c="5"/></text:span><text:span text:style-name="T138">年</text:span><text:span text:style-name="T139"><text:s text:c="3"/></text:span><text:span text:style-name="T140">月</text:span><text:span text:style-name="T141"><text:s text:c="2"/></text:span><text:span text:style-name="T142">日</text:span></text:p>
          </table:table-cell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Standard"><text:span text:style-name="T149"><text:s text:c="4"/></text:span><text:span text:style-name="T150">年</text:span><text:span text:style-name="T151"><text:s text:c="3"/></text:span><text:span text:style-name="T152">月</text:span><text:span text:style-name="T153"><text:s text:c="2"/></text:span><text:span text:style-name="T154">日至</text:span><text:span text:style-name="T155"><text:s text:c="5"/></text:span><text:span text:style-name="T156">年</text:span><text:span text:style-name="T157"><text:s text:c="3"/></text:span><text:span text:style-name="T158">月</text:span><text:span text:style-name="T159"><text:s text:c="2"/></text:span><text:span text:style-name="T160">日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Standard"><text:span text:style-name="T167"><text:s text:c="4"/></text:span><text:span text:style-name="T168">年</text:span><text:span text:style-name="T169"><text:s text:c="3"/></text:span><text:span text:style-name="T170">月</text:span><text:span text:style-name="T171"><text:s text:c="2"/></text:span><text:span text:style-name="T172">日至</text:span><text:span text:style-name="T173"><text:s text:c="5"/></text:span><text:span text:style-name="T174">年</text:span><text:span text:style-name="T175"><text:s text:c="3"/></text:span><text:span text:style-name="T176">月</text:span><text:span text:style-name="T177"><text:s text:c="2"/></text:span><text:span text:style-name="T178">日</text:span></text:p>
          </table:table-cell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Standard"><text:span text:style-name="T185"><text:s text:c="4"/></text:span><text:span text:style-name="T186">年</text:span><text:span text:style-name="T187"><text:s text:c="3"/></text:span><text:span text:style-name="T188">月</text:span><text:span text:style-name="T189"><text:s text:c="2"/></text:span><text:span text:style-name="T190">日至</text:span><text:span text:style-name="T191"><text:s text:c="5"/></text:span><text:span text:style-name="T192">年</text:span><text:span text:style-name="T193"><text:s text:c="3"/></text:span><text:span text:style-name="T194">月</text:span><text:span text:style-name="T195"><text:s text:c="2"/></text:span><text:span text:style-name="T196">日</text:span></text:p>
          </table:table-cell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8">
            <text:p text:style-name="P199"><text:span text:style-name="T200">1.</text:span><text:span text:style-name="T201">專任教師職務共：</text:span><text:span text:style-name="T202"><text:s text:c="5"/></text:span><text:span text:style-name="T203">年</text:span></text:p>
            <text:p text:style-name="P204"><text:span text:style-name="T205">2.</text:span><text:span text:style-name="T206">曾擔任導師職務：</text:span><text:span text:style-name="T207"><text:s text:c="6"/></text:span><text:span text:style-name="T208">年</text:span></text:p>
            <text:p text:style-name="Standard"><text:span text:style-name="T209">3.</text:span><text:span text:style-name="T210">曾任行政職務：主任</text:span><text:span text:style-name="T211"><text:s text:c="6"/></text:span><text:span text:style-name="T212">年</text:span><text:span text:style-name="T213">(</text:span><text:span text:style-name="T214"></text:span><text:span text:style-name="T215">具主任儲訓資格</text:span><text:span text:style-name="T216">)</text:span><text:span text:style-name="T217">、組長</text:span><text:span text:style-name="T218"><text:s text:c="6"/></text:span><text:span text:style-name="T219">年</text:span></text:p>
            <text:p text:style-name="Standard"><text:span text:style-name="T220">4.</text:span><text:span text:style-name="T221">最近五年內成績考核：</text:span><text:span text:style-name="T222">110</text:span><text:span text:style-name="T223">學年</text:span><text:span text:style-name="T224"><text:s text:c="2"/></text:span><text:span text:style-name="T225">條</text:span><text:span text:style-name="T226"><text:s text:c="2"/></text:span><text:span text:style-name="T227">款、</text:span><text:span text:style-name="T228">109</text:span><text:span text:style-name="T229">學年</text:span><text:span text:style-name="T230"><text:s text:c="2"/></text:span><text:span text:style-name="T231">條</text:span><text:span text:style-name="T232"><text:s text:c="2"/></text:span><text:span text:style-name="T233">款、</text:span><text:span text:style-name="T234">108</text:span><text:span text:style-name="T235">學年</text:span><text:span text:style-name="T236"><text:s text:c="2"/></text:span><text:span text:style-name="T237">條</text:span><text:span text:style-name="T238"><text:s text:c="2"/></text:span><text:span text:style-name="T239">款、</text:span><text:span text:style-name="T240">107</text:span><text:span text:style-name="T241">學年</text:span><text:span text:style-name="T242"><text:s text:c="2"/></text:span><text:span text:style-name="T243">條</text:span><text:span text:style-name="T244"><text:s text:c="2"/></text:span><text:span text:style-name="T245">款、</text:span><text:span text:style-name="T246">106</text:span><text:span text:style-name="T247">學年</text:span><text:span text:style-name="T248"><text:s text:c="2"/></text:span><text:span text:style-name="T249">條</text:span><text:span text:style-name="T250"><text:s text:c="2"/></text:span><text:span text:style-name="T251">款。</text:span><text:span text:style-name="T252">(</text:span><text:span text:style-name="T253">無則免填</text:span><text:span text:style-name="T254">)</text:span></text:p>
            <text:p text:style-name="Standard"><text:span text:style-name="T255">5.</text:span><text:span text:style-name="T256">留職停薪情形：事由：</text:span><text:span text:style-name="T257"><text:s text:c="14"/></text:span><text:span text:style-name="T258">，自</text:span><text:span text:style-name="T259"><text:s text:c="3"/></text:span><text:span text:style-name="T260">年</text:span><text:span text:style-name="T261"><text:s text:c="2"/></text:span><text:span text:style-name="T262">月</text:span><text:span text:style-name="T263"><text:s text:c="2"/></text:span><text:span text:style-name="T264">日起至</text:span><text:span text:style-name="T265"><text:s text:c="3"/></text:span><text:span text:style-name="T266">年</text:span><text:span text:style-name="T267"><text:s text:c="2"/></text:span><text:span text:style-name="T268">月</text:span><text:span text:style-name="T269"><text:s text:c="2"/></text:span><text:span text:style-name="T27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專長科目或領域</text:p>
          </table:table-cell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兵役情形</text:p>
          </table:table-cell>
          <table:table-cell table:style-name="TableCell279" table:number-columns-spanned="8">
            <text:p text:style-name="Standard"><text:span text:style-name="T280">□</text:span><text:span text:style-name="T281">已退役</text:span><text:span text:style-name="T282"><text:s text:c="2"/>□</text:span><text:span text:style-name="T283">未服兵役</text:span><text:span text:style-name="T284"><text:s text:c="2"/>□</text:span><text:span text:style-name="T285">服役中</text:span><text:span text:style-name="T286"><text:s text:c="2"/>□</text:span><text:span text:style-name="T287">免服兵役</text:span><text:span text:style-name="T288"><text:s/>(</text:span><text:span text:style-name="T289">請勾選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緊急聯絡人</text:p>
          </table:table-cell>
          <table:table-cell table:style-name="TableCell294" table:number-columns-spanned="8">
            <text:p text:style-name="P295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其他事項</text:p>
          </table:table-cell>
          <table:table-cell table:style-name="TableCell299" table:number-columns-spanned="8">
            <text:p text:style-name="Standard"><text:span text:style-name="T300">1.</text:span><text:span text:style-name="T301">是否領有身心障礙手冊：是</text:span><text:span text:style-name="T302">□ <text:s/></text:span><text:span text:style-name="T303">否</text:span><text:span text:style-name="T304">□ <text:s text:c="2"/>2.</text:span><text:span text:style-name="T305">是否具原住民身份：是</text:span><text:span text:style-name="T306">□ <text:s/></text:span><text:span text:style-name="T307">　否</text:span><text:span text:style-name="T308">□</text:span></text:p>
            <text:p text:style-name="P309"><text:span text:style-name="T310">3.</text:span><text:span text:style-name="T311">是否參加省教育會：是</text:span><text:span text:style-name="T312">□ <text:s/></text:span><text:span text:style-name="T313">否</text:span><text:span text:style-name="T314">□ <text:s text:c="6"/>4.</text:span><text:span text:style-name="T315">是否參加各區教育會：是</text:span><text:span text:style-name="T316">□ <text:s text:c="2"/></text:span><text:span text:style-name="T317">否</text:span><text:span text:style-name="T318">□</text:span></text:p>
            <text:p text:style-name="P319"><text:span text:style-name="T320">5.</text:span><text:span text:style-name="T321">健保眷屬人數：</text:span><text:span text:style-name="T322"><text:s text:c="4"/></text:span><text:span text:style-name="T323">人</text:span><text:span text:style-name="T324">(</text:span><text:span text:style-name="T325">配偶或直系血親</text:span><text:span text:style-name="T326">)<text:s/></text:span><text:span text:style-name="T327">另請提供眷屬稱謂、身分證號及生日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28">本人無下列情事</text:span><text:span text:style-name="T329">(1)<text:s/></text:span><text:span text:style-name="T330">教師法第十四條第一項各款情事之一者。</text:span><text:span text:style-name="T331">(2)<text:s/></text:span><text:span text:style-name="T332">涉校園性侵害或性騷擾事件尚在調查階段者。</text:span><text:span text:style-name="T333">(3)<text:s/></text:span><text:span text:style-name="T334">已進入不適任教師處理流程輔導期者。</text:span><text:span text:style-name="T335"><text:s text:c="11"/></text:span></text:p>
      <text:p text:style-name="Standard"><text:span text:style-name="T336"><text:s text:c="16"/></text:span><text:span text:style-name="T337">本人簽章：</text:span><text:span text:style-name="T338"><text:s text:c="24"/></text:span><text:span text:style-name="T339"><text:s text:c="4"/></text:span><text:span text:style-name="T340"><text:s text:c="4"/></text:span><text:span text:style-name="T341">年</text:span><text:span text:style-name="T342"><text:s text:c="3"/></text:span><text:span text:style-name="T343">月</text:span><text:span text:style-name="T344"><text:s text:c="3"/></text:span><text:span text:style-name="T345">日</text:span></text:p>
      <text:p text:style-name="Standard"/>
      <text:p text:style-name="P346"/>
      <text:soft-page-break/>
      <text:p text:style-name="P347"><text:span text:style-name="T348">臺中市太平區光隆國民小學聘任審查通知書</text:span></text:p>
      <text:p text:style-name="P349"/>
      <text:p text:style-name="P350"><text:span text:style-name="T351">臺端為分發本校聘任</text:span>建議名單，請檢具相關證件依序排列，並請於勾選欄位中以“ˇ”勾選：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勾選</text:p>
          </table:table-cell>
          <table:table-cell table:style-name="TableCell358">
            <text:p text:style-name="P359">證<text:s text:c="6"/>件<text:s text:c="6"/>名<text:s text:c="6"/>稱</text:p>
          </table:table-cell>
        </table:table-row>
        <table:table-row table:style-name="TableRow360">
          <table:table-cell table:style-name="TableCell361">
            <text:p text:style-name="P362">□</text:p>
          </table:table-cell>
          <table:table-cell table:style-name="TableCell363">
            <text:p text:style-name="P364"><text:span text:style-name="T365">畢業證書正影印本</text:span><text:span text:style-name="T366">(</text:span><text:span text:style-name="T367">最高學歷</text:span><text:span text:style-name="T368">)</text:span><text:span text:style-name="T369">。</text:span></text:p>
            <text:p text:style-name="P370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71">
          <table:table-cell table:style-name="TableCell372">
            <text:p text:style-name="P373">□</text:p>
          </table:table-cell>
          <table:table-cell table:style-name="TableCell374">
            <text:p text:style-name="P375">合格教師證書正、反面影印本</text:p>
          </table:table-cell>
        </table:table-row>
        <table:table-row table:style-name="TableRow376">
          <table:table-cell table:style-name="TableCell377">
            <text:p text:style-name="P378">□</text:p>
          </table:table-cell>
          <table:table-cell table:style-name="TableCell379">
            <text:p text:style-name="P380"><text:span text:style-name="T381">參加審查簡歷表</text:span></text:p>
          </table:table-cell>
        </table:table-row>
        <table:table-row table:style-name="TableRow382">
          <table:table-cell table:style-name="TableCell383">
            <text:p text:style-name="P384">□</text:p>
          </table:table-cell>
          <table:table-cell table:style-name="TableCell385">
            <text:p text:style-name="P386"><text:span text:style-name="T387">歷年成績考核通知書影本</text:span><text:span text:style-name="T388">(</text:span><text:span text:style-name="T389">無則免附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□</text:p>
          </table:table-cell>
          <table:table-cell table:style-name="TableCell394">
            <text:p text:style-name="P395"><text:span text:style-name="T396">歷次服務或離職證明</text:span><text:span text:style-name="T397">(</text:span><text:span text:style-name="T398">無則免附</text:span><text:span text:style-name="T399">)</text:span></text:p>
          </table:table-cell>
        </table:table-row>
        <table:table-row table:style-name="TableRow400">
          <table:table-cell table:style-name="TableCell401">
            <text:p text:style-name="P402">□</text:p>
          </table:table-cell>
          <table:table-cell table:style-name="TableCell403">
            <text:p text:style-name="P404"><text:span text:style-name="T405">身分證及戶口名簿</text:span><text:span text:style-name="T406">或戶籍謄本</text:span></text:p>
          </table:table-cell>
        </table:table-row>
        <table:table-row table:style-name="TableRow407">
          <table:table-cell table:style-name="TableCell408">
            <text:p text:style-name="P409">□</text:p>
          </table:table-cell>
          <table:table-cell table:style-name="TableCell410">
            <text:p text:style-name="P411"><text:span text:style-name="T412">歷年</text:span><text:span text:style-name="T413">敘薪通知書</text:span><text:span text:style-name="T414">(</text:span><text:span text:style-name="T415">具職前年資者，另填妥「採計職前年資敘薪審核單」及備妥各段年資證明文件於報到後</text:span><text:span text:style-name="T416">一週內</text:span><text:span text:style-name="T417">送至本校人事室</text:span><text:span text:style-name="T418">。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□</text:p>
          </table:table-cell>
          <table:table-cell table:style-name="TableCell423">
            <text:p text:style-name="P424">退伍令（無則免）及身心障礙手冊（無則免）</text:p>
          </table:table-cell>
        </table:table-row>
        <table:table-row table:style-name="TableRow425">
          <table:table-cell table:style-name="TableCell426">
            <text:p text:style-name="P427">□</text:p>
          </table:table-cell>
          <table:table-cell table:style-name="TableCell428">
            <text:p text:style-name="P429">郵局存摺封面影本</text:p>
          </table:table-cell>
        </table:table-row>
      </table:table>
      <text:p text:style-name="P4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klps</dc:creator>
    <meta:creation-date>2018-07-11T15:54:00Z</meta:creation-date>
    <dc:date>2022-07-20T08:05:00Z</dc:date>
    <meta:print-date>2019-07-24T10:07:00Z</meta:print-date>
    <meta:template xlink:href="Normal" xlink:type="simple"/>
    <meta:editing-cycles>13</meta:editing-cycles>
    <meta:editing-duration>PT5280S</meta:editing-duration>
    <meta:document-statistic meta:page-count="2" meta:paragraph-count="2" meta:word-count="198" meta:character-count="1325" meta:row-count="9" meta:non-whitespace-character-count="1129"/>
  </office:meta>
</office:document-meta>
</file>