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1.1902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234in"/>
    </style:style>
    <style:style style:name="TableColumn25" style:family="table-column">
      <style:table-column-properties style:column-width="0.975in"/>
    </style:style>
    <style:style style:name="TableColumn26" style:family="table-column">
      <style:table-column-properties style:column-width="0.1125in"/>
    </style:style>
    <style:style style:name="TableColumn27" style:family="table-column">
      <style:table-column-properties style:column-width="0.4701in"/>
    </style:style>
    <style:style style:name="TableColumn28" style:family="table-column">
      <style:table-column-properties style:column-width="0.1548in"/>
    </style:style>
    <style:style style:name="TableColumn29" style:family="table-column">
      <style:table-column-properties style:column-width="0.8833in"/>
    </style:style>
    <style:style style:name="TableColumn30" style:family="table-column">
      <style:table-column-properties style:column-width="1.4312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7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4909in" fo:keep-together="always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6" style:family="table-row">
      <style:table-row-properties style:min-row-height="0.6222in" fo:keep-together="always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13pt" style:font-size-asian="13pt"/>
    </style:style>
    <style:style style:name="T63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0" style:family="table-row">
      <style:table-row-properties style:min-row-height="0.6069in" fo:keep-together="always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4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7437in" fo:keep-together="always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0.5034in" fo:keep-together="always"/>
    </style:style>
    <style:style style:name="TableCell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2569in" fo:keep-together="always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07" style:family="table-row">
      <style:table-row-properties style:min-row-height="0.2569in" fo:keep-together="always"/>
    </style:style>
    <style:style style:name="P108" style:parent-style-name="內文" style:family="paragraph"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3pt" style:font-size-asian="13pt"/>
    </style:style>
    <style:style style:name="TableRow115" style:family="table-row">
      <style:table-row-properties style:min-row-height="0.2569in" fo:keep-together="always"/>
    </style:style>
    <style:style style:name="P116" style:parent-style-name="內文" style:family="paragraph">
      <style:text-properties style:font-name="標楷體" style:font-name-asian="標楷體" fo:font-size="13pt" style:font-size-asian="13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 fo:font-size="13pt" style:font-size-asian="13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3pt" style:font-size-asian="13pt"/>
    </style:style>
    <style:style style:name="TableRow123" style:family="table-row">
      <style:table-row-properties style:min-row-height="0.2541in" fo:keep-together="always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3pt" style:font-size-asian="13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3pt" style:font-size-asian="13pt"/>
    </style:style>
    <style:style style:name="TableRow131" style:family="table-row">
      <style:table-row-properties style:min-row-height="0.2541in" fo:keep-together="always"/>
    </style:style>
    <style:style style:name="P13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3pt" style:font-size-asian="13pt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 fo:font-size="13pt" style:font-size-asian="13pt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P138" style:parent-style-name="內文" style:family="paragraph">
      <style:text-properties style:font-name="標楷體" style:font-name-asian="標楷體" fo:font-size="13pt" style:font-size-asian="13pt"/>
    </style:style>
    <style:style style:name="TableRow139" style:family="table-row">
      <style:table-row-properties style:min-row-height="0.2541in" fo:keep-together="always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41in" fo:keep-together="always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3479in" fo:keep-together="always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3631in" fo:keep-together="always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2" style:family="table-row">
      <style:table-row-properties style:min-row-height="0.6055in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line-height="0.25in"/>
      <style:text-properties style:font-name="標楷體" style:font-name-asian="標楷體"/>
    </style:style>
    <style:style style:name="P177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78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ableRow181" style:family="table-row">
      <style:table-row-properties style:min-row-height="0.6055in" fo:keep-together="always"/>
    </style:style>
    <style:style style:name="TableCell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超連結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paragraph-properties fo:line-height="0.2222in"/>
      <style:text-properties style:font-name-asian="標楷體" fo:color="#000000"/>
    </style:style>
    <style:style style:name="P23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ableColumn245" style:family="table-column">
      <style:table-column-properties style:column-width="7.125in"/>
    </style:style>
    <style:style style:name="Table244" style:family="table">
      <style:table-properties style:width="7.125in" fo:margin-left="0in" table:align="left"/>
    </style:style>
    <style:style style:name="TableRow246" style:family="table-row">
      <style:table-row-properties style:min-row-height="0.6111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249" style:family="table-row">
      <style:table-row-properties style:min-row-height="8.986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3">臺</text:span><text:span text:style-name="T4">中</text:span><text:span text:style-name="T5">市</text:span><text:span text:style-name="T6">清水區</text:span><text:span text:style-name="T7">三田</text:span><text:span text:style-name="T8">國民小學</text:span><text:span text:style-name="T9">新進</text:span><text:span text:style-name="T10">教師</text:span><text:span text:style-name="T11">審查</text:span><text:span text:style-name="T12">簡歷</text:span><text:span text:style-name="T13">表</text:span></text:p>
      <text:p text:style-name="P14"/>
      <text:p text:style-name="P15"><text:span text:style-name="T16">□市外介聘 <text:s text:c="2"/></text:span><text:span text:style-name="T17">□市內介聘 <text:s text:c="2"/>□教師甄選 <text:s text:c="2"/>□其它</text:span><text:span text:style-name="T18"><text:s text:c="4"/>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 <text:s text:c="5"/>名</text:span>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>
            <text:p text:style-name="P38">性別</text:p>
          </table:table-cell>
          <table:table-cell table:style-name="TableCell39" table:number-columns-spanned="4">
            <text:p text:style-name="P40"><text:span text:style-name="T41">□男</text:span><text:span text:style-name="T42"> □女</text:span></text:p>
          </table:table-cell>
          <table:covered-table-cell/>
          <table:covered-table-cell/>
          <table:covered-table-cell/>
          <table:table-cell table:style-name="TableCell43" table:number-rows-spanned="4">
            <text:p text:style-name="P44">照片粘貼處</text:p>
          </table:table-cell>
        </table:table-row>
        <table:table-row table:style-name="TableRow45">
          <table:table-cell table:style-name="TableCell46">
            <text:p text:style-name="P47"><text:span text:style-name="T48">身分證字號</text:span></text:p>
          </table:table-cell>
          <table:table-cell table:style-name="TableCell49" table:number-columns-spanned="4">
            <text:p text:style-name="P50"/>
          </table:table-cell>
          <table:covered-table-cell/>
          <table:covered-table-cell/>
          <table:covered-table-cell/>
          <table:table-cell table:style-name="TableCell51">
            <text:p text:style-name="P52">出生日期</text:p>
          </table:table-cell>
          <table:table-cell table:style-name="TableCell53" table:number-columns-spanned="4">
            <text:p text:style-name="P54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<text:span text:style-name="T59">婚姻狀況</text:span></text:p>
          </table:table-cell>
          <table:table-cell table:style-name="TableCell60" table:number-columns-spanned="2">
            <text:p text:style-name="P61"><text:span text:style-name="T62">□已婚</text:span><text:span text:style-name="T63">□未婚</text:span></text:p>
          </table:table-cell>
          <table:covered-table-cell/>
          <table:table-cell table:style-name="TableCell64" table:number-columns-spanned="2">
            <text:p text:style-name="P65">聯絡電話</text:p>
          </table:table-cell>
          <table:covered-table-cell/>
          <table:table-cell table:style-name="TableCell66" table:number-columns-spanned="5">
            <text:p text:style-name="P67">電話:</text:p>
            <text:p text:style-name="P68">手機:</text:p>
          </table:table-cell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<text:span text:style-name="T73">通訊地</text:span><text:span text:style-name="T74">址</text:span></text:p>
          </table:table-cell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<text:span text:style-name="T81">學</text:span><text:span text:style-name="T82">歷</text:span></text:p>
          </table:table-cell>
          <table:table-cell table:style-name="TableCell83" table:number-columns-spanned="6">
            <text:p text:style-name="P84">1.大學及科系：</text:p>
            <text:p text:style-name="內文"><text:span text:style-name="T85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E-mail</text:p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合格教師證</text:p>
            <text:p text:style-name="P93"><text:span text:style-name="T94">登記 科 目</text:span></text:p>
          </table:table-cell>
          <table:table-cell table:style-name="TableCell95" table:number-columns-spanned="10">
            <text:p text:style-name="P96">□國小普通班<text:s text:c="7"/>□國小英語專長</text:p>
            <text:p text:style-name="P97">□國小特殊教育班（請勾選 □身心障礙類 <text:s text:c="9"/>□資賦優異類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rows-spanned="7">
            <text:p text:style-name="P100">經歷</text:p>
          </table:table-cell>
          <table:table-cell table:style-name="TableCell101" table:number-columns-spanned="3">
            <text:p text:style-name="P102">服務學校名稱</text:p>
          </table:table-cell>
          <table:covered-table-cell/>
          <table:covered-table-cell/>
          <table:table-cell table:style-name="TableCell103" table:number-columns-spanned="4">
            <text:p text:style-name="P104">到職日期</text:p>
          </table:table-cell>
          <table:covered-table-cell/>
          <table:covered-table-cell/>
          <table:covered-table-cell/>
          <table:table-cell table:style-name="TableCell105" table:number-columns-spanned="3">
            <text:p text:style-name="P106">離職日期</text:p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4">
            <text:p text:style-name="P112"/>
          </table:table-cell>
          <table:covered-table-cell/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10">
            <text:p text:style-name="P150">1.任教師職務共：<text:s text:c="5"/>年</text:p>
            <text:p text:style-name="P151">2.曾擔任導師職務：<text:s text:c="6"/>年</text:p>
            <text:p text:style-name="內文"><text:span text:style-name="T152">3.</text:span><text:span text:style-name="T153">曾任行政職務</text:span><text:span text:style-name="T154">：</text:span><text:span text:style-name="T155">主任</text:span><text:span text:style-name="T156"><text:s text:c="5"/></text:span><text:span text:style-name="T157">年</text:span><text:span text:style-name="T158">、</text:span><text:span text:style-name="T159">組長</text:span><text:span text:style-name="T160"><text:s text:c="4"/></text:span><text:span text:style-name="T16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專長科目或領域</text:p>
          </table:table-cell>
          <table:table-cell table:style-name="TableCell165" table:number-columns-spanned="10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2">
            <text:p text:style-name="P169">兵役情形</text:p>
          </table:table-cell>
          <table:covered-table-cell/>
          <table:table-cell table:style-name="TableCell170" table:number-columns-spanned="9">
            <text:p text:style-name="內文"><text:span text:style-name="T171">□已退役 <text:s/>□未服兵役 <text:s/>□服役中 <text:s/>□免服兵役 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2">
            <text:p text:style-name="P174">備註</text:p>
          </table:table-cell>
          <table:covered-table-cell/>
          <table:table-cell table:style-name="TableCell175" table:number-columns-spanned="9">
            <text:p text:style-name="P176">1.是否領有身心障礙手冊：是□ <text:s/>否□<text:s text:c="2"/><text:s/>3.是否具原住民身份：是□ <text:s/>　否□</text:p>
            <text:p text:style-name="P177">2.是否參加省教育會：是□ <text:s/>否□<text:s text:c="3"/><text:s text:c="4"/>4.是否參加各區教育會：是□<text:s text:c="3"/>否□</text:p>
            <text:p text:style-name="P178"><text:span text:style-name="T179">5.健保人數： <text:s text:c="2"/>人</text:span><text:span text:style-name="T180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11">
            <text:p text:style-name="P183"><text:span text:style-name="T184">一、</text:span><text:span text:style-name="T185">請攜帶</text:span><text:span text:style-name="T186">本簡歷表</text:span><text:span text:style-name="T187">(</text:span><text:a xlink:href="mailto:請填妥並先email至ly2631@yahoo.com.tw" office:target-frame-name="_top" xlink:show="replace"><text:span text:style-name="T188">請填妥並先email至ly2631@yahoo.com.tw</text:span></text:a><text:span text:style-name="T189">)、</text:span><text:span text:style-name="T190">下列</text:span><text:span text:style-name="T191">學</text:span><text:span text:style-name="T192">經歷證件正本及影本各1份：</text:span><text:span text:style-name="T193">（1）</text:span><text:span text:style-name="T194">畢業證書</text:span><text:span text:style-name="T195">（2）</text:span><text:span text:style-name="T196">教師證</text:span><text:span text:style-name="T197">（3）</text:span><text:span text:style-name="T198">身</text:span><text:span text:style-name="T199">分</text:span><text:span text:style-name="T200">證（4）</text:span><text:span text:style-name="T201">歷年</text:span><text:span text:style-name="T202">敘薪</text:span><text:span text:style-name="T203">通知書</text:span><text:span text:style-name="T204">（5）</text:span><text:span text:style-name="T205">歷年</text:span><text:span text:style-name="T206">成績</text:span><text:span text:style-name="T207">考核通知書</text:span><text:span text:style-name="T208">（6）退伍令（</text:span><text:span text:style-name="T209">無則免附</text:span><text:span text:style-name="T210">）</text:span><text:span text:style-name="T211">（7）身心障礙手冊（無則免附）</text:span><text:span text:style-name="T212">(8)郵局存摺封面影本(9)全戶戶籍謄本或戶口名簿影本(10)3個月內1吋照片</text:span><text:span text:style-name="T213">電子檔</text:span><text:span text:style-name="T214">或</text:span><text:span text:style-name="T215">1張</text:span><text:span text:style-name="T216">等資料，</text:span><text:span text:style-name="T217">依公告時限</text:span><text:span text:style-name="T218">至本校</text:span><text:span text:style-name="T219">人事室</text:span><text:span text:style-name="T220">報到並參加教師評審</text:span><text:span text:style-name="T221">委員</text:span><text:span text:style-name="T222">會</text:span><text:span text:style-name="T223">會</text:span><text:span text:style-name="T224">議。</text:span></text:p>
            <text:p text:style-name="P225"><text:span text:style-name="T226">二、</text:span><text:span text:style-name="T227">聯絡電話：</text:span><text:span text:style-name="T228">04-</text:span><text:span text:style-name="T229">2</text:span><text:span text:style-name="T230">6</text:span><text:span text:style-name="T231">2</text:span><text:span text:style-name="T232">63754</text:span><text:span text:style-name="T233">分機</text:span><text:span text:style-name="T234">226</text:span><text:span text:style-name="T235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6">本人無下列情事：(1)<text:s/>教師法第十四條第一項各款情事之一者。(2)<text:s/>涉校園性侵害或性騷擾事件尚在調查階段者。(3)<text:s/>已進入不適任教師處理流程輔導期者。</text:p>
      <text:p text:style-name="P237"><text:s text:c="11"/></text:p>
      <text:p text:style-name="P238"><text:span text:style-name="T239">本人簽章：</text:span><text:span text:style-name="T240"><text:s text:c="27"/></text:span><text:span text:style-name="T241">年</text:span><text:span text:style-name="T242"><text:s text:c="4"/></text:span><text:span text:style-name="T243">月 <text:s text:c="3"/>日</text:span></text:p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soft-page-break/>
            <text:p text:style-name="P248">簡 要 自 述</text:p>
          </table:table-cell>
        </table:table-row>
        <table:table-row table:style-name="TableRow249">
          <table:table-cell table:style-name="TableCell250">
            <text:p text:style-name="P25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/>
      </text:list-level-style-number>
      <text:list-level-style-number text:level="2" style:num-suffix="、" style:num-format="甲, 乙, 丙, ...">
        <style:list-level-properties text:space-before="0.3041in" text:min-label-width="0.3333in"/>
      </text:list-level-style-number>
      <text:list-level-style-number text:level="3" style:num-suffix="." style:num-format="i">
        <style:list-level-properties fo:text-align="end" text:space-before="0.6375in" text:min-label-width="0.3333in"/>
      </text:list-level-style-number>
      <text:list-level-style-number text:level="4" style:num-suffix="." style:num-format="1">
        <style:list-level-properties text:space-before="0.9708in" text:min-label-width="0.3333in"/>
      </text:list-level-style-number>
      <text:list-level-style-number text:level="5" style:num-suffix="、" style:num-format="甲, 乙, 丙, ...">
        <style:list-level-properties text:space-before="1.3041in" text:min-label-width="0.3333in"/>
      </text:list-level-style-number>
      <text:list-level-style-number text:level="6" style:num-suffix="." style:num-format="i">
        <style:list-level-properties fo:text-align="end" text:space-before="1.6375in" text:min-label-width="0.3333in"/>
      </text:list-level-style-number>
      <text:list-level-style-number text:level="7" style:num-suffix="." style:num-format="1">
        <style:list-level-properties text:space-before="1.9708in" text:min-label-width="0.3333in"/>
      </text:list-level-style-number>
      <text:list-level-style-number text:level="8" style:num-suffix="、" style:num-format="甲, 乙, 丙, ...">
        <style:list-level-properties text:space-before="2.3041in" text:min-label-width="0.3333in"/>
      </text:list-level-style-number>
      <text:list-level-style-number text:level="9" style:num-suffix="." style:num-format="i">
        <style:list-level-properties fo:text-align="end" text:space-before="2.637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親愛的老師：平安</dc:title>
    <meta:initial-creator>office</meta:initial-creator>
    <dc:creator>teacher</dc:creator>
    <meta:creation-date>2023-05-18T08:07:00Z</meta:creation-date>
    <dc:date>2023-05-18T08:07:00Z</dc:date>
    <meta:print-date>2012-06-08T09:01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1" meta:character-count="947" meta:row-count="6" meta:non-whitespace-character-count="807"/>
  </office:meta>
</office:document-meta>
</file>