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7" style:family="table-row">
      <style:table-row-properties style:min-row-height="0.46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29" style:family="table-row">
      <style:table-row-properties style:min-row-height="0.356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39" style:family="table-row">
      <style:table-row-properties style:min-row-height="0.305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Row53" style:family="table-row">
      <style:table-row-properties style:min-row-height="0.408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59" style:family="table-row">
      <style:table-row-properties style:min-row-height="0.446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64" style:family="table-row">
      <style:table-row-properties style:min-row-height="0.642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65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76" style:family="table-row">
      <style:table-row-properties style:min-row-height="0.398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85" style:family="table-row">
      <style:table-row-properties style:min-row-height="0.3236in" fo:keep-together="always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93" style:family="table-row">
      <style:table-row-properties style:min-row-height="0.3402in" fo:keep-together="always"/>
    </style:style>
    <style:style style:name="P9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01" style:family="table-row">
      <style:table-row-properties style:min-row-height="0.3305in" fo:keep-together="always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09" style:family="table-row">
      <style:table-row-properties style:min-row-height="0.3201in" fo:keep-together="always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17" style:family="table-row">
      <style:table-row-properties style:min-row-height="0.3201in" fo:keep-together="always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78" style:family="table-row">
      <style:table-row-properties style:min-row-height="0.456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83" style:family="table-row">
      <style:table-row-properties style:min-row-height="0.473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text-indent="0.243in"/>
      <style:text-properties style:font-name="微軟正黑體" style:font-name-asian="微軟正黑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88" style:family="table-row">
      <style:table-row-properties style:min-row-height="0.785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9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9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07" style:family="table-row">
      <style:table-row-properties style:min-row-height="1.157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fo:color="#000000" fo:font-size="11pt" style:font-size-asian="11pt" style:font-size-complex="11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臺中市南屯區東興國民小學新進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□教師甄選分發 <text:s text:c="3"/>□市內介聘 <text:s text:c="3"/>□市外介聘 <text:s text:c="3"/>□代理教師<text:s/><text:s/>□其它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□男 <text:s text:c="3"/></text:span><text:span text:style-name="T28">□女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身分證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><text:s text:c="8"/>年 <text:s text:c="4"/>月 <text:s text:c="4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婚姻狀況</text:span></text:p>
          </table:table-cell>
          <table:table-cell table:style-name="TableCell43" table:number-columns-spanned="2">
            <text:p text:style-name="P44"><text:span text:style-name="T45"><text:s/>□已婚 <text:s text:c="3"/></text:span><text:span text:style-name="T46">□未婚</text:span></text:p>
          </table:table-cell>
          <table:covered-table-cell/>
          <table:table-cell table:style-name="TableCell47" table:number-columns-spanned="3">
            <text:p text:style-name="P48"><text:span text:style-name="T49">電話</text:span></text:p>
          </table:table-cell>
          <table:covered-table-cell/>
          <table:covered-table-cell/>
          <table:table-cell table:style-name="TableCell50" table:number-columns-spanned="2">
            <text:p text:style-name="P51">住宅:</text:p>
            <text:p text:style-name="P52">手機：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地址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7">
            <text:p text:style-name="P68">大學(科系)：</text:p>
            <text:p text:style-name="P69">研究所(科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合格教師證</text:p>
          </table:table-cell>
          <table:table-cell table:style-name="TableCell73" table:number-columns-spanned="7">
            <text:p text:style-name="P74"><text:s/>登記日期： <text:s text:c="21"/>登記字號：</text:p>
            <text:p text:style-name="P75"><text:s/>類別：□國小普通班 <text:s/>□國小加註英語專長 □國小特殊教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7">
            <text:p text:style-name="P78">經歷</text:p>
          </table:table-cell>
          <table:table-cell table:style-name="TableCell79" table:number-columns-spanned="3">
            <text:p text:style-name="P80">服務學校名稱</text:p>
          </table:table-cell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>
            <text:p text:style-name="P84">任職期間(<text:s/>年<text:s/>月<text:s/>日-<text:s/>年<text:s/>月<text:s/>日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1.</text:span><text:span text:style-name="T130">任實習教師</text:span><text:span text:style-name="T131"><text:s text:c="7"/></text:span><text:span text:style-name="T132">年</text:span></text:p>
            <text:p text:style-name="P133"><text:span text:style-name="T134">2.</text:span><text:span text:style-name="T135">任</text:span><text:span text:style-name="T136">正式</text:span><text:span text:style-name="T137">教師職務</text:span><text:span text:style-name="T138"><text:s text:c="2"/></text:span><text:span text:style-name="T139"><text:s/></text:span><text:span text:style-name="T140"><text:s/></text:span><text:span text:style-name="T141"><text:s text:c="3"/></text:span><text:span text:style-name="T142">年</text:span><text:span text:style-name="T143">、代理教師</text:span><text:span text:style-name="T144"><text:s text:c="7"/></text:span><text:span text:style-name="T145">年、留職停薪</text:span><text:span text:style-name="T146"><text:s text:c="7"/></text:span><text:span text:style-name="T147">年</text:span></text:p>
            <text:p text:style-name="P148"><text:span text:style-name="T149">3</text:span><text:span text:style-name="T150">.曾擔任導師職務</text:span><text:span text:style-name="T151"><text:s text:c="3"/></text:span><text:span text:style-name="T152"><text:s/></text:span><text:span text:style-name="T153"><text:s/></text:span><text:span text:style-name="T154"><text:s text:c="3"/></text:span><text:span text:style-name="T155">年</text:span></text:p>
            <text:p text:style-name="P156"><text:span text:style-name="T157">4</text:span><text:span text:style-name="T158">.曾任行政職務</text:span><text:span text:style-name="T159">：</text:span><text:span text:style-name="T160">主任</text:span><text:span text:style-name="T161"><text:s text:c="2"/></text:span><text:span text:style-name="T162"><text:s/></text:span><text:span text:style-name="T163"><text:s/></text:span><text:span text:style-name="T164"><text:s text:c="3"/></text:span><text:span text:style-name="T165">年</text:span><text:span text:style-name="T166">、</text:span><text:span text:style-name="T167">組長</text:span><text:span text:style-name="T168"><text:s/></text:span><text:span text:style-name="T169"><text:s/></text:span><text:span text:style-name="T170"><text:s/></text:span><text:span text:style-name="T171"><text:s text:c="3"/></text:span><text:span text:style-name="T172">年</text:span><text:span text:style-name="T173">、其他</text:span><text:span text:style-name="T174"><text:s text:c="3"/></text:span><text:span text:style-name="T175"><text:s/></text:span><text:span text:style-name="T176"><text:s text:c="2"/>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科目或領域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情形</text:p>
          </table:table-cell>
          <table:covered-table-cell/>
          <table:table-cell table:style-name="TableCell186" table:number-columns-spanned="6">
            <text:p text:style-name="P187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6">
            <text:p text:style-name="P192">1.是否領有身心障礙手冊：是□ <text:s/>否□ <text:s text:c="2"/>4.是否具原住民身份：是□ <text:s/>否□</text:p>
            <text:p text:style-name="P193">2.是否進修中：是□ <text:s/>否□ <text:s text:c="7"/><text:s text:c="2"/><text:s text:c="3"/>5.是否為教育會會員：是□ <text:s/>否□</text:p>
            <text:p text:style-name="P194"><text:span text:style-name="T195">3</text:span><text:span text:style-name="T196">.健保</text:span><text:span text:style-name="T197">依附</text:span><text:span text:style-name="T198">眷屬</text:span><text:span text:style-name="T199">人數：</text:span><text:span text:style-name="T200"><text:s/></text:span><text:span text:style-name="T201"><text:s text:c="3"/></text:span><text:span text:style-name="T202"><text:s text:c="2"/></text:span><text:span text:style-name="T203">人</text:span><text:span text:style-name="T204"><text:s text:c="8"/></text:span><text:span text:style-name="T205">6</text:span><text:span text:style-name="T206">.是否具有主任儲訓合格證：是□ 否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切結</text:p>
          </table:table-cell>
          <table:covered-table-cell/>
          <table:table-cell table:style-name="TableCell210" table:number-columns-spanned="6">
            <text:p text:style-name="P211">本人無下列情事(1)<text:s/>教師法第14條各款情事之一者。(2)<text:s/>教育人員任用條例第31條、第33條情事者。(3)涉校園性侵害或性騷擾事件尚在調查階段者。(4) 已進入不適任教師處理流程輔導期者。</text:p>
            <text:p text:style-name="P212"><text:span text:style-name="T213">本人簽章：</text:span><text:span text:style-name="T214"><text:s text:c="24"/></text:span><text:span text:style-name="T215"><text:s/>填表日期： <text:s/></text:span><text:span text:style-name="T216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簡歷表</dc:title>
    <dc:description/>
    <dc:subject/>
    <meta:initial-creator>office</meta:initial-creator>
    <dc:creator>txes750</dc:creator>
    <meta:creation-date>2023-05-19T08:37:00Z</meta:creation-date>
    <dc:date>2023-05-19T08:37:00Z</dc:date>
    <meta:print-date>2022-07-20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