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end" style:justify-single-word="false" style:snap-to-layout-grid="false"/>
      <style:text-properties style:font-name="標楷體" fo:font-size="20pt" fo:font-weight="bold" style:font-name-asian="標楷體" style:font-size-asian="20pt" style:font-weight-asian="bold" style:font-size-complex="18pt"/>
    </style:style>
    <style:style style:name="P3" style:family="paragraph" style:parent-style-name="清單段落">
      <style:paragraph-properties fo:margin-left="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3pt"/>
    </style:style>
    <style:style style:name="P4" style:family="paragraph" style:parent-style-name="清單段落">
      <style:paragraph-properties fo:margin-left="1cm" fo:margin-right="0cm" fo:line-height="0.811cm" fo:text-align="justify" style:justify-single-word="false" fo:text-indent="0cm" style:auto-text-indent="false">
        <style:tab-stops/>
      </style:paragraph-properties>
    </style:style>
    <style:style style:name="P5" style:family="paragraph" style:parent-style-name="Text_20_body" style:master-page-name="MP0">
      <style:paragraph-properties style:page-number="1" fo:break-before="page" style:snap-to-layout-grid="false"/>
      <style:text-properties style:font-name="標楷體" fo:font-size="20pt" fo:font-weight="bold" style:font-name-asian="標楷體" style:font-size-asian="20pt" style:font-weight-asian="bold" style:font-size-complex="20pt"/>
    </style:style>
    <style:style style:name="P6" style:family="paragraph" style:parent-style-name="Text_20_body">
      <style:paragraph-properties fo:line-height="0.847cm" fo:text-align="end" style:justify-single-word="false" style:snap-to-layout-grid="false"/>
      <style:text-properties style:font-name="標楷體" fo:font-size="10pt" officeooo:paragraph-rsid="000a8310" style:font-name-asian="標楷體" style:font-size-asian="10pt" style:font-name-complex="Times New Roman" style:font-size-complex="10pt"/>
    </style:style>
    <style:style style:name="P7"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3pt"/>
    </style:style>
    <style:style style:name="P8"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3pt"/>
    </style:style>
    <style:style style:name="P9"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style>
    <style:style style:name="P10" style:family="paragraph" style:parent-style-name="清單段落" style:list-style-name="L2">
      <style:paragraph-properties fo:margin-left="2.501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name-complex="Times New Roman" style:font-size-complex="13pt"/>
    </style:style>
    <style:style style:name="P11" style:family="paragraph" style:parent-style-name="清單段落" style:list-style-name="L3">
      <style:paragraph-properties fo:margin-left="2.496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name-complex="Times New Roman" style:font-size-complex="13pt"/>
    </style:style>
    <style:style style:name="T1" style:family="text">
      <style:text-properties fo:language="zh" fo:country="TW"/>
    </style:style>
    <style:style style:name="T2" style:family="text">
      <style:text-properties style:font-name="標楷體" fo:font-size="14pt" style:font-name-asian="標楷體" style:font-size-asian="14pt" style:font-name-complex="Times New Roman" style:font-size-complex="13pt"/>
    </style:style>
    <style:style style:name="T3" style:family="text">
      <style:text-properties style:font-name="標楷體" fo:font-size="14pt" style:font-name-asian="標楷體" style:font-size-asian="14pt" style:font-size-complex="14pt"/>
    </style:style>
    <style:style style:name="T4" style:family="text">
      <style:text-properties officeooo:rsid="000a8310"/>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397cm" fo:margin-left="1.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prefix="（" style:num-suffix="）" style:num-format="1">
        <style:list-level-properties text:list-level-position-and-space-mode="label-alignment">
          <style:list-level-label-alignment text:label-followed-by="listtab" fo:text-indent="-1.397cm" fo:margin-left="1.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臺中市區段徵收差額地價分期次無息繳納申請案件處理要點</text:p>
      <text:p text:style-name="P6">中華民國112年5月19日<text:span text:style-name="T4">府授地區二字第1120093053</text:span>號令訂定</text:p>
      <text:p text:style-name="P2"/>
      <text:list xml:id="list7976640155554821725" text:style-name="L1">
        <text:list-item>
          <text:p text:style-name="P7">臺中市政府（以下簡稱本府）為妥善處理應繳納差額地價（以下簡稱差額地價）之土地所有權人，因財務困難或其他重大原因，無法於規定期限內一次繳清者，得向本府申請分期（次）無息繳納，特訂定本要點。</text:p>
        </text:list-item>
        <text:list-item>
          <text:p text:style-name="P9"><text:span text:style-name="預設段落字型"><text:span text:style-name="T2">本要點所稱差額地價，指土地所有權人依土地徵收條例第四十六條第一項第一款規定及第四十七條規定應繳納之差額地價。</text:span></text:span></text:p>
        </text:list-item>
        <text:list-item>
          <text:p text:style-name="P9"><text:span text:style-name="預設段落字型"><text:span text:style-name="T2">土地所有權人符合下列情形之一者，得填具差額地價分期</text:span></text:span><text:span text:style-name="預設段落字型"><text:span text:style-name="T3">（次）</text:span></text:span><text:span text:style-name="預設段落字型"><text:span text:style-name="T2">無息繳納申請書並檢具相關證明文件，向本府申請分期</text:span></text:span><text:span text:style-name="預設段落字型"><text:span text:style-name="T3">（次）</text:span></text:span><text:span text:style-name="預設段落字型"><text:span text:style-name="T2">繳納：</text:span></text:span></text:p>
        </text:list-item>
      </text:list>
      <text:list xml:id="list6308666077675249668" text:style-name="L2">
        <text:list-item>
          <text:p text:style-name="P10">土地所有權人為低收入戶或中低收入戶。</text:p>
        </text:list-item>
        <text:list-item>
          <text:p text:style-name="P10">因財務困難或其他重大原因，無法於規定期限內一次繳清差額地價。</text:p>
        </text:list-item>
      </text:list>
      <text:list xml:id="list103248882021824" text:style-name="L1">
        <text:list-item>
          <text:p text:style-name="P8">本要點所稱分期，每期為一個月。分期繳納之期數，依應繳總金額區分如下，每期繳納金額以應繳總金額按該核准期數平均分攤之，且不得少於新臺幣五千元，除不盡餘數於第一期收取：</text:p>
        </text:list-item>
      </text:list>
      <text:list xml:id="list8843049843603779071" text:style-name="L3">
        <text:list-item>
          <text:p text:style-name="P11">應繳總金額未滿新臺幣十五萬元者，最長得分十二期。</text:p>
        </text:list-item>
        <text:list-item>
          <text:p text:style-name="P11">應繳總金額新臺幣十五萬元以上，未滿三十萬元者，最長得分十八期。</text:p>
        </text:list-item>
        <text:list-item>
          <text:p text:style-name="P11">應繳總金額新臺幣三十萬元以上，未滿五十萬元者，最長得分二十四期。</text:p>
        </text:list-item>
        <text:list-item>
          <text:p text:style-name="P11">應繳總金額新臺幣五十萬元以上，未滿一百萬元者，最長得<text:soft-page-break/>分三十六期。</text:p>
        </text:list-item>
        <text:list-item>
          <text:p text:style-name="P11">應繳總金額新臺幣一百萬元以上者，最長得分四十八期。</text:p>
        </text:list-item>
      </text:list>
      <text:list xml:id="list103248204173111" text:style-name="L1">
        <text:list-item>
          <text:p text:style-name="P9"><text:span text:style-name="預設段落字型"><text:span text:style-name="T2">本要點所稱分次，係依前點所定總金額級距及期限，以每年分次不定額無息繳納差額地價，不受分期定額繳納方式限制，惟每年繳納金額合計不得少於新臺幣六萬元。</text:span></text:span></text:p>
        </text:list-item>
        <text:list-item>
          <text:p text:style-name="P8">土地所有權人如有特殊事由，得向本府申請延長分期（次）無息繳納差額地價之期限，經核准者，不受前二點規定之限制。</text:p>
        </text:list-item>
      </text:list>
      <text:p text:style-name="P3">前項申請延長繳納最後一期之期限末日，不得逾行政程序法第一百三十一條規定之請求權時效及行政執行法第七條規定之執行時效屆滿日前六個月。</text:p>
      <text:list xml:id="list103303923661673" text:continue-numbering="true" text:style-name="L1">
        <text:list-item>
          <text:p text:style-name="P8">經核准分期無息繳納或分次不定額無息繳納差額地價者，其任一期（次）應繳納數額未如期繳納，本府得以書面通知限期繳納，經催繳仍未繳納者，喪失分期繳納之權益。</text:p>
        </text:list-item>
      </text:list>
      <text:p text:style-name="P4"><text:span text:style-name="預設段落字型"><text:span text:style-name="T2">前項情形，經本府限期一次繳清餘額，屆期仍未繳納者，依土地徵收條例第四十六條第二項規定移送強制執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588cm" fo:margin-right="0cm" fo:line-height="0.706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預設段落字型"><text:span text:style-name="MT1"><text:page-number text:select-page="current">2</text:page-number></text:span></text:span>頁，共2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Valued Acer Customer</meta:initial-creator>
    <meta:creation-date>2023-05-07T09:07:00Z</meta:creation-date>
    <dc:date>2023-05-19T10:33:01.884000000</dc:date>
    <meta:print-date>2023-04-26T06:07:00Z</meta:print-date>
    <meta:editing-cycles>4</meta:editing-cycles>
    <meta:editing-duration>PT14S</meta:editing-duration>
    <meta:document-statistic meta:table-count="0" meta:image-count="0" meta:object-count="0" meta:page-count="2" meta:paragraph-count="19" meta:word-count="885" meta:character-count="897" meta:non-whitespace-character-count="897"/>
    <meta:template xlink:type="simple" xlink:actuate="onRequest" xlink:title="" xlink:href="Normal.dotm"/>
  </office:meta>
</office:document-meta>
</file>