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 fo:line-height="0.3333in" fo:text-indent="0.3888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區段徵收差額地價分期</text:span><text:span text:style-name="T4">次</text:span><text:span text:style-name="T5">無息繳納申請案件處理要點</text:span><text:span text:style-name="T6">總說明</text:span></text:p>
      <text:p text:style-name="P7"><text:span text:style-name="T8">臺中市政府</text:span><text:span text:style-name="T9">辦理區段徵收抵價地抽籤暨分配作業時，</text:span><text:span text:style-name="T10">時</text:span><text:span text:style-name="T11">有</text:span><text:span text:style-name="T12">部分</text:span><text:span text:style-name="T13">土地所有權人因財務困難或其他重大原因，致無法於規定期限內一次繳清差額地價之情形，為減輕渠等突增的經濟壓力負擔，並使本市區段徵收整體開發區差額地價無息分期（次）繳納申請案件有所依循</text:span><text:span text:style-name="T14">，特訂定本要點。本要點規範重點如下：</text:span></text:p>
      <text:list text:style-name="LFO1" text:continue-numbering="true">
        <text:list-item>
          <text:p text:style-name="P15">本要點之訂定目的。(草案第一點)</text:p>
        </text:list-item>
        <text:list-item>
          <text:p text:style-name="P16">明定本要點所稱差額地價之定義。(草案第二點)</text:p>
        </text:list-item>
        <text:list-item>
          <text:p text:style-name="P17"><text:span text:style-name="T18">土地所有權人得申請分期（次）繳納差額地價之要件</text:span><text:span text:style-name="T19">。</text:span><text:span text:style-name="T20">(草案第三點)</text:span></text:p>
        </text:list-item>
        <text:list-item>
          <text:p text:style-name="P21">明定分期繳納之定義及每期應繳納最低金額，並依應繳總金額級距訂定分期期數上限。(草案第四點)</text:p>
        </text:list-item>
        <text:list-item>
          <text:p text:style-name="P22">明定分次繳納之定義及每年應繳納最低金額。(草案第五點)</text:p>
        </text:list-item>
        <text:list-item>
          <text:p text:style-name="P23">如有特殊事由，得申請延長分期（次）無息繳納差額地價之期限。<text:s/>(草案第六點)</text:p>
        </text:list-item>
        <text:list-item>
          <text:p text:style-name="P24">明定得依土地徵收條例規定移送強制執行之情形。(草案第七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淯尹</meta:initial-creator>
    <dc:creator>蕭淯尹</dc:creator>
    <meta:creation-date>2023-05-05T02:50:00Z</meta:creation-date>
    <dc:date>2023-05-05T02:50:00Z</dc:date>
    <meta:print-date>2023-04-24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