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fo:line-heigh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widows="2" fo:orphans="2" style:snap-to-layout-grid="false" fo:text-align="center" fo:margin-top="0.25in" fo:line-height="125%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P17" style:parent-style-name="內文" style:family="paragraph">
      <style:paragraph-properties style:snap-to-layout-grid="false" fo:text-align="justify" style:line-height-at-least="0.3055in" fo:margin-left="0.3736in" fo:text-indent="-0.3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right="-0.6069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055in" fo:margin-left="0.393in" fo:margin-right="0.0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3" style:family="table-column">
      <style:table-column-properties style:column-width="0.5527in" style:use-optimal-column-width="false"/>
    </style:style>
    <style:style style:name="TableColumn54" style:family="table-column">
      <style:table-column-properties style:column-width="1.3125in" style:use-optimal-column-width="false"/>
    </style:style>
    <style:style style:name="TableColumn55" style:family="table-column">
      <style:table-column-properties style:column-width="1.3937in" style:use-optimal-column-width="fals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1.3368in" style:use-optimal-column-width="false"/>
    </style:style>
    <style:style style:name="TableColumn58" style:family="table-column">
      <style:table-column-properties style:column-width="1.4131in" style:use-optimal-column-width="false"/>
    </style:style>
    <style:style style:name="Table52" style:family="table">
      <style:table-properties style:width="6.634in" fo:margin-left="0in" table:align="center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7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7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78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78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78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78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78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78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78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784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78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78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78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78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784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2784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784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2784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784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784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784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78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78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784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2784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78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style:line-height-at-least="0.3055in" fo:margin-right="-0.6069in"/>
    </style:style>
    <style:style style:name="T411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T412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P413" style:parent-style-name="內文" style:family="paragraph">
      <style:paragraph-properties style:snap-to-layout-grid="false" style:line-height-at-least="0.3055in" fo:margin-left="0.8347in" fo:margin-right="0.066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.3055in" fo:margin-right="0.0666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3055in" fo:margin-left="0.8347in" fo:margin-right="0.066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3.3125in"/>
    </style:style>
    <style:style style:name="TableColumn433" style:family="table-column">
      <style:table-column-properties style:column-width="3.3125in"/>
    </style:style>
    <style:style style:name="Table431" style:family="table">
      <style:table-properties style:width="6.625in" fo:margin-left="0in" table:align="center"/>
    </style:style>
    <style:style style:name="TableRow434" style:family="table-row">
      <style:table-row-properties style:min-row-height="2.411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0.386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8" style:parent-style-name="內文" style:family="paragraph">
      <style:paragraph-properties fo:text-align="justify" fo:line-height="0.2777in" fo:margin-left="0.445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2784in" style:use-optimal-column-width="false"/>
    </style:style>
    <style:style style:name="TableColumn453" style:family="table-column">
      <style:table-column-properties style:column-width="0.25in" style:use-optimal-column-width="false"/>
    </style:style>
    <style:style style:name="TableColumn454" style:family="table-column">
      <style:table-column-properties style:column-width="0.25in" style:use-optimal-column-width="false"/>
    </style:style>
    <style:style style:name="TableColumn455" style:family="table-column">
      <style:table-column-properties style:column-width="0.25in" style:use-optimal-column-width="false"/>
    </style:style>
    <style:style style:name="TableColumn456" style:family="table-column">
      <style:table-column-properties style:column-width="0.25in" style:use-optimal-column-width="false"/>
    </style:style>
    <style:style style:name="TableColumn457" style:family="table-column">
      <style:table-column-properties style:column-width="0.25in" style:use-optimal-column-width="false"/>
    </style:style>
    <style:style style:name="TableColumn458" style:family="table-column">
      <style:table-column-properties style:column-width="0.25in" style:use-optimal-column-width="false"/>
    </style:style>
    <style:style style:name="TableColumn459" style:family="table-column">
      <style:table-column-properties style:column-width="0.25in" style:use-optimal-column-width="false"/>
    </style:style>
    <style:style style:name="TableColumn460" style:family="table-column">
      <style:table-column-properties style:column-width="0.25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25in" style:use-optimal-column-width="false"/>
    </style:style>
    <style:style style:name="TableColumn463" style:family="table-column">
      <style:table-column-properties style:column-width="0.875in" style:use-optimal-column-width="false"/>
    </style:style>
    <style:style style:name="TableColumn464" style:family="table-column">
      <style:table-column-properties style:column-width="0.5in" style:use-optimal-column-width="false"/>
    </style:style>
    <style:style style:name="TableColumn465" style:family="table-column">
      <style:table-column-properties style:column-width="1.3805in" style:use-optimal-column-width="false"/>
    </style:style>
    <style:style style:name="Table451" style:family="table">
      <style:table-properties style:width="6.534in" fo:margin-left="0in" table:align="center"/>
    </style:style>
    <style:style style:name="TableRow466" style:family="table-row">
      <style:table-row-properties style:min-row-height="0.5055in" style:use-optimal-row-height="false" fo:keep-together="always"/>
    </style:style>
    <style:style style:name="TableCell4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416in solid #000000" fo:border-left="0.0069in soli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416in solid #000000" fo:border-left="0.0069in dotte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6256in" style:use-optimal-row-height="false" fo:keep-together="always"/>
    </style:style>
    <style:style style:name="TableCell52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6236in" style:use-optimal-row-height="false" fo:keep-together="always"/>
    </style:style>
    <style:style style:name="TableCell53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951in" style:use-optimal-row-height="false" fo:keep-together="always"/>
    </style:style>
    <style:style style:name="TableCell5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end" fo:line-height="0.3333in"/>
      <style:text-properties style:font-name="標楷體" style:font-name-asian="標楷體"/>
    </style:style>
    <style:style style:name="P548" style:parent-style-name="內文" style:family="paragraph">
      <style:paragraph-properties fo:break-before="page" style:snap-to-layout-grid="false" fo:text-align="end" fo:line-height="0.1666in"/>
      <style:text-properties style:font-name="標楷體" style:font-name-asian="標楷體"/>
    </style:style>
    <style:style style:name="P549" style:parent-style-name="內文" style:family="paragraph">
      <style:paragraph-properties fo:widows="2" fo:orphans="2" style:snap-to-layout-grid="false" fo:text-align="center" fo:margin-top="0.25in" fo:line-height="125%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.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P552" style:parent-style-name="內文" style:family="paragraph">
      <style:paragraph-properties style:snap-to-layout-grid="false" fo:text-align="justify" style:line-height-at-least="0.3055in" fo:margin-left="0.3736in" fo:text-indent="-0.37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style:line-height-at-least="0.3055in" fo:margin-right="-0.6069in"/>
      <style:text-properties style:font-name="標楷體" style:font-name-asian="標楷體" style:font-weight-complex="bold" fo:font-size="14pt" style:font-size-asian="14pt" style:font-size-complex="14pt"/>
    </style:style>
    <style:style style:name="P566" style:parent-style-name="內文" style:family="paragraph">
      <style:paragraph-properties style:snap-to-layout-grid="false" style:line-height-at-least="0.3055in" fo:margin-left="0.393in" fo:margin-right="0.06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79" style:family="table-column">
      <style:table-column-properties style:column-width="0.5527in" style:use-optimal-column-width="false"/>
    </style:style>
    <style:style style:name="TableColumn580" style:family="table-column">
      <style:table-column-properties style:column-width="1.3125in" style:use-optimal-column-width="false"/>
    </style:style>
    <style:style style:name="TableColumn581" style:family="table-column">
      <style:table-column-properties style:column-width="1.3937in" style:use-optimal-column-width="false"/>
    </style:style>
    <style:style style:name="TableColumn582" style:family="table-column">
      <style:table-column-properties style:column-width="0.625in" style:use-optimal-column-width="false"/>
    </style:style>
    <style:style style:name="TableColumn583" style:family="table-column">
      <style:table-column-properties style:column-width="1.3368in" style:use-optimal-column-width="false"/>
    </style:style>
    <style:style style:name="TableColumn584" style:family="table-column">
      <style:table-column-properties style:column-width="1.4131in" style:use-optimal-column-width="false"/>
    </style:style>
    <style:style style:name="Table578" style:family="table">
      <style:table-properties style:width="6.634in" fo:margin-left="0in" table:align="center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left="-0.5in" fo:margin-righ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2784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2784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2784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784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784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2784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2784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2784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2784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2784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2784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2784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784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2784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2784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784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784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2784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784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2784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784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 style:min-row-height="0.2784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2784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2784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2784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2784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 fo:margin-left="-0.5in" fo:margin-righ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 fo:margin-left="-0.5in" fo:margin-right="0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break-before="page" style:snap-to-layout-grid="false" style:line-height-at-least="0.3055in" fo:margin-right="-0.6069in"/>
    </style:style>
    <style:style style:name="T937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P938" style:parent-style-name="內文" style:family="paragraph">
      <style:paragraph-properties style:snap-to-layout-grid="false" style:line-height-at-leas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style:snap-to-layout-grid="false" style:line-height-at-least="0.3055in" fo:margin-right="0.0666in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1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6" style:parent-style-name="強調粗體" style:family="text">
      <style:text-properties style:font-name="標楷體" style:font-name-asian="標楷體" style:font-weight-complex="normal" fo:color="#121212" fo:font-size="14pt" style:font-size-asian="14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8" style:parent-style-name="內文" style:family="paragraph">
      <style:paragraph-properties style:snap-to-layout-grid="false" style:line-height-at-least="0.3055in" fo:margin-left="0.8347in" fo:margin-right="0.066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justify" style:line-height-at-least="0.3055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957" style:family="table-column">
      <style:table-column-properties style:column-width="3.3125in"/>
    </style:style>
    <style:style style:name="TableColumn958" style:family="table-column">
      <style:table-column-properties style:column-width="3.3125in"/>
    </style:style>
    <style:style style:name="Table956" style:family="table">
      <style:table-properties style:width="6.625in" fo:margin-left="0in" table:align="center"/>
    </style:style>
    <style:style style:name="TableRow959" style:family="table-row">
      <style:table-row-properties style:min-row-height="2.4118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justify" fo:line-height="0.2777in" fo:margin-left="0.386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73" style:parent-style-name="內文" style:family="paragraph">
      <style:paragraph-properties fo:text-align="justify" fo:line-height="0.2777in" fo:margin-left="0.4458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77" style:family="table-column">
      <style:table-column-properties style:column-width="1.2784in" style:use-optimal-column-width="false"/>
    </style:style>
    <style:style style:name="TableColumn978" style:family="table-column">
      <style:table-column-properties style:column-width="0.25in" style:use-optimal-column-width="false"/>
    </style:style>
    <style:style style:name="TableColumn979" style:family="table-column">
      <style:table-column-properties style:column-width="0.25in" style:use-optimal-column-width="false"/>
    </style:style>
    <style:style style:name="TableColumn980" style:family="table-column">
      <style:table-column-properties style:column-width="0.25in" style:use-optimal-column-width="false"/>
    </style:style>
    <style:style style:name="TableColumn981" style:family="table-column">
      <style:table-column-properties style:column-width="0.25in" style:use-optimal-column-width="false"/>
    </style:style>
    <style:style style:name="TableColumn982" style:family="table-column">
      <style:table-column-properties style:column-width="0.25in" style:use-optimal-column-width="false"/>
    </style:style>
    <style:style style:name="TableColumn983" style:family="table-column">
      <style:table-column-properties style:column-width="0.25in" style:use-optimal-column-width="false"/>
    </style:style>
    <style:style style:name="TableColumn984" style:family="table-column">
      <style:table-column-properties style:column-width="0.25in" style:use-optimal-column-width="false"/>
    </style:style>
    <style:style style:name="TableColumn985" style:family="table-column">
      <style:table-column-properties style:column-width="0.25in" style:use-optimal-column-width="false"/>
    </style:style>
    <style:style style:name="TableColumn986" style:family="table-column">
      <style:table-column-properties style:column-width="0.25in" style:use-optimal-column-width="false"/>
    </style:style>
    <style:style style:name="TableColumn987" style:family="table-column">
      <style:table-column-properties style:column-width="0.25in" style:use-optimal-column-width="false"/>
    </style:style>
    <style:style style:name="TableColumn988" style:family="table-column">
      <style:table-column-properties style:column-width="0.875in" style:use-optimal-column-width="false"/>
    </style:style>
    <style:style style:name="TableColumn989" style:family="table-column">
      <style:table-column-properties style:column-width="0.5in" style:use-optimal-column-width="false"/>
    </style:style>
    <style:style style:name="TableColumn990" style:family="table-column">
      <style:table-column-properties style:column-width="1.3805in" style:use-optimal-column-width="false"/>
    </style:style>
    <style:style style:name="Table976" style:family="table">
      <style:table-properties style:width="6.534in" fo:margin-left="0in" table:align="center"/>
    </style:style>
    <style:style style:name="TableRow991" style:family="table-row">
      <style:table-row-properties style:min-row-height="0.5055in" style:use-optimal-row-height="false" fo:keep-together="always"/>
    </style:style>
    <style:style style:name="TableCell99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416in solid #000000" fo:border-left="0.0069in soli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416in solid #000000" fo:border-left="0.0069in dotted #000000" fo:border-bottom="0.0416in solid #000000" fo:border-right="0.0069in dotte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0.0416in solid #000000" fo:border-left="0.0069in dotte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min-row-height="0.6256in" style:use-optimal-row-height="false" fo:keep-together="always"/>
    </style:style>
    <style:style style:name="TableCell10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0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6236in" style:use-optimal-row-height="false" fo:keep-together="always"/>
    </style:style>
    <style:style style:name="TableCell10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777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3951in" style:use-optimal-row-height="false" fo:keep-together="always"/>
    </style:style>
    <style:style style:name="TableCell10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widows="2" fo:orphans="2" style:snap-to-layout-grid="false" fo:text-align="center" fo:margin-top="0.25in" fo:line-height="125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36458in" svg:y="-0.22917in" svg:width="1in" svg:height="0.5in" style:rel-width="scale" style:rel-height="scale"><draw:text-box><text:p text:style-name="P3"/></draw:text-box><svg:title/><svg:desc/></draw:frame></text:span><text:span text:style-name="T4">共</text:span><text:span text:style-name="T5">二</text:span><text:span text:style-name="T6">聯第</text:span><text:span text:style-name="T7">一</text:span><text:span text:style-name="T8">聯：繳交</text:span><text:span text:style-name="T9">臺中市政府地政局</text:span></text:p>
      <text:p text:style-name="P10"><text:span text:style-name="T11">臺</text:span><text:span text:style-name="T12">中市區段徵收差額地價分期</text:span><text:span text:style-name="T13">(次)</text:span><text:span text:style-name="T14">無息</text:span><text:span text:style-name="T15">繳納申請</text:span><text:span text:style-name="T16">書</text:span></text:p>
      <text:p text:style-name="P17"><text:span text:style-name="T18">一、</text:span><text:span text:style-name="T19">申請人</text:span><text:span text:style-name="T20"><text:s text:c="12"/></text:span><text:span text:style-name="T21">，</text:span><text:span text:style-name="T22">就</text:span><text:span text:style-name="T23">臺中市</text:span><text:span text:style-name="T24"><text:s text:c="18"/></text:span><text:span text:style-name="T25">區段徵收案</text:span><text:span text:style-name="T26">應繳納差額地價</text:span><text:span text:style-name="T27">，因</text:span><text:span text:style-name="T28">財務困難或</text:span><text:span text:style-name="T29"><text:s text:c="8"/></text:span><text:span text:style-name="T30"><text:s text:c="7"/></text:span><text:span text:style-name="T31">無法一次繳清，請准予分期</text:span><text:span text:style-name="T32">/次</text:span><text:span text:style-name="T33">無息</text:span><text:span text:style-name="T34">繳納。</text:span></text:p>
      <text:p text:style-name="P35">二、申請分期(次)內容：</text:p>
      <text:p text:style-name="P36"><text:span text:style-name="T37">應繳納差額地價</text:span><text:span text:style-name="T38">金額計新臺幣</text:span><text:span text:style-name="T39"><text:s text:c="14"/></text:span><text:span text:style-name="T40">元整，</text:span><text:span text:style-name="T41">茲申請分</text:span><text:span text:style-name="T42"><text:s/></text:span><text:span text:style-name="T43"><text:s text:c="2"/></text:span><text:span text:style-name="T44"><text:s text:c="2"/></text:span><text:span text:style-name="T45"><text:s text:c="2"/></text:span><text:span text:style-name="T46">期/次</text:span><text:span text:style-name="T47">繳納完畢，各期</text:span><text:span text:style-name="T48">/次</text:span><text:span text:style-name="T49">繳納日期及金額詳如</text:span><text:span text:style-name="T50">下</text:span><text:span text:style-name="T51">表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期 別</text:p>
          </table:table-cell>
          <table:table-cell table:style-name="TableCell62">
            <text:p text:style-name="P63">繳 款 日 期</text:p>
          </table:table-cell>
          <table:table-cell table:style-name="TableCell64">
            <text:p text:style-name="P65">金 <text:s/>額(元)</text:p>
          </table:table-cell>
          <table:table-cell table:style-name="TableCell66">
            <text:p text:style-name="P67">期 別</text:p>
          </table:table-cell>
          <table:table-cell table:style-name="TableCell68">
            <text:p text:style-name="P69">繳 款 日 期</text:p>
          </table:table-cell>
          <table:table-cell table:style-name="TableCell70">
            <text:p text:style-name="P71">金 <text:s/>額(元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年 <text:s/>月 <text:s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/>月 <text:s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年 <text:s/>月 <text:s/>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/>月 <text:s/>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年 <text:s/>月 <text:s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年 <text:s/>月 <text:s/>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年 <text:s/>月 <text:s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年 <text:s/>月 <text:s/>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年 <text:s/>月 <text:s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年 <text:s/>月 <text:s/>日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年 <text:s/>月 <text:s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 <text:s/>月 <text:s/>日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年 <text:s/>月 <text:s/>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年 <text:s/>月 <text:s/>日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年 <text:s/>月 <text:s/>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 <text:s/>月 <text:s/>日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年 <text:s/>月 <text:s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年 <text:s/>月 <text:s/>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年 <text:s/>月 <text:s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年 <text:s/>月 <text:s/>日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年 <text:s/>月 <text:s/>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 <text:s/>月 <text:s/>日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年 <text:s/>月 <text:s/>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年 <text:s/>月 <text:s/>日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年 <text:s/>月 <text:s/>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 <text:s/>月 <text:s/>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年 <text:s/>月 <text:s/>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年 <text:s/>月 <text:s/>日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年 <text:s/>月 <text:s/>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年 <text:s/>月 <text:s/>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年 <text:s/>月 <text:s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年 <text:s/>月 <text:s/>日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年 <text:s/>月 <text:s/>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年 <text:s/>月 <text:s/>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年 <text:s/>月 <text:s/>日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年 <text:s/>月 <text:s/>日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年 <text:s/>月 <text:s/>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年 <text:s/>月 <text:s/>日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年 <text:s/>月 <text:s/>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年 <text:s/>月 <text:s/>日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年 <text:s/>月 <text:s/>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年 <text:s/>月 <text:s/>日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年 <text:s/>月 <text:s/>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年 <text:s/>月 <text:s/>日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年 <text:s/>月 <text:s/>日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年 <text:s/>月 <text:s/>日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年 <text:s/>月 <text:s/>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年 <text:s/>月 <text:s/>日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年 <text:s/>月 <text:s/>日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年 <text:s/>月 <text:s/>日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年 <text:s/>月 <text:s/>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年 <text:s/>月 <text:s/>日</text:p>
          </table:table-cell>
          <table:table-cell table:style-name="TableCell408">
            <text:p text:style-name="P409"/>
          </table:table-cell>
        </table:table-row>
      </table:table>
      <text:soft-page-break/>
      <text:p text:style-name="P410"><text:span text:style-name="T411">三、切結事項</text:span><text:span text:style-name="T412">：</text:span></text:p>
      <text:list text:style-name="LFO7" text:continue-numbering="true">
        <text:list-item>
          <text:p text:style-name="P413">本申請書確由「土地所有權人」親自填寫，並保證所填寫內容以及檢附各項文件均屬實，如相關資料有異動時，應於異動日起1個月內主動向臺中市政府地政局申請辦理變更，以確保當事人之權益。</text:p>
        </text:list-item>
        <text:list-item>
          <text:p text:style-name="P414"><text:span text:style-name="T415">同意遵守</text:span><text:span text:style-name="T416">「</text:span><text:span text:style-name="T417">臺中市區段徵收差額地價分期</text:span><text:span text:style-name="T418">次</text:span><text:span text:style-name="T419">無息</text:span><text:span text:style-name="T420">繳納申請案件處理要點</text:span><text:span text:style-name="T421">」</text:span><text:span text:style-name="T422">規定。</text:span></text:p>
        </text:list-item>
        <text:list-item>
          <text:p text:style-name="P423">當依約如期繳納差額地價，如有未於本府核准繳納期限內依限繳納者，願接受移送強制執行。</text:p>
        </text:list-item>
      </text:list>
      <text:p text:style-name="P424"><text:span text:style-name="T425">四、檢附申請人國民身分證正、反面影本</text:span><text:span text:style-name="T426"> </text:span><text:span text:style-name="T427">（</text:span><text:span text:style-name="T428">影本務必清晰、完整可供辨識</text:span><text:span text:style-name="T429">）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(身分證</text:span><text:span text:style-name="T438">正面</text:span><text:span text:style-name="T439">影本黏貼處)</text:span></text:p>
          </table:table-cell>
          <table:table-cell table:style-name="TableCell440">
            <text:p text:style-name="P441"><text:span text:style-name="T442">(身分證</text:span><text:span text:style-name="T443">反面</text:span><text:span text:style-name="T444">影本黏貼處)</text:span></text:p>
          </table:table-cell>
        </table:table-row>
      </table:table>
      <text:p text:style-name="P445"/>
      <text:p text:style-name="P446"><text:span text:style-name="T447">此致</text:span></text:p>
      <text:p text:style-name="P448">臺中市政府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姓名(請簽名)</text:p>
          </table:table-cell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蓋章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出生</text:p>
            <text:p text:style-name="P477">日期</text:p>
          </table:table-cell>
          <table:table-cell table:style-name="TableCell478">
            <text:p text:style-name="P479">年 <text:s/>月 <text:s/>日</text:p>
          </table:table-cell>
        </table:table-row>
        <table:table-row table:style-name="TableRow480">
          <table:table-cell table:style-name="TableCell481" table:number-rows-spanned="2">
            <text:p text:style-name="P482">國民身分證</text:p>
            <text:p text:style-name="P483">統一編號</text:p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>聯絡電話</text:p>
          </table:table-cell>
          <table:table-cell table:style-name="TableCell506">
            <text:p text:style-name="P507">日間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夜間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戶籍地址</text:p>
          </table:table-cell>
          <table:table-cell table:style-name="TableCell530" table:number-columns-spanned="13">
            <text:p text:style-name="P531"><text:span text:style-name="T532">□□□-□□</text:span>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通訊地址</text:p>
          </table:table-cell>
          <table:table-cell table:style-name="TableCell537" table:number-columns-spanned="13">
            <text:p text:style-name="P538"><text:span text:style-name="T539">□□□-□□</text:span><text:span text:style-name="T540"><text:s/></text:span></text:p>
            <text:p text:style-name="P541">(同戶籍地址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申請日期</text:p>
          </table:table-cell>
          <table:table-cell table:style-name="TableCell545" table:number-columns-spanned="13">
            <text:p text:style-name="P546">中 華 民 國 <text:s text:c="2"/><text:s text:c="5"/><text:s text:c="3"/>年 <text:s/><text:s/><text:s text:c="3"/>月<text:s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  <text:soft-page-break/>
      <text:p text:style-name="P548">共二聯第二聯：(由土地所有權人收執)</text:p>
      <text:p text:style-name="P549"><text:span text:style-name="T550">臺</text:span><text:span text:style-name="T551">中市區段徵收差額地價分期(次)無息繳納申請書</text:span></text:p>
      <text:p text:style-name="P552"><text:span text:style-name="T553">一、</text:span><text:span text:style-name="T554">申請人</text:span><text:span text:style-name="T555"><text:s text:c="12"/></text:span><text:span text:style-name="T556">，就臺中市</text:span><text:span text:style-name="T557"><text:s text:c="18"/></text:span><text:span text:style-name="T558">區段徵收案應繳納差額地價，因</text:span><text:span text:style-name="T559">財務困難或</text:span><text:span text:style-name="T560"><text:s text:c="8"/></text:span><text:span text:style-name="T561"><text:s text:c="7"/></text:span><text:span text:style-name="T562">無法一次繳清，請准予分期</text:span><text:span text:style-name="T563">/次</text:span><text:span text:style-name="T564">無息繳納。</text:span></text:p>
      <text:p text:style-name="P565">二、申請分期(次)內容：</text:p>
      <text:p text:style-name="P566"><text:span text:style-name="T567">應繳納差額地價</text:span><text:span text:style-name="T568">金額計新臺幣</text:span><text:span text:style-name="T569"><text:s text:c="14"/></text:span><text:span text:style-name="T570">元整，</text:span><text:span text:style-name="T571">茲申請分</text:span><text:span text:style-name="T572"><text:s text:c="5"/></text:span><text:span text:style-name="T573"><text:s text:c="2"/></text:span><text:span text:style-name="T574">期/次</text:span><text:span text:style-name="T575">繳納完畢，各期</text:span><text:span text:style-name="T576">/次</text:span><text:span text:style-name="T577">繳納日期及金額詳如下表：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期 別</text:p>
          </table:table-cell>
          <table:table-cell table:style-name="TableCell588">
            <text:p text:style-name="P589">繳 款 日 期</text:p>
          </table:table-cell>
          <table:table-cell table:style-name="TableCell590">
            <text:p text:style-name="P591">金 <text:s/>額(元)</text:p>
          </table:table-cell>
          <table:table-cell table:style-name="TableCell592">
            <text:p text:style-name="P593">期 別</text:p>
          </table:table-cell>
          <table:table-cell table:style-name="TableCell594">
            <text:p text:style-name="P595">繳 款 日 期</text:p>
          </table:table-cell>
          <table:table-cell table:style-name="TableCell596">
            <text:p text:style-name="P597">金 <text:s/>額(元)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年 <text:s/>月 <text:s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年 <text:s/>月 <text:s/>日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年 <text:s/>月 <text:s/>日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年 <text:s/>月 <text:s/>日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年 <text:s/>月 <text:s/>日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年 <text:s/>月 <text:s/>日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年 <text:s/>月 <text:s/>日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年 <text:s/>月 <text:s/>日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年 <text:s/>月 <text:s/>日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年 <text:s/>月 <text:s/>日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年 <text:s/>月 <text:s/>日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年 <text:s/>月 <text:s/>日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年 <text:s/>月 <text:s/>日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年 <text:s/>月 <text:s/>日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年 <text:s/>月 <text:s/>日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年 <text:s/>月 <text:s/>日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年 <text:s/>月 <text:s/>日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年 <text:s/>月 <text:s/>日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年 <text:s/>月 <text:s/>日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年 <text:s/>月 <text:s/>日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年 <text:s/>月 <text:s/>日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年 <text:s/>月 <text:s/>日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年 <text:s/>月 <text:s/>日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年 <text:s/>月 <text:s/>日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年 <text:s/>月 <text:s/>日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年 <text:s/>月 <text:s/>日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年 <text:s/>月 <text:s/>日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年 <text:s/>月 <text:s/>日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年 <text:s/>月 <text:s/>日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年 <text:s/>月 <text:s/>日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年 <text:s/>月 <text:s/>日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年 <text:s/>月 <text:s/>日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年 <text:s/>月 <text:s/>日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年 <text:s/>月 <text:s/>日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年 <text:s/>月 <text:s/>日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年 <text:s/>月 <text:s/>日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年 <text:s/>月 <text:s/>日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年 <text:s/>月 <text:s/>日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年 <text:s/>月 <text:s/>日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年 <text:s/>月 <text:s/>日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年 <text:s/>月 <text:s/>日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年 <text:s/>月 <text:s/>日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年 <text:s/>月 <text:s/>日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年 <text:s/>月 <text:s/>日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年 <text:s/>月 <text:s/>日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年 <text:s/>月 <text:s/>日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年 <text:s/>月 <text:s/>日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年 <text:s/>月 <text:s/>日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年 <text:s/>月 <text:s/>日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年 <text:s/>月 <text:s/>日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年 <text:s/>月 <text:s/>日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年 <text:s/>月 <text:s/>日</text:p>
          </table:table-cell>
          <table:table-cell table:style-name="TableCell934">
            <text:p text:style-name="P935"/>
          </table:table-cell>
        </table:table-row>
      </table:table>
      <text:soft-page-break/>
      <text:p text:style-name="P936"><text:span text:style-name="T937">三、切結事項：</text:span></text:p>
      <text:list text:style-name="LFO11" text:continue-numbering="true">
        <text:list-item>
          <text:p text:style-name="P938">本申請書確由「土地所有權人」親自填寫，並保證所填寫內容以及檢附各項文件均屬實，如相關資料有異動時，應於異動日起1個月內主動向臺中市政府地政局申請辦理變更，以確保當事人之權益。</text:p>
        </text:list-item>
        <text:list-item>
          <text:p text:style-name="P939"><text:span text:style-name="T940">同意遵守</text:span><text:span text:style-name="T941">「</text:span><text:span text:style-name="T942">臺中市區段徵收差額地價分期</text:span><text:span text:style-name="T943">次</text:span><text:span text:style-name="T944">無息</text:span><text:span text:style-name="T945">繳納申請案件處理要點</text:span><text:span text:style-name="T946">」</text:span><text:span text:style-name="T947">規定。</text:span></text:p>
        </text:list-item>
        <text:list-item>
          <text:p text:style-name="P948">當依約如期繳納差額地價，如有未於本府核准繳納期限內依限繳納者，願接受移送強制執行。</text:p>
        </text:list-item>
      </text:list>
      <text:p text:style-name="P949"><text:span text:style-name="T950">四、檢附申請人國民身分證正、反面影本</text:span><text:span text:style-name="T951"> </text:span><text:span text:style-name="T952">（</text:span><text:span text:style-name="T953">影本務必清晰、完整可供辨識</text:span><text:span text:style-name="T954">）</text:span></text:p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(身分證</text:span><text:span text:style-name="T963">正面</text:span><text:span text:style-name="T964">影本黏貼處)</text:span></text:p>
          </table:table-cell>
          <table:table-cell table:style-name="TableCell965">
            <text:p text:style-name="P966"><text:span text:style-name="T967">(身分證</text:span><text:span text:style-name="T968">反面</text:span><text:span text:style-name="T969">影本黏貼處)</text:span></text:p>
          </table:table-cell>
        </table:table-row>
      </table:table>
      <text:p text:style-name="P970"/>
      <text:p text:style-name="P971"><text:span text:style-name="T972">此致</text:span></text:p>
      <text:p text:style-name="P973">臺中市政府</text:p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姓名(請簽名)</text:p>
          </table:table-cell>
          <table:table-cell table:style-name="TableCell994" table:number-columns-spanned="8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>蓋章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>出生</text:p>
            <text:p text:style-name="P1002">日期</text:p>
          </table:table-cell>
          <table:table-cell table:style-name="TableCell1003">
            <text:p text:style-name="P1004">年 <text:s/>月 <text:s/>日</text:p>
          </table:table-cell>
        </table:table-row>
        <table:table-row table:style-name="TableRow1005">
          <table:table-cell table:style-name="TableCell1006" table:number-rows-spanned="2">
            <text:p text:style-name="P1007">國民身分證</text:p>
            <text:p text:style-name="P1008">統一編號</text:p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>聯絡電話</text:p>
          </table:table-cell>
          <table:table-cell table:style-name="TableCell1031">
            <text:p text:style-name="P1032">日間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夜間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戶籍地址</text:p>
          </table:table-cell>
          <table:table-cell table:style-name="TableCell1055" table:number-columns-spanned="13">
            <text:p text:style-name="P1056"><text:span text:style-name="T1057">□□□-□□</text:span>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通訊地址</text:p>
          </table:table-cell>
          <table:table-cell table:style-name="TableCell1062" table:number-columns-spanned="13">
            <text:p text:style-name="P1063"><text:span text:style-name="T1064">□□□-□□<text:s/></text:span></text:p>
            <text:p text:style-name="P1065">(同戶籍地址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申請日期</text:p>
          </table:table-cell>
          <table:table-cell table:style-name="TableCell1069" table:number-columns-spanned="13">
            <text:p text:style-name="P1070">中 華 民 國 <text:s text:c="10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土地開發區差額地價催收處理要點</dc:title>
    <dc:subject/>
    <meta:initial-creator>01129</meta:initial-creator>
    <dc:creator>蕭淯尹</dc:creator>
    <meta:creation-date>2023-05-07T09:09:00Z</meta:creation-date>
    <dc:date>2023-05-07T09:09:00Z</dc:date>
    <meta:print-date>2013-07-23T07:54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