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5.4805in"/>
    </style:style>
    <style:style style:name="Table23" style:family="table">
      <style:table-properties style:width="6.375in" fo:margin-left="0in" table:align="center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78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103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1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complex="夹发砰-WinCharSetFFFF-H" fo:color="#000000" style:letter-kerning="false" style:font-size-complex="14pt"/>
    </style:style>
  </office:automatic-styles>
  <office:body>
    <office:text text:use-soft-page-breaks="true">
      <text:p text:style-name="P1"><text:span text:style-name="T4">臺</text:span><text:span text:style-name="T5">中市政府教育局課程教學科調用教師</text:span></text:p>
      <text:p text:style-name="P6">應徵簡歷表</text:p>
      <text:p text:style-name="P7"/>
      <text:p text:style-name="P8"><text:span text:style-name="T9"><text:s text:c="2"/></text:span><text:span text:style-name="T10">服務單位：</text:span><text:span text:style-name="T11"><text:s text:c="8"/></text:span><text:span text:style-name="T12"><text:s text:c="19"/></text:span><text:span text:style-name="T13"><text:s text:c="5"/></text:span><text:span text:style-name="T14"><text:s text:c="14"/></text:span><text:span text:style-name="T15">日期</text:span><text:span text:style-name="T16">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方式</text:p>
          </table:table-cell>
          <table:table-cell table:style-name="TableCell59">
            <text:p text:style-name="P60">辦公室電話：<text:s text:c="14"/>分機</text:p>
            <text:p text:style-name="P61">行動電話：</text:p>
            <text:p text:style-name="P62"><text:span text:style-name="T63">e-mail</text:span><text:span text:style-name="T64">：</text:span></text:p>
          </table:table-cell>
        </table:table-row>
        <table:table-row table:style-name="TableRow65">
          <table:table-cell table:style-name="TableCell66">
            <text:p text:style-name="P67">對調用本局服務</text:p>
            <text:p text:style-name="P68">職涯期許</text:p>
          </table:table-cell>
          <table:table-cell table:style-name="TableCell69">
            <text:p text:style-name="P70"><text:s text:c="2"/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王琬璇</dc:creator>
    <meta:creation-date>2023-05-12T06:22:00Z</meta:creation-date>
    <dc:date>2023-05-12T06:26:00Z</dc:date>
    <meta:print-date>2017-12-18T10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