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2458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1.1902in"/>
    </style:style>
    <style:style style:name="TableColumn10" style:family="table-column">
      <style:table-column-properties style:column-width="0.9041in"/>
    </style:style>
    <style:style style:name="TableColumn11" style:family="table-column">
      <style:table-column-properties style:column-width="0.4534in"/>
    </style:style>
    <style:style style:name="TableColumn12" style:family="table-column">
      <style:table-column-properties style:column-width="0.5215in"/>
    </style:style>
    <style:style style:name="TableColumn13" style:family="table-column">
      <style:table-column-properties style:column-width="0.1125in"/>
    </style:style>
    <style:style style:name="TableColumn14" style:family="table-column">
      <style:table-column-properties style:column-width="0.35in"/>
    </style:style>
    <style:style style:name="TableColumn15" style:family="table-column">
      <style:table-column-properties style:column-width="0.275in"/>
    </style:style>
    <style:style style:name="TableColumn16" style:family="table-column">
      <style:table-column-properties style:column-width="0.8833in"/>
    </style:style>
    <style:style style:name="TableColumn17" style:family="table-column">
      <style:table-column-properties style:column-width="0.2201in"/>
    </style:style>
    <style:style style:name="TableColumn18" style:family="table-column">
      <style:table-column-properties style:column-width="1.2111in"/>
    </style:style>
    <style:style style:name="Table6" style:family="table">
      <style:table-properties style:width="7.3715in" fo:margin-left="-0.0375in" table:align="left"/>
    </style:style>
    <style:style style:name="TableRow19" style:family="table-row">
      <style:table-row-properties style:min-row-height="0.470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367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483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5083in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4125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575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705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2569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69in" fo:keep-together="always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569in" fo:keep-together="always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2541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Row172" style:family="table-row">
      <style:table-row-properties style:min-row-height="0.2541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2541in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Row192" style:family="table-row">
      <style:table-row-properties style:min-row-height="0.2541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3479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/>
    </style:style>
    <style:style style:name="TableRow224" style:family="table-row">
      <style:table-row-properties style:min-row-height="0.5777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/>
    </style:style>
    <style:style style:name="P230" style:parent-style-name="內文" style:family="paragraph">
      <style:text-properties style:font-name="標楷體" style:font-name-asian="標楷體" fo:font-size="13pt" style:font-size-asian="13pt"/>
    </style:style>
    <style:style style:name="P231" style:parent-style-name="內文" style:family="paragraph">
      <style:text-properties style:font-name="標楷體" style:font-name-asian="標楷體" fo:font-size="13pt" style:font-size-asian="13pt"/>
    </style:style>
    <style:style style:name="P232" style:parent-style-name="內文" style:family="paragraph">
      <style:text-properties style:font-name="標楷體" style:font-name-asian="標楷體" fo:font-size="13pt" style:font-size-asian="13pt"/>
    </style:style>
    <style:style style:name="TableRow233" style:family="table-row">
      <style:table-row-properties style:min-row-height="0.3631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0.6055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left="0.0375in" fo:text-indent="-0.03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1.1583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74" style:parent-style-name="內文" style:family="paragraph">
      <style:paragraph-properties style:snap-to-layout-grid="false" fo:margin-left="0.2388in" fo:text-indent="-0.138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4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17" style:parent-style-name="內文" style:family="paragraph">
      <style:text-properties style:font-name-asian="標楷體" fo:color="#000000"/>
    </style:style>
    <style:style style:name="P318" style:parent-style-name="內文" style:family="paragraph">
      <style:paragraph-properties style:line-break="normal" fo:text-align="end" fo:line-height="0.2777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豐東國民中學</text:span><text:span text:style-name="T3"><text:s/>112<text:s/></text:span><text:span text:style-name="T4">學年度新進教師審查簡歷表</text:span></text:p>
      <text:p text:style-name="P5">□市內介聘<text:s text:c="3"/>□市外介聘<text:s text:c="3"/>□教師甄選<text:s text:c="3"/>□其他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6"/></text:span><text:span text:style-name="T24">名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4">
            <text:p text:style-name="P30"><text:span text:style-name="T31">□</text:span><text:span text:style-name="T32">男</text:span><text:span text:style-name="T33"></text:span><text:span text:style-name="T34"><text:s/>□</text:span><text:span text:style-name="T35">女</text:span></text:p>
          </table:table-cell>
          <table:covered-table-cell/>
          <table:covered-table-cell/>
          <table:covered-table-cell/>
          <table:table-cell table:style-name="TableCell36" table:number-columns-spanned="2" table:number-rows-spanned="5">
            <text:p text:style-name="P37">照片粘貼處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身分證字號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4">
            <text:p text:style-name="P47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rows-spanned="2">
            <text:p text:style-name="P51"><text:span text:style-name="T52">婚姻狀況</text:span></text:p>
          </table:table-cell>
          <table:table-cell table:style-name="TableCell53" table:number-columns-spanned="2" table:number-rows-spanned="2">
            <text:p text:style-name="P54">□已婚</text:p>
            <text:p text:style-name="P55">□未婚</text:p>
            <text:p text:style-name="P56">□其他</text:p>
          </table:table-cell>
          <table:covered-table-cell/>
          <table:table-cell table:style-name="TableCell57" table:number-rows-spanned="2">
            <text:p text:style-name="P58">聯絡電話</text:p>
          </table:table-cell>
          <table:table-cell table:style-name="TableCell59" table:number-columns-spanned="6">
            <text:p text:style-name="P60">電話:</text:p>
            <text:p text:style-name="P61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 table:number-columns-spanned="6">
            <text:p text:style-name="P68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<text:span text:style-name="T73">通訊地</text:span><text:span text:style-name="T74">址</text:span>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學</text:span><text:span text:style-name="T82">歷</text:span></text:p>
          </table:table-cell>
          <table:table-cell table:style-name="TableCell83" table:number-columns-spanned="6">
            <text:p text:style-name="P84">1.大學及科系：</text:p>
            <text:p text:style-name="內文"><text:span text:style-name="T85">2.</text:span><text:span text:style-name="T8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E-mail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合格教師證</text:p>
            <text:p text:style-name="P94"><text:span text:style-name="T95">登記</text:span><text:span text:style-name="T96"><text:s/></text:span><text:span text:style-name="T97">科</text:span><text:span text:style-name="T98"><text:s/></text:span><text:span text:style-name="T99">目</text:span></text:p>
          </table:table-cell>
          <table:table-cell table:style-name="TableCell100" table:number-columns-spanned="11">
            <text:p text:style-name="P101"><text:span text:style-name="T102">□</text:span><text:span text:style-name="T103"><text:s text:c="6"/></text:span><text:span text:style-name="T104"><text:s/></text:span><text:span text:style-name="T105">科別、日期</text:span><text:span text:style-name="T106">:</text:span><text:span text:style-name="T107"><text:s text:c="9"/></text:span><text:span text:style-name="T108">證號</text:span><text:span text:style-name="T109">:</text:span><text:span text:style-name="T110"><text:s text:c="14"/></text:span></text:p>
            <text:p text:style-name="P111"><text:span text:style-name="T112">□</text:span><text:span text:style-name="T113"><text:s text:c="6"/></text:span><text:span text:style-name="T114"><text:s/></text:span><text:span text:style-name="T115">科別、日期</text:span><text:span text:style-name="T116">:</text:span><text:span text:style-name="T117"><text:s text:c="9"/></text:span><text:span text:style-name="T118">證號</text:span><text:span text:style-name="T119">:</text:span><text:span text:style-name="T120"><text:s text:c="14"/></text:span></text:p>
            <text:p text:style-name="P121"><text:span text:style-name="T122">□</text:span><text:span text:style-name="T123"><text:s text:c="6"/></text:span><text:span text:style-name="T124"><text:s/></text:span><text:span text:style-name="T125">科別、日期</text:span><text:span text:style-name="T126">:</text:span><text:span text:style-name="T127"><text:s text:c="9"/></text:span><text:span text:style-name="T128">證號</text:span><text:span text:style-name="T129">:</text:span><text:span text:style-name="T13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7">
            <text:p text:style-name="P133">經歷</text:p>
          </table:table-cell>
          <table:table-cell table:style-name="TableCell134" table:number-columns-spanned="4">
            <text:p text:style-name="P135">服務學校名稱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職稱</text:p>
          </table:table-cell>
          <table:covered-table-cell/>
          <table:covered-table-cell/>
          <table:table-cell table:style-name="TableCell138" table:number-columns-spanned="3">
            <text:p text:style-name="P139">到職日期</text:p>
          </table:table-cell>
          <table:covered-table-cell/>
          <table:covered-table-cell/>
          <table:table-cell table:style-name="TableCell140">
            <text:p text:style-name="P141">離職日期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1">
            <text:p text:style-name="P195"><text:span text:style-name="T196">1.</text:span><text:span text:style-name="T197">任教師職務共：</text:span><text:span text:style-name="T198"><text:s text:c="5"/></text:span><text:span text:style-name="T199">年</text:span></text:p>
            <text:p text:style-name="P200"><text:span text:style-name="T201">2.</text:span><text:span text:style-name="T202">曾擔任導師職務：</text:span><text:span text:style-name="T203"><text:s text:c="6"/></text:span><text:span text:style-name="T204">年</text:span></text:p>
            <text:p text:style-name="內文"><text:span text:style-name="T205">3.</text:span><text:span text:style-name="T206">曾任行政職務：主任</text:span><text:span text:style-name="T207"><text:s text:c="5"/></text:span><text:span text:style-name="T208">年、組長</text:span><text:span text:style-name="T209"><text:s text:c="5"/></text:span><text:span text:style-name="T210">年、其他：</text:span><text:span text:style-name="T211"><text:s text:c="8"/></text:span></text:p>
            <text:p text:style-name="內文"><text:span text:style-name="T212">4.</text:span><text:span text:style-name="T213">曾留職停薪：</text:span><text:span text:style-name="T214">□</text:span><text:span text:style-name="T215">無</text:span><text:span text:style-name="T216"><text:s/>□</text:span><text:span text:style-name="T217">有：</text:span><text:span text:style-name="T218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專長科目或領域</text:p>
          </table:table-cell>
          <table:table-cell table:style-name="TableCell222" table:number-columns-spanned="11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請簡述對本校</text:p>
            <text:p text:style-name="P227">未來之期許</text:p>
          </table:table-cell>
          <table:table-cell table:style-name="TableCell228" table:number-columns-spanned="11">
            <text:p text:style-name="P229"/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兵役情形</text:p>
            <text:p text:style-name="P236">(女性免填）</text:p>
          </table:table-cell>
          <table:covered-table-cell/>
          <table:table-cell table:style-name="TableCell237" table:number-columns-spanned="10">
            <text:p text:style-name="P238"><text:span text:style-name="T239">□</text:span><text:span text:style-name="T240">已退役</text:span><text:span text:style-name="T241"><text:s text:c="2"/>□</text:span><text:span text:style-name="T242">未服兵役</text:span><text:span text:style-name="T243"><text:s text:c="2"/>□</text:span><text:span text:style-name="T244">服役中</text:span><text:span text:style-name="T245"><text:s text:c="2"/>□</text:span><text:span text:style-name="T246">免服兵役</text:span><text:span text:style-name="T2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備註</text:p>
          </table:table-cell>
          <table:covered-table-cell/>
          <table:table-cell table:style-name="TableCell251" table:number-columns-spanned="10">
            <text:p text:style-name="P252">1.是否領有身心障礙手冊：是□<text:s/>否□ <text:s text:c="2"/>2.是否具原住民身份：<text:s text:c="2"/>是□ <text:s/>　<text:s/>否□</text:p>
            <text:p text:style-name="P253">3.是否參加省教育會：<text:s text:c="4"/>是□<text:s/>否□ <text:s text:c="2"/>4.是否參加各區教育會：是□ <text:s text:c="4"/>否□</text:p>
            <text:p text:style-name="P254"><text:span text:style-name="T255">5.</text:span><text:span text:style-name="T256">眷屬健保人數：</text:span><text:span text:style-name="T257"><text:s text:c="5"/></text:span><text:span text:style-name="T258">人</text:span><text:span text:style-name="T259"><text:s text:c="13"/>6.</text:span><text:span text:style-name="T260">已打</text:span><text:span text:style-name="T261">Covid-19</text:span><text:span text:style-name="T262">疫苗：</text:span><text:span text:style-name="T263"><text:s/></text:span><text:span text:style-name="T264">是</text:span><text:span text:style-name="T265">□___</text:span><text:span text:style-name="T266">劑</text:span><text:span text:style-name="T267"><text:s/></text:span><text:span text:style-name="T268">否</text:span><text:span text:style-name="T269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2">
            <text:p text:style-name="P272"><text:span text:style-name="T273">一、請備妥以下證件資料：</text:span></text:p>
            <text:p text:style-name="P274"><text:span text:style-name="T275"><text:s text:c="2"/>1</text:span><text:span text:style-name="T276">、新進教師審查簡歷表</text:span><text:span text:style-name="T277">(</text:span><text:span text:style-name="T278">請簽名後掃描</text:span><text:span text:style-name="T279">) 2</text:span><text:span text:style-name="T280">、畢業證書</text:span><text:span text:style-name="T281"><text:s/>3</text:span><text:span text:style-name="T282">、教師證</text:span><text:span text:style-name="T283"><text:s/>4</text:span><text:span text:style-name="T284">、身份證</text:span><text:span text:style-name="T285">(</text:span><text:span text:style-name="T286">正反面</text:span><text:span text:style-name="T287">) 5</text:span><text:span text:style-name="T288">、歷年敘薪通知書</text:span><text:span text:style-name="T289"><text:s/>6</text:span><text:span text:style-name="T290">、歷年成績考核通知書</text:span><text:span text:style-name="T291"><text:s/></text:span><text:span text:style-name="T292">7</text:span><text:span text:style-name="T293">、退伍令</text:span><text:span text:style-name="T294">(</text:span><text:span text:style-name="T295">無則免附</text:span><text:span text:style-name="T296">)<text:s/></text:span><text:span text:style-name="T297">8</text:span><text:span text:style-name="T298">、身心障礙手冊</text:span><text:span text:style-name="T299">(</text:span><text:span text:style-name="T300">無則免附</text:span><text:span text:style-name="T301">)<text:s/></text:span><text:span text:style-name="T302">9</text:span><text:span text:style-name="T303">、本月薪資單等證件資料，</text:span><text:span text:style-name="T304">依公告會議時間參加本校教師評審委員會會議。</text:span></text:p>
            <text:p text:style-name="P305"><text:span text:style-name="T306">二、豐東國中人事室</text:span><text:span text:style-name="T307"><text:s/></text:span><text:span text:style-name="T308">聯絡電話：</text:span><text:span text:style-name="T309">04-25221743</text:span><text:span text:style-name="T310">分機</text:span><text:span text:style-name="T311">5260<text:s/></text:span><text:span text:style-name="T312">張主任</text:span><text:span text:style-name="T313"><text:s text:c="2"/></text:span><text:span text:style-name="T314">傳真：</text:span><text:span text:style-name="T315">04-25202418</text:span><text:span text:style-name="T3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茲切結本人確無下列情事：(1)教師法第十四條第一項各款情事之一者。(2)涉校園性侵害或性騷擾事件尚在調查階段者。(3)已進入不適任教師處理流程輔導期者。</text:p>
      <text:p text:style-name="P318"><text:span text:style-name="T319"><text:s text:c="11"/></text:span><text:span text:style-name="T320">本人具結簽章：</text:span><text:span text:style-name="T321"><text:s text:c="26"/></text:span><text:span text:style-name="T322"><text:s text:c="5"/></text:span><text:span text:style-name="T323">年</text:span><text:span text:style-name="T324"><text:s text:c="4"/></text:span><text:span text:style-name="T325">月</text:span><text:span text:style-name="T326"><text:s text:c="4"/></text:span><text:span text:style-name="T3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5-19T01:57:00Z</meta:creation-date>
    <dc:date>2023-05-22T06:47:00Z</dc:date>
    <meta:print-date>2014-05-22T08:29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57" meta:character-count="1056" meta:row-count="7" meta:non-whitespace-character-count="901"/>
  </office:meta>
</office:document-meta>
</file>