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 text:c="7"/></text:span><text:span text:style-name="T6"><text:s/></text:span><text:span text:style-name="T7">，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15"/></text:span><text:span text:style-name="T17">）為應</text:span><text:span text:style-name="T18">聘</text:span><text:span text:style-name="T19">臺中市</text:span><text:span text:style-name="T20">大甲</text:span><text:span text:style-name="T21">區</text:span><text:span text:style-name="T22">東陽</text:span><text:span text:style-name="T23">國民</text:span><text:span text:style-name="T24">小</text:span><text:span text:style-name="T25">學</text:span><text:span text:style-name="T26">專</text:span><text:span text:style-name="T27">任</text:span><text:span text:style-name="T28">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大甲區東陽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22T07:10:00Z</meta:creation-date>
    <dc:date>2023-05-22T07:1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