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759in"/>
    </style:style>
    <style:style style:name="TableColumn12" style:family="table-column">
      <style:table-column-properties style:column-width="0.1in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0.8159in"/>
    </style:style>
    <style:style style:name="TableColumn15" style:family="table-column">
      <style:table-column-properties style:column-width="0.109in"/>
    </style:style>
    <style:style style:name="TableColumn16" style:family="table-column">
      <style:table-column-properties style:column-width="0.1534in"/>
    </style:style>
    <style:style style:name="TableColumn17" style:family="table-column">
      <style:table-column-properties style:column-width="0.4715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4131in"/>
    </style:style>
    <style:style style:name="TableColumn20" style:family="table-column">
      <style:table-column-properties style:column-width="1.0173in"/>
    </style:style>
    <style:style style:name="Table8" style:family="table">
      <style:table-properties style:width="7.3715in" fo:margin-left="-0.0375in" table:align="left"/>
    </style:style>
    <style:style style:name="TableRow21" style:family="table-row">
      <style:table-row-properties style:min-row-height="0.470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6" style:family="table-row">
      <style:table-row-properties style:min-row-height="0.649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2847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229in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888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28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56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2569in" fo:keep-together="always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69in" fo:keep-together="always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2541in" fo:keep-together="always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2541in" fo:keep-together="always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3479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3631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indent="0.8125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605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1.143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fo:hyphenate="false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 fo:background-color="#D9D9D9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P215" style:parent-style-name="內文" style:family="paragraph">
      <style:paragraph-properties style:snap-to-layout-grid="false">
        <style:tab-stops>
          <style:tab-stop style:type="left" style:position="0.6416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P223" style:parent-style-name="內文" style:family="paragraph">
      <style:text-properties style:font-name-asian="標楷體" fo:font-weight="bold" style:font-weight-asian="bold" fo:color="#000000"/>
    </style:style>
    <style:style style:name="T224" style:parent-style-name="預設段落字型" style:family="text">
      <style:text-properties style:font-name-asian="標楷體" fo:font-weight="bold" style:font-weight-asian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font-weight="bold" style:font-weight-asian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text-properties style:font-name-asian="標楷體" fo:color="#000000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44" style:family="table-column">
      <style:table-column-properties style:column-width="7.0652in"/>
    </style:style>
    <style:style style:name="Table243" style:family="table">
      <style:table-properties style:width="7.0652in" style:rel-width="100%" fo:margin-left="0in" table:align="lef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9" style:family="table-row">
      <style:table-row-properties style:row-height="0.3937in"/>
    </style:style>
    <style:style style:name="TableCell2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52" style:family="table-row">
      <style:table-row-properties style:row-height="0.3937in"/>
    </style:style>
    <style:style style:name="TableCell2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55" style:family="table-row">
      <style:table-row-properties style:row-height="0.3937in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58" style:family="table-row">
      <style:table-row-properties style:row-height="0.3937in"/>
    </style:style>
    <style:style style:name="TableCell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64" style:family="table-row">
      <style:table-row-properties style:row-height="0.3937in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67" style:family="table-row">
      <style:table-row-properties style:row-height="0.3937in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</style:style>
    <style:style style:name="TableRow270" style:family="table-row">
      <style:table-row-properties style:row-height="0.3937in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76" style:family="table-row">
      <style:table-row-properties style:row-height="0.3937in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in"/>
      <style:text-properties style:font-name="Calibri" style:font-size-complex="11pt"/>
    </style:style>
    <style:style style:name="TableRow279" style:family="table-row">
      <style:table-row-properties style:row-height="0.3937in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in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style:line-height-at-least="0in"/>
    </style:style>
    <style:style style:name="TableRow285" style:family="table-row">
      <style:table-row-properties style:row-height="0.3937in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style:line-height-at-least="0in"/>
    </style:style>
    <style:style style:name="TableRow288" style:family="table-row">
      <style:table-row-properties style:row-height="0.3937in"/>
    </style:style>
    <style:style style:name="TableCell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style:line-height-at-least="0in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ableRow294" style:family="table-row">
      <style:table-row-properties style:row-height="0.3937in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style:line-height-at-least="0in"/>
    </style:style>
    <style:style style:name="TableRow297" style:family="table-row">
      <style:table-row-properties style:row-height="0.3937in"/>
    </style:style>
    <style:style style:name="TableCell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in"/>
    </style:style>
    <style:style style:name="TableRow300" style:family="table-row">
      <style:table-row-properties style:row-height="0.3937in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/>
    </style:style>
    <style:style style:name="TableRow303" style:family="table-row">
      <style:table-row-properties style:min-row-height="0.4305in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start" style:line-height-at-least="0in"/>
    </style:style>
    <style:style style:name="T306" style:parent-style-name="預設段落字型" style:family="text"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臺中市大甲區東陽國民小學新進教師審查簡歷表</text:p>
      <text:p text:style-name="P2"/>
      <text:p text:style-name="P3"><text:span text:style-name="T4">□市內介聘 <text:s text:c="2"/>□市外介聘 <text:s text:c="2"/>□教師甄選<text:s/></text:span><text:span text:style-name="T5"><text:s/></text:span><text:span text:style-name="T6">□其他</text:span><text:span text:style-name="T7">(公費分發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5"/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4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table-cell table:style-name="TableCell33" table:number-columns-spanned="2" table:number-rows-spanned="5">
            <text:p text:style-name="P34">照片粘貼處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 table:number-columns-spanned="4">
            <text:p text:style-name="P44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<text:span text:style-name="T49">婚姻狀況</text:span></text:p>
          </table:table-cell>
          <table:table-cell table:style-name="TableCell50" table:number-columns-spanned="2">
            <text:p text:style-name="P51">□已婚( <text:s text:c="2"/>子 <text:s text:c="2"/>女)<text:s/></text:p>
            <text:p text:style-name="P52">□未婚 <text:s text:c="2"/>□離婚</text:p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5">
            <text:p text:style-name="P56">電話:</text:p>
            <text:p text:style-name="P57"><text:span text:style-name="T58">手機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通訊地</text:span><text:span text:style-name="T64">址</text:span></text:p>
          </table:table-cell>
          <table:table-cell table:style-name="TableCell65" table:number-columns-spanned="4" table:number-rows-spanned="2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>
            <text:p text:style-name="P68">緊急聯絡人姓名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緊急聯絡人</text:span><text:span text:style-name="T78">電話</text:span>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6">
            <text:p text:style-name="P88">1.大學及科系：</text:p>
            <text:p text:style-name="內文"><text:span text:style-name="T89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登記 科 目</text:p>
            <text:p text:style-name="P98"/>
          </table:table-cell>
          <table:table-cell table:style-name="TableCell99" table:number-columns-spanned="11">
            <text:p text:style-name="P100">□國小普通班<text:s text:c="7"/>□國小英語專長<text:s text:c="9"/>□其他</text:p>
            <text:p text:style-name="P101">□國小特殊教育班（請勾選 □身心障礙類 <text:s text:c="4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7">
            <text:p text:style-name="P104">經歷</text:p>
          </table:table-cell>
          <table:table-cell table:style-name="TableCell105" table:number-columns-spanned="3">
            <text:p text:style-name="P106">服務學校名稱</text:p>
          </table:table-cell>
          <table:covered-table-cell/>
          <table:covered-table-cell/>
          <table:table-cell table:style-name="TableCell107" table:number-columns-spanned="4">
            <text:p text:style-name="P108">到職日期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離職日期</text:p>
          </table:table-cell>
          <table:covered-table-cell/>
          <table:covered-table-cell/>
          <table:table-cell table:style-name="TableCell111">
            <text:p text:style-name="P112">備註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1">
            <text:p text:style-name="P166">1.任教師職務共：<text:s text:c="4"/>年<text:s text:c="5"/>4.任專任教師年資是否中斷:<text:s/>□否 <text:s text:c="2"/>□是:__年__月 <text:s/></text:p>
            <text:p text:style-name="P167">2.曾擔任導師職務：<text:s text:c="6"/>年</text:p>
            <text:p text:style-name="內文"><text:span text:style-name="T168">3.</text:span><text:span text:style-name="T169">曾任行政職務</text:span><text:span text:style-name="T170">：</text:span><text:span text:style-name="T171">主任</text:span><text:span text:style-name="T172"><text:s text:c="5"/></text:span><text:span text:style-name="T173">年</text:span><text:span text:style-name="T174">、</text:span><text:span text:style-name="T175">組長</text:span><text:span text:style-name="T176"><text:s text:c="4"/></text:span><text:span text:style-name="T17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科目或領域</text:p>
          </table:table-cell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兵役情形</text:p>
          </table:table-cell>
          <table:covered-table-cell/>
          <table:table-cell table:style-name="TableCell186" table:number-columns-spanned="10">
            <text:p text:style-name="P187"><text:span text:style-name="T18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備註</text:p>
          </table:table-cell>
          <table:covered-table-cell/>
          <table:table-cell table:style-name="TableCell192" table:number-columns-spanned="10">
            <text:p text:style-name="P193">1.是否領有身心障礙手冊：是□ <text:s/>否□<text:s/><text:s text:c="2"/><text:s/><text:s/>3.是否具原住民身份：<text:s text:c="2"/>是□ <text:s/><text:s/>否□</text:p>
            <text:p text:style-name="P194">2.是否參加省教育會：是□ <text:s/>否□<text:s text:c="3"/><text:s text:c="4"/><text:s text:c="2"/>4.是否參加各區教育會：是□<text:s/><text:s/><text:s/>否□</text:p>
            <text:p text:style-name="P195"><text:span text:style-name="T196">5.</text:span><text:span text:style-name="T197">現是否從事教師進修研究</text:span><text:span text:style-name="T198"><text:s/>:<text:s/></text:span><text:span text:style-name="T199">□是 <text:s text:c="2"/>□否</text:span><text:span text:style-name="T200"><text:s text:c="2"/>6</text:span><text:span text:style-name="T201">.健保人數</text:span><text:span text:style-name="T202">(眷屬)</text:span><text:span text:style-name="T203">： <text:s text:c="2"/>人</text:span><text:span text:style-name="T204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2">
            <text:p text:style-name="P207"><text:span text:style-name="T208">一.請攜帶本簡歷表、下列學經歷證件</text:span><text:span text:style-name="T209">正本及影本1份</text:span><text:span text:style-name="T210">：（1）</text:span><text:span text:style-name="T211">大學以上所有</text:span><text:span text:style-name="T212">畢業證書（2）</text:span><text:span text:style-name="T213">教師證</text:span></text:p>
            <text:p text:style-name="P214">（3）身份證（4）歷年敘薪通知書（5）歷年成績考核通知書(無則免附)（6）退伍令（無則免附）（7）身心障礙手冊（無則免附）（8）郵局存摺封面及最近薪資單(無則免附)</text:p>
            <text:p text:style-name="P215"><text:s/>(9)戶口名簿等證件資料，依規定時間完成報到手續。</text:p>
            <text:p text:style-name="內文"><text:span text:style-name="T216">二.聯絡電話：</text:span><text:span text:style-name="T217">04-</text:span><text:span text:style-name="T218">26876823#</text:span><text:span text:style-name="T219">7</text:span><text:span text:style-name="T220">1</text:span><text:span text:style-name="T221">6</text:span><text:span text:style-name="T222">轉人事室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24">●是否具雙重國籍：</text:span><text:span text:style-name="T225">□是 <text:s text:c="5"/>□否</text:span><text:span text:style-name="T226">。</text:span><text:span text:style-name="T227"><text:s text:c="8"/></text:span><text:span text:style-name="T228">●是否有兼職之情事：</text:span><text:span text:style-name="T229">□是 <text:s text:c="3"/>□否</text:span><text:span text:style-name="T230">。</text:span></text:p>
      <text:p text:style-name="P231"><text:s/></text:p>
      <text:p text:style-name="P232"><text:s text:c="11"/></text:p>
      <text:p text:style-name="內文"><text:span text:style-name="T233"><text:s text:c="2"/></text:span><text:span text:style-name="T234"><text:s/>本人簽章：</text:span><text:span text:style-name="T235"><text:s text:c="27"/></text:span><text:span text:style-name="T236"><text:s text:c="4"/></text:span><text:span text:style-name="T237">年</text:span><text:span text:style-name="T238"><text:s text:c="2"/></text:span><text:span text:style-name="T239"><text:s text:c="2"/></text:span><text:span text:style-name="T240">月 <text:s text:c="3"/></text:span><text:span text:style-name="T241"><text:s/></text:span><text:span text:style-name="T242">日 <text:s/></text:span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<text:span text:style-name="T248">簡 <text:s text:c="16"/>要 <text:s text:c="16"/>自 <text:s text:c="16"/>述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 text:c="12"/></text:p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中華民國 <text:s text:c="4"/>年 <text:s text:c="4"/>月 <text:s text:c="4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22T07:10:00Z</meta:creation-date>
    <dc:date>2023-05-22T07:10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41" meta:row-count="8" meta:non-whitespace-character-count="973"/>
  </office:meta>
</office:document-meta>
</file>