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1.4284in"/>
    </style:style>
    <style:style style:name="Table2" style:family="table">
      <style:table-properties style:width="6.52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內文" style:list-style-name="LFO2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list-style-name="LFO2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內文" style:list-style-name="LFO2" style:family="paragraph">
      <style:paragraph-properties style:line-height-at-least="0in" fo:margin-left="0.2479in" fo:text-indent="-0.247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list-style-name="LFO2" style:family="paragraph">
      <style:paragraph-properties style:line-height-at-least="0in" fo:margin-left="0.2479in" fo:text-indent="-0.247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list-style-name="LFO2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內文" style:list-style-name="LFO2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list-style-name="LFO2" style:family="paragraph">
      <style:paragraph-properties style:line-height-at-least="0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min-row-height="3.0256in"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0" style:parent-style-name="內文" style:list-style-name="LFO3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055in" fo:margin-left="0.247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" style:parent-style-name="內文" style:list-style-name="LFO3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list-style-name="LFO3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list-style-name="LFO3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list-style-name="LFO3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list-style-name="LFO1" style:family="paragraph"/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line-height-at-least="0in" fo:margin-left="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end" fo:text-indent="1.5548in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112學年度國中校長遴選志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現職服務學校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2">
            <text:p text:style-name="P22">身份</text:p>
          </table:table-cell>
          <table:table-cell table:style-name="TableCell23" table:number-columns-spanned="2">
            <text:list text:style-name="LFO2" text:continue-numbering="true">
              <text:list-item>
                <text:p text:style-name="P24">一般現任校長</text:p>
              </text:list-item>
              <text:list-item>
                <text:p text:style-name="P25">原住民籍現任校長</text:p>
              </text:list-item>
            </text:list>
          </table:table-cell>
          <table:covered-table-cell/>
          <table:table-cell table:style-name="TableCell26">
            <text:p text:style-name="P27">任期</text:p>
          </table:table-cell>
          <table:table-cell table:style-name="TableCell28">
            <text:list text:style-name="LFO2" text:continue-numbering="true">
              <text:list-item>
                <text:p text:style-name="P29"><text:span text:style-name="T30">第一</text:span><text:span text:style-name="T31">任</text:span><text:span text:style-name="T32">屆滿</text:span></text:p>
              </text:list-item>
              <text:list-item>
                <text:p text:style-name="P33"><text:span text:style-name="T34">第二任</text:span><text:span text:style-name="T35">屆滿</text:span></text:p>
              </text:list-item>
              <text:list-item>
                <text:p text:style-name="P36">第二任過半</text:p>
              </text:list-item>
            </text:list>
          </table:table-cell>
          <table:table-cell table:style-name="TableCell37" table:number-rows-spanned="2">
            <text:p text:style-name="P38">請勾選。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4">
            <text:list text:style-name="LFO2" text:continue-numbering="true">
              <text:list-item>
                <text:p text:style-name="P42">原住民籍候用校長</text:p>
              </text:list-item>
              <text:list-item>
                <text:p text:style-name="P43"><text:span text:style-name="T44">候用校長/曾任校長</text:span>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志願學校</text:p>
          </table:table-cell>
          <table:table-cell table:style-name="TableCell49" table:number-columns-spanned="4">
            <text:list text:style-name="LFO3" text:continue-numbering="true">
              <text:list-item>
                <text:p text:style-name="P50"><text:s text:c="10"/><text:s/><text:s text:c="6"/>、<text:s text:c="3"/><text:s text:c="17"/></text:p>
              </text:list-item>
            </text:list>
            <text:p text:style-name="P51"><text:span text:style-name="T52">(</text:span><text:span text:style-name="T53">現職校長申請轉任，第一志願數得填列1所學校或2</text:span><text:span text:style-name="T54">所學校。</text:span><text:span text:style-name="T55">)</text:span></text:p>
            <text:list text:style-name="LFO3" text:continue-numbering="true">
              <text:list-item>
                <text:p text:style-name="P56"><text:s text:c="22"/></text:p>
              </text:list-item>
              <text:list-item>
                <text:p text:style-name="P57"><text:s text:c="22"/></text:p>
              </text:list-item>
              <text:list-item>
                <text:p text:style-name="P58"><text:s text:c="22"/></text:p>
              </text:list-item>
              <text:list-item>
                <text:p text:style-name="P59"><text:s text:c="22"/></text:p>
              </text:list-item>
            </text:list>
          </table:table-cell>
          <table:covered-table-cell/>
          <table:covered-table-cell/>
          <table:covered-table-cell/>
          <table:table-cell table:style-name="TableCell60">
            <text:p text:style-name="P61">1.請依志願順序填寫。</text:p>
            <text:p text:style-name="P62"><text:span text:style-name="T63">2.現任校長</text:span><text:span text:style-name="T64">/曾任校長/候用校長選填</text:span><text:span text:style-name="T65">志願數</text:span><text:span text:style-name="T66">為</text:span><text:span text:style-name="T67">2至5</text:span><text:span text:style-name="T68">個志願</text:span><text:span text:style-name="T69">。</text:span></text:p>
            <text:p text:style-name="P70">3.現職校長申請轉任，第一志願數得填列1所學校或2所學校。候用校長第一志願數僅得填列1所學校。</text:p>
            <text:p text:style-name="P71">4.現任校長有回原校之意願者，請務必將原校填入志願中。</text:p>
            <text:p text:style-name="P72"/>
          </table:table-cell>
        </table:table-row>
      </table:table>
      <text:list text:style-name="LFO1" text:continue-numbering="true">
        <text:list-item>
          <text:p text:style-name="P73"><text:span text:style-name="T74">填表說明：</text:span></text:p>
        </text:list-item>
      </text:list>
      <text:p text:style-name="P75">一、本表各項資料請確實填寫，如未確實填寫，得不受理遴選申請。</text:p>
      <text:p text:style-name="P76"><text:span text:style-name="T77">二、</text:span><text:span text:style-name="T78">現職校長申請轉任，第一志願數得填列1所學校或2所學校。候用校長第一志願數</text:span><text:span text:style-name="T79">僅得</text:span><text:span text:style-name="T80">填列</text:span><text:span text:style-name="T81">1</text:span><text:span text:style-name="T82">所學校</text:span><text:span text:style-name="T83">，且不得重複。</text:span></text:p>
      <text:p text:style-name="內文"><text:span text:style-name="T84">申請人（簽</text:span><text:span text:style-name="T85">名並蓋</text:span><text:span text:style-name="T86">章）</text:span><text:span text:style-name="T87"><text:s text:c="26"/></text:span></text:p>
      <text:p text:style-name="P88"><text:span text:style-name="T89"><text:s/></text:span><text:span text:style-name="T90"><text:s text:c="9"/></text:span><text:span text:style-name="T91">年</text:span><text:span text:style-name="T92"><text:s text:c="9"/></text:span><text:span text:style-name="T93">月</text:span><text:span text:style-name="T94"><text:s text:c="9"/></text:span><text:span text:style-name="T95">日</text:span><text:span text:style-name="T96"><text:s/>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6263in" fo:margin-right="0.8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秀如</dc:creator>
    <meta:creation-date>2023-05-04T09:21:00Z</meta:creation-date>
    <dc:date>2023-05-04T09:21:00Z</dc:date>
    <meta:print-date>2021-05-20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