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roman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1in" fo:margin-right="-0.3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32" style:family="table-column">
      <style:table-column-properties style:column-width="2.1666in" style:use-optimal-column-width="false"/>
    </style:style>
    <style:style style:name="TableColumn33" style:family="table-column">
      <style:table-column-properties style:column-width="4.2326in" style:use-optimal-column-width="false"/>
    </style:style>
    <style:style style:name="Table31" style:family="table">
      <style:table-properties style:width="6.3993in" fo:margin-left="-0.2993in" table:align="left"/>
    </style:style>
    <style:style style:name="TableRow34" style:family="table-row">
      <style:table-row-properties style:min-row-height="1.9979in"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min-row-height="2.0562in" style:use-optimal-row-height="false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margin-right="0.058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階段</text:span><text:span text:style-name="T6">(</text:span><text:span text:style-name="T7">第2次</text:span><text:span text:style-name="T8">轉任</text:span><text:span text:style-name="T9">)</text:span><text:span text:style-name="T10">校長遴選</text:span></text:p>
      <text:p text:style-name="P11"><text:span text:style-name="T12">浮動委員無法出席之書面意見調查表</text:span></text:p>
      <text:p text:style-name="Standard"><text:span text:style-name="T13">本人</text:span><text:span text:style-name="T14"><text:s text:c="13"/></text:span><text:span text:style-name="T15">為</text:span><text:span text:style-name="T16"><text:s text:c="12"/></text:span><text:span text:style-name="T17">(</text:span><text:span text:style-name="T18">學校名稱</text:span><text:span text:style-name="T19">)</text:span><text:span text:style-name="T20">之</text:span><text:span text:style-name="T21">□</text:span><text:span text:style-name="T22">教師代表</text:span><text:span text:style-name="T23">/□</text:span><text:span text:style-name="T24">家長會代表</text:span><text:span text:style-name="T25">(</text:span><text:span text:style-name="T26">請勾選</text:span><text:span text:style-name="T27">)</text:span><text:span text:style-name="T28">，因故無法出席本次會議，經與本校多數專任教師</text:span><text:span text:style-name="T29">/</text:span><text:span text:style-name="T30">班級家長代表討論，彙整意見如下：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學校發展願景與現存問題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期望之校長條件</text:span>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此致</text:span></text:p>
      <text:p text:style-name="Standard"><text:span text:style-name="T48">臺中市政府教育局</text:span></text:p>
      <text:p text:style-name="P49"><text:span text:style-name="T50"><text:s text:c="16"/></text:span><text:span text:style-name="T51">立書人：</text:span><text:span text:style-name="T52"><text:s/></text:span><text:span text:style-name="T53"><text:s text:c="14"/></text:span><text:span text:style-name="T54">(</text:span><text:span text:style-name="T55">簽名並蓋章</text:span><text:span text:style-name="T56">)</text:span></text:p>
      <text:p text:style-name="Standard"><text:span text:style-name="T57"><text:s text:c="16"/></text:span><text:span text:style-name="T58">中華民國</text:span><text:span text:style-name="T59"><text:s/></text:span><text:span text:style-name="T60"><text:s text:c="4"/></text:span><text:span text:style-name="T61">年</text:span><text:span text:style-name="T62"><text:s text:c="5"/></text:span><text:span text:style-name="T63">月</text:span><text:span text:style-name="T64"><text:s/></text:span><text:span text:style-name="T65"><text:s text:c="4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roman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3-05-04T09:21:00Z</meta:creation-date>
    <dc:date>2023-05-18T00:56:00Z</dc:date>
    <meta:print-date>2017-06-14T04:09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