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清單段落" style:list-style-name="LFO1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color="#000000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T18" style:parent-style-name="預設段落字型" style:family="text">
      <style:text-properties style:font-name="標楷體" style:font-name-asian="標楷體" fo:color="#000000" style:font-size-complex="14pt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Times New Roman" fo:color="#000000"/>
    </style:style>
    <style:style style:name="T23" style:parent-style-name="預設段落字型" style:family="text">
      <style:text-properties style:font-name="Times New Roman" fo:color="#000000"/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P26" style:parent-style-name="清單段落" style:list-style-name="LFO1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P28" style:parent-style-name="清單段落" style:family="paragraph">
      <style:paragraph-properties fo:line-height="0.3472in" fo:margin-left="0.25in">
        <style:tab-stops/>
      </style:paragraph-properties>
    </style:style>
    <style:style style:name="TableColumn30" style:family="table-column">
      <style:table-column-properties style:column-width="1.275in"/>
    </style:style>
    <style:style style:name="TableColumn31" style:family="table-column">
      <style:table-column-properties style:column-width="2.4423in"/>
    </style:style>
    <style:style style:name="TableColumn32" style:family="table-column">
      <style:table-column-properties style:column-width="2.6569in"/>
    </style:style>
    <style:style style:name="Table29" style:family="table">
      <style:table-properties style:width="6.3743in" style:rel-width="83.54%" fo:margin-left="0in" table:align="left"/>
    </style:style>
    <style:style style:name="TableRow33" style:family="table-row">
      <style:table-row-properties style:min-row-height="0.9173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extbody" style:family="paragraph">
      <style:paragraph-properties style:line-height-at-least="0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40" style:parent-style-name="Textbody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41" style:parent-style-name="Textbody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1.6263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1.659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xtbody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6" style:parent-style-name="Textbody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/>
    </style:style>
    <style:style style:name="P70" style:parent-style-name="Textbody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學年度國中校長遴選辦學說明會時間調查表</text:p>
      <text:list text:style-name="LFO1" text:continue-numbering="true">
        <text:list-item>
          <text:p text:style-name="P2"><text:span text:style-name="T3">請學校於可以排定校長遴選辦學說明會的日期及時間欄內填報</text:span><text:span text:style-name="T4">2</text:span><text:span text:style-name="T5">個時段</text:span><text:span text:style-name="T6">(</text:span><text:span text:style-name="T7">請註明幾點開始</text:span><text:span text:style-name="T8">)</text:span><text:span text:style-name="T9">，並於</text:span><text:span text:style-name="T10">112</text:span><text:span text:style-name="T11">年</text:span><text:span text:style-name="T12">5</text:span><text:span text:style-name="T13">月</text:span><text:span text:style-name="T14">26</text:span><text:span text:style-name="T15">日</text:span><text:span text:style-name="T16">(</text:span><text:span text:style-name="T17">星期五</text:span><text:span text:style-name="T18">)</text:span><text:span text:style-name="T19">中午</text:span><text:span text:style-name="T20">12</text:span><text:span text:style-name="T21">時前</text:span><text:span text:style-name="T22">Email</text:span><text:span text:style-name="T23">至</text:span><text:span text:style-name="T24">blue0303sky@tc.edu.tw</text:span><text:span text:style-name="T25">。</text:span></text:p>
        </text:list-item>
        <text:list-item>
          <text:p text:style-name="P26"><text:span text:style-name="T27">本調查表為本局排定校長遴選辦學說明會參考資料，仍請依本局公告排定時間辦理。</text:span>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pan text:style-name="T36"><draw:connector draw:type="line" svg:x1="-0.07431in" svg:y1="0.00694in" svg:x2="1.18194in" svg:y2="0.90972in" draw:z-index="251663360" draw:id="id0" draw:style-name="a0" draw:name="直線接點 1" text:anchor-type="paragraph"><svg:title/><svg:desc/></draw:connector></text:span><text:span text:style-name="T37"><text:s text:c="7"/></text:span><text:span text:style-name="T38">日期</text:span></text:p>
              <text:p text:style-name="P39"/>
              <text:p text:style-name="P40"/>
              <text:p text:style-name="P41">時間</text:p>
            </table:table-cell>
            <table:table-cell table:style-name="TableCell42">
              <text:p text:style-name="P43">5月29日</text:p>
              <text:p text:style-name="P44">星期一</text:p>
            </table:table-cell>
            <table:table-cell table:style-name="TableCell45">
              <text:p text:style-name="P46">5月30日</text:p>
              <text:p text:style-name="P47">星期二</text:p>
            </table:table-cell>
          </table:table-row>
        </table:table-header-rows>
        <table:table-row table:style-name="TableRow48">
          <table:table-cell table:style-name="TableCell49">
            <text:p text:style-name="P50">上午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下午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span text:style-name="T63"><text:line-break/></text:span><text:span text:style-name="T64">學校名稱</text:span><text:span text:style-name="T65">:</text:span></text:p>
      <text:p text:style-name="P66"><text:span text:style-name="T67">聯</text:span><text:span text:style-name="T68">絡人</text:span><text:span text:style-name="T69">:</text:span></text:p>
      <text:p text:style-name="P70"><text:span text:style-name="T71">聯</text:span><text:span text:style-name="T72">絡電話</text:span><text:span text:style-name="T7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秀如</dc:creator>
    <meta:creation-date>2021-05-20T09:33:00Z</meta:creation-date>
    <dc:date>2023-05-22T09:58:00Z</dc:date>
    <meta:print-date>2022-05-12T07:05:00Z</meta:print-date>
    <meta:template xlink:href="Normal" xlink:type="simple"/>
    <meta:editing-cycles>20</meta:editing-cycles>
    <meta:editing-duration>PT69780S</meta:editing-duration>
    <meta:document-statistic meta:page-count="1" meta:paragraph-count="1" meta:word-count="32" meta:character-count="220" meta:row-count="1" meta:non-whitespace-character-count="189"/>
  </office:meta>
</office:document-meta>
</file>