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27in" style:use-optimal-column-width="false"/>
    </style:style>
    <style:style style:name="TableColumn6" style:family="table-column">
      <style:table-column-properties style:column-width="1.6784in" style:use-optimal-column-width="false"/>
    </style:style>
    <style:style style:name="TableColumn7" style:family="table-column">
      <style:table-column-properties style:column-width="0.4361in" style:use-optimal-column-width="false"/>
    </style:style>
    <style:style style:name="TableColumn8" style:family="table-column">
      <style:table-column-properties style:column-width="0.7437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6236in" style:use-optimal-column-width="false"/>
    </style:style>
    <style:style style:name="TableColumn12" style:family="table-column">
      <style:table-column-properties style:column-width="0.7055in" style:use-optimal-column-width="false"/>
    </style:style>
    <style:style style:name="TableColumn13" style:family="table-column">
      <style:table-column-properties style:column-width="0.1847in" style:use-optimal-column-width="false"/>
    </style:style>
    <style:style style:name="TableColumn14" style:family="table-column">
      <style:table-column-properties style:column-width="1.4111in" style:use-optimal-column-width="false"/>
    </style:style>
    <style:style style:name="Table4" style:family="table">
      <style:table-properties style:width="7.3715in" fo:margin-left="-0.0375in" table:align="left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" style:parent-style-name="預設段落字型" style:family="text">
      <style:text-properties style:font-name="標楷體" style:font-name-asian="標楷體" style:text-scale="92%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text-scale="92%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text-scale="92%" style:letter-kerning="false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justify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4" style:family="table-row">
      <style:table-row-properties style:min-row-height="0.393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" style:parent-style-name="預設段落字型" style:family="text">
      <style:text-properties style:font-name="標楷體" style:font-name-asian="標楷體" style:text-scale="92%" style:letter-kerning="false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end" fo:margin-right="0.0902in"/>
      <style:text-properties style:font-name="標楷體" style:font-name-asian="標楷體"/>
    </style:style>
    <style:style style:name="P33" style:parent-style-name="內文" style:family="paragraph">
      <style:paragraph-properties fo:widows="2" fo:orphans="2"/>
    </style:style>
    <style:style style:name="TableRow34" style:family="table-row">
      <style:table-row-properties style:min-row-height="0.393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min-row-height="0.3937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3937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5756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fo:letter-spacing="0.2361in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60" style:parent-style-name="Textbody" style:family="paragraph">
      <style:paragraph-properties fo:text-align="justify" fo:line-height="0.25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705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70" style:parent-style-name="Textbody" style:family="paragraph">
      <style:paragraph-properties fo:line-height="0.2222in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Textbody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Textbody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2569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3" style:family="table-row">
      <style:table-row-properties style:min-row-height="0.2569in" style:use-optimal-row-height="false" fo:keep-together="always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53" style:family="table-row">
      <style:table-row-properties style:min-row-height="0.2569in" style:use-optimal-row-height="false" fo:keep-together="always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63" style:family="table-row">
      <style:table-row-properties style:min-row-height="0.2569in" style:use-optimal-row-height="false" fo:keep-together="always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73" style:family="table-row">
      <style:table-row-properties style:min-row-height="0.2541in" style:use-optimal-row-height="false" fo:keep-together="always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83" style:family="table-row">
      <style:table-row-properties style:min-row-height="0.2541in" style:use-optimal-row-height="false" fo:keep-together="always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93" style:family="table-row">
      <style:table-row-properties style:min-row-height="0.2541in" style:use-optimal-row-height="false" fo:keep-together="always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Textbody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Textbody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Textbody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Textbody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Textbody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ableRow264" style:family="table-row">
      <style:table-row-properties style:min-row-height="0.3479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69" style:family="table-row">
      <style:table-row-properties style:min-row-height="0.3631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text-properties style:font-name="標楷體" style:font-name-asian="標楷體" fo:font-size="13pt" style:font-size-asian="13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5" style:family="table-row">
      <style:table-row-properties style:min-row-height="0.5902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line-height="0.2083in"/>
      <style:text-properties style:font-name="標楷體" style:font-name-asian="標楷體"/>
    </style:style>
    <style:style style:name="P290" style:parent-style-name="Textbody" style:family="paragraph">
      <style:paragraph-properties fo:line-height="0.2083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ableRow305" style:family="table-row">
      <style:table-row-properties style:min-row-height="1.3777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style:snap-to-layout-grid="false" fo:text-align="justify" fo:line-height="0.2222in"/>
    </style:style>
    <style:style style:name="T308" style:parent-style-name="預設段落字型" style:family="text">
      <style:text-properties style:font-name="標楷體" style:font-name-asian="標楷體" fo:color="#FF0000"/>
    </style:style>
    <style:style style:name="T309" style:parent-style-name="預設段落字型" style:family="text">
      <style:text-properties style:font-name="標楷體" style:font-name-asian="標楷體" fo:color="#FF0000"/>
    </style:style>
    <style:style style:name="T3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FF0000"/>
    </style:style>
    <style:style style:name="T312" style:parent-style-name="預設段落字型" style:family="text">
      <style:text-properties style:font-name="標楷體" style:font-name-asian="標楷體" fo:color="#FF0000"/>
    </style:style>
    <style:style style:name="T313" style:parent-style-name="預設段落字型" style:family="text">
      <style:text-properties style:font-name="標楷體" style:font-name-asian="標楷體" fo:color="#FF0000"/>
    </style:style>
    <style:style style:name="T314" style:parent-style-name="預設段落字型" style:family="text">
      <style:text-properties style:font-name="標楷體" style:font-name-asian="標楷體" fo:color="#FF0000"/>
    </style:style>
    <style:style style:name="P315" style:parent-style-name="Textbody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color="#FF0000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Textbody" style:family="paragraph">
      <style:paragraph-properties style:snap-to-layout-grid="false" fo:line-height="0.2222in"/>
      <style:text-properties style:font-name="標楷體" style:font-name-asian="標楷體"/>
    </style:style>
    <style:style style:name="P365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6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367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368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369" style:parent-style-name="Textbody" style:family="paragraph">
      <style:paragraph-properties style:line-break="normal" fo:text-align="end" fo:line-height="0.4166in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中市立新光國民中學新進教師審查簡歷表</text:span></text:p>
      <text:p text:style-name="P3">□超額介聘<text:s text:c="3"/>□市內介聘<text:s text:c="3"/>□外縣市介聘<text:s text:c="3"/>□教師甄選<text:s text:c="3"/>□其它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Textbody"><text:span text:style-name="T17">姓</text:span><text:span text:style-name="T18"><text:s text:c="6"/></text:span><text:span text:style-name="T19">名</text:span></text:p>
          </table:table-cell>
          <table:table-cell table:style-name="TableCell20" table:number-columns-spanned="8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rows-spanned="5">
            <text:p text:style-name="P23">照片粘貼處</text:p>
          </table:table-cell>
        </table:table-row>
        <table:table-row table:style-name="TableRow24">
          <table:table-cell table:style-name="TableCell25">
            <text:p text:style-name="Textbody"><text:span text:style-name="T26">身分證字號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出生日期</text:p>
          </table:table-cell>
          <table:covered-table-cell/>
          <table:table-cell table:style-name="TableCell31" table:number-columns-spanned="4">
            <text:p text:style-name="P32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Textbody"><text:span text:style-name="T36">聯絡電話</text:span></text:p>
          </table:table-cell>
          <table:table-cell table:style-name="TableCell37" table:number-columns-spanned="8">
            <text:p text:style-name="P38">住家電話: <text:s text:c="15"/>手機號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pan text:style-name="T43">緊急聯絡人</text:span></text:p>
          </table:table-cell>
          <table:table-cell table:style-name="TableCell44" table:number-columns-spanned="8">
            <text:p text:style-name="P45">姓名: <text:s text:c="11"/>關係: <text:s text:c="11"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Textbody"><text:span text:style-name="T49">通訊地</text:span><text:span text:style-name="T50">址</text:span>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Textbody"><text:span text:style-name="T56">學</text:span><text:span text:style-name="T57">歷</text:span></text:p>
          </table:table-cell>
          <table:table-cell table:style-name="TableCell58" table:number-columns-spanned="5">
            <text:p text:style-name="P59">1.大學及科系：</text:p>
            <text:p text:style-name="P60"><text:span text:style-name="T61">2.</text:span><text:span text:style-name="T62">研究所：</text:span>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E-mail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教師登記</text:p>
            <text:p text:style-name="P70"><text:span text:style-name="T71">(</text:span><text:span text:style-name="T72">檢定</text:span><text:span text:style-name="T73">)</text:span><text:span text:style-name="T74">種類</text:span></text:p>
          </table:table-cell>
          <table:table-cell table:style-name="TableCell75" table:number-columns-spanned="9">
            <text:p text:style-name="Textbody"><text:span text:style-name="T76">□</text:span><text:span text:style-name="T77">科目：</text:span><text:span text:style-name="T78"><text:s text:c="4"/></text:span><text:span text:style-name="T79">　　　</text:span><text:span text:style-name="T80"><text:s text:c="2"/></text:span><text:span text:style-name="T81"><text:s/></text:span><text:span text:style-name="T82">科、證件字號</text:span><text:span text:style-name="T83">:</text:span><text:span text:style-name="T84"><text:s text:c="3"/></text:span><text:span text:style-name="T85">年</text:span><text:span text:style-name="T86"><text:s text:c="2"/></text:span><text:span text:style-name="T87">月</text:span><text:span text:style-name="T88"><text:s text:c="2"/></text:span><text:span text:style-name="T89">日</text:span><text:span text:style-name="T90"><text:s text:c="10"/></text:span><text:span text:style-name="T91">字第</text:span><text:span text:style-name="T92"><text:s text:c="9"/></text:span><text:span text:style-name="T93">號</text:span></text:p>
            <text:p text:style-name="P94"><text:span text:style-name="T95">□</text:span><text:span text:style-name="T96">科目：</text:span><text:span text:style-name="T97"><text:s text:c="4"/></text:span><text:span text:style-name="T98">　　　</text:span><text:span text:style-name="T99"><text:s text:c="2"/></text:span><text:span text:style-name="T100"><text:s/></text:span><text:span text:style-name="T101">科、證件字號</text:span><text:span text:style-name="T102">:</text:span><text:span text:style-name="T103"><text:s text:c="3"/></text:span><text:span text:style-name="T104">年</text:span><text:span text:style-name="T105"><text:s text:c="2"/></text:span><text:span text:style-name="T106">月</text:span><text:span text:style-name="T107"><text:s text:c="2"/></text:span><text:span text:style-name="T108">日</text:span><text:span text:style-name="T109"><text:s text:c="10"/></text:span><text:span text:style-name="T110">字第</text:span><text:span text:style-name="T111"><text:s text:c="9"/></text:span><text:span text:style-name="T112">號</text:span></text:p>
            <text:p text:style-name="P113"><text:span text:style-name="T114">□</text:span><text:span text:style-name="T115">科目：</text:span><text:span text:style-name="T116"><text:s text:c="3"/></text:span><text:span text:style-name="T117">　　　</text:span><text:span text:style-name="T118"><text:s text:c="3"/></text:span><text:span text:style-name="T119"><text:s/></text:span><text:span text:style-name="T120">科、證件字號</text:span><text:span text:style-name="T121">:</text:span><text:span text:style-name="T122"><text:s text:c="3"/></text:span><text:span text:style-name="T123">年</text:span><text:span text:style-name="T124"><text:s text:c="2"/></text:span><text:span text:style-name="T125">月</text:span><text:span text:style-name="T126"><text:s text:c="2"/></text:span><text:span text:style-name="T127">日</text:span><text:span text:style-name="T128"><text:s text:c="10"/></text:span><text:span text:style-name="T129">字第</text:span><text:span text:style-name="T130"><text:s text:c="9"/></text:span><text:span text:style-name="T13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7">
            <text:p text:style-name="P134">經歷及考績</text:p>
          </table:table-cell>
          <table:table-cell table:style-name="TableCell135">
            <text:p text:style-name="P136">服務學校名稱</text:p>
          </table:table-cell>
          <table:table-cell table:style-name="TableCell137" table:number-columns-spanned="2">
            <text:p text:style-name="P138">職稱</text:p>
          </table:table-cell>
          <table:covered-table-cell/>
          <table:table-cell table:style-name="TableCell139" table:number-columns-spanned="4">
            <text:p text:style-name="P140">到職日期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離職日期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9">
            <text:p text:style-name="P196"><text:span text:style-name="T197">1.</text:span><text:span text:style-name="T198">初任公職日期：</text:span><text:span text:style-name="T199"><text:s text:c="3"/></text:span><text:span text:style-name="T200">年</text:span><text:span text:style-name="T201"><text:s text:c="3"/></text:span><text:span text:style-name="T202">月</text:span><text:span text:style-name="T203"><text:s text:c="3"/></text:span><text:span text:style-name="T204">日。</text:span><text:span text:style-name="T205"><text:s text:c="3"/></text:span></text:p>
            <text:p text:style-name="P206"><text:span text:style-name="T207">2.</text:span><text:span text:style-name="T208">任教年資：共</text:span><text:span text:style-name="T209"><text:s text:c="5"/></text:span><text:span text:style-name="T210">年。</text:span></text:p>
            <text:p text:style-name="P211"><text:span text:style-name="T212">3.</text:span><text:span text:style-name="T213">曾擔任導師職務：共</text:span><text:span text:style-name="T214"><text:s text:c="5"/></text:span><text:span text:style-name="T215">年；曾擔任</text:span><text:span text:style-name="T216">專</text:span><text:span text:style-name="T217">任教師職務：共</text:span><text:span text:style-name="T218"><text:s text:c="5"/></text:span><text:span text:style-name="T219">年。</text:span></text:p>
            <text:p text:style-name="P220"><text:span text:style-name="T221">4.</text:span><text:span text:style-name="T222">曾</text:span><text:span text:style-name="T223">擔</text:span><text:span text:style-name="T224">任行政職務：共</text:span><text:span text:style-name="T225"><text:s text:c="5"/></text:span><text:span text:style-name="T226">年</text:span><text:span text:style-name="T227">(</text:span><text:span text:style-name="T228">含主任</text:span><text:span text:style-name="T229"><text:s text:c="4"/></text:span><text:span text:style-name="T230">年、組長</text:span><text:span text:style-name="T231"><text:s text:c="4"/></text:span><text:span text:style-name="T232">年</text:span><text:span text:style-name="T233">)</text:span><text:span text:style-name="T234">。</text:span></text:p>
            <text:p text:style-name="P235"><text:span text:style-name="T236">5.</text:span><text:span text:style-name="T237">最近五年內成績考核</text:span><text:span text:style-name="T238">(</text:span><text:span text:style-name="T239">依學年度順序</text:span><text:span text:style-name="T240">)</text:span><text:span text:style-name="T241">：</text:span><text:span text:style-name="T242">　　</text:span><text:span text:style-name="T243">學年四條</text:span><text:span text:style-name="T244">　</text:span><text:span text:style-name="T245">款、</text:span><text:span text:style-name="T246">　　</text:span><text:span text:style-name="T247">學年四條</text:span><text:span text:style-name="T248">　</text:span><text:span text:style-name="T249">款、</text:span></text:p>
            <text:p text:style-name="P250"><text:span text:style-name="T251"><text:s text:c="2"/></text:span><text:span text:style-name="T252">　　</text:span><text:span text:style-name="T253">學年四條</text:span><text:span text:style-name="T254">　</text:span><text:span text:style-name="T255">款、</text:span><text:span text:style-name="T256">　　</text:span><text:span text:style-name="T257">學年四條</text:span><text:span text:style-name="T258">　</text:span><text:span text:style-name="T259">款、</text:span><text:span text:style-name="T260">　　</text:span><text:span text:style-name="T261">學年四條</text:span><text:span text:style-name="T262">　</text:span><text:span text:style-name="T263">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專長科目或領域</text:p>
          </table:table-cell>
          <table:table-cell table:style-name="TableCell267" table:number-columns-spanned="9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兵役情形</text:p>
          </table:table-cell>
          <table:table-cell table:style-name="TableCell272" table:number-columns-spanned="9">
            <text:p text:style-name="P273"><text:span text:style-name="T274">□</text:span><text:span text:style-name="T275">已退役</text:span><text:span text:style-name="T276"><text:s text:c="2"/>□</text:span><text:span text:style-name="T277">未服兵役</text:span><text:span text:style-name="T278"><text:s text:c="2"/>□</text:span><text:span text:style-name="T279">服役中</text:span><text:span text:style-name="T280"><text:s text:c="2"/>□</text:span><text:span text:style-name="T281">免服兵役</text:span><text:span text:style-name="T282"><text:s/>(</text:span><text:span text:style-name="T283">請勾選，女性免填</text:span><text:span text:style-name="T2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備註</text:p>
          </table:table-cell>
          <table:table-cell table:style-name="TableCell288" table:number-columns-spanned="9">
            <text:p text:style-name="P289">1.是否領有身心障礙證明：□是<text:s/>□否<text:s text:c="4"/>3.是否參加臺灣省教育會：□是<text:s/>□否</text:p>
            <text:p text:style-name="P290"><text:span text:style-name="T291">2.</text:span><text:span text:style-name="T292">是否具原住民身份</text:span><text:span text:style-name="T293"><text:s text:c="4"/></text:span><text:span text:style-name="T294">：</text:span><text:span text:style-name="T295">□</text:span><text:span text:style-name="T296">是</text:span><text:span text:style-name="T297"><text:s/>□</text:span><text:span text:style-name="T298">否</text:span><text:span text:style-name="T299"><text:s text:c="4"/>4.</text:span><text:span text:style-name="T300">是否參加太平區教育會：</text:span><text:span text:style-name="T301">□</text:span><text:span text:style-name="T302">是</text:span><text:span text:style-name="T303"><text:s/>□</text:span><text:span text:style-name="T30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0">
            <text:p text:style-name="P307"><text:span text:style-name="T308">1.</text:span><text:span text:style-name="T309">本表請事先填妥並</text:span><text:span text:style-name="T310">E-mail</text:span><text:span text:style-name="T311">至</text:span><text:span text:style-name="T312">peifenny@skjh.tc.edu.tw</text:span><text:span text:style-name="T313">人事室收，謝謝</text:span><text:span text:style-name="T314">!</text:span></text:p>
            <text:p text:style-name="P315"><text:span text:style-name="T316">2.</text:span><text:span text:style-name="T317">請攜帶下列證件正本及影本各</text:span><text:span text:style-name="T318">1</text:span><text:span text:style-name="T319">份：（</text:span><text:span text:style-name="T320">1</text:span><text:span text:style-name="T321">）畢業證書</text:span><text:span text:style-name="T322">(</text:span><text:span text:style-name="T323">大學、研究所</text:span><text:span text:style-name="T324">)</text:span><text:span text:style-name="T325">（</text:span><text:span text:style-name="T326">2</text:span><text:span text:style-name="T327">）各科教師證書（</text:span><text:span text:style-name="T328">3</text:span><text:span text:style-name="T329">）身分證（</text:span><text:span text:style-name="T330">4</text:span><text:span text:style-name="T331">）歷次敘薪通知書（</text:span><text:span text:style-name="T332">5</text:span><text:span text:style-name="T333">）歷年成績考核通知書（</text:span><text:span text:style-name="T334">6</text:span><text:span text:style-name="T335">）歷校服務或離職證明書（</text:span><text:span text:style-name="T336">7</text:span><text:span text:style-name="T337">）退伍令及大專集訓證書</text:span><text:span text:style-name="T338">(</text:span><text:span text:style-name="T339">無則免附</text:span><text:span text:style-name="T340">)</text:span><text:span text:style-name="T341">（</text:span><text:span text:style-name="T342">8</text:span><text:span text:style-name="T343">）身心障礙證明</text:span><text:span text:style-name="T344">(</text:span><text:span text:style-name="T345">無則免附</text:span><text:span text:style-name="T346">)</text:span><text:span text:style-name="T347">（</text:span><text:span text:style-name="T348">9</text:span><text:span text:style-name="T349">）</text:span><text:span text:style-name="T350">五月份</text:span><text:span text:style-name="T351">薪資單（</text:span><text:span text:style-name="T352">10</text:span><text:span text:style-name="T353">）中國信託銀行存摺封面影本</text:span><text:span text:style-name="T354">(</text:span><text:span text:style-name="T355">可後補</text:span><text:span text:style-name="T356">)</text:span><text:span text:style-name="T357">等證件資料，依公告時間至本校人事室報到，並參加</text:span><text:span text:style-name="T358">本校</text:span><text:span text:style-name="T359">教</text:span><text:span text:style-name="T360">評</text:span><text:span text:style-name="T361">會</text:span><text:span text:style-name="T362">審查</text:span><text:span text:style-name="T363">。</text:span></text:p>
            <text:p text:style-name="P364">3.人事室聯絡電話：04-23957597分機606、633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5">茲切結本人無下列情事：</text:p>
      <text:p text:style-name="P366">1.教師法第十四條第一項各款情事之一者。</text:p>
      <text:p text:style-name="P367">2.涉校園性侵害或性騷擾事件尚在調查階段者。</text:p>
      <text:p text:style-name="P368">3.已進入不適任教師處理流程者。</text:p>
      <text:p text:style-name="P369"><text:span text:style-name="T370"><text:s text:c="11"/></text:span><text:span text:style-name="T371">本人切結簽名：</text:span><text:span text:style-name="T372"><text:s text:c="23"/></text:span><text:span text:style-name="T373"><text:s text:c="8"/></text:span><text:span text:style-name="T374">年</text:span><text:span text:style-name="T375"><text:s text:c="4"/></text:span><text:span text:style-name="T376">月</text:span><text:span text:style-name="T377"><text:s text:c="4"/></text:span><text:span text:style-name="T3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118in" fo:margin-bottom="0.315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meta:initial-creator>office</meta:initial-creator>
    <dc:creator>人事主任</dc:creator>
    <meta:creation-date>2023-03-03T04:05:00Z</meta:creation-date>
    <dc:date>2023-05-10T06:24:00Z</dc:date>
    <meta:print-date>2016-05-31T03:57:00Z</meta:print-date>
    <meta:template xlink:href="Normal" xlink:type="simple"/>
    <meta:editing-cycles>54</meta:editing-cycles>
    <meta:editing-duration>PT5160S</meta:editing-duration>
    <meta:document-statistic meta:page-count="1" meta:paragraph-count="2" meta:word-count="174" meta:character-count="1167" meta:row-count="8" meta:non-whitespace-character-count="995"/>
  </office:meta>
</office:document-meta>
</file>