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3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龍井區龍津</text:span><text:span text:style-name="T15">國民小學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龍井區龍津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/>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Super</meta:initial-creator>
    <dc:creator>User</dc:creator>
    <meta:creation-date>2018-05-24T00:34:00Z</meta:creation-date>
    <dc:date>2023-05-23T01:26:00Z</dc:date>
    <meta:template xlink:href="Normal" xlink:type="simple"/>
    <meta:editing-cycles>6</meta:editing-cycles>
    <meta:editing-duration>PT120S</meta:editing-duration>
    <meta:document-statistic meta:page-count="1" meta:paragraph-count="1" meta:word-count="30" meta:character-count="206" meta:row-count="1" meta:non-whitespace-character-count="177"/>
  </office:meta>
</office:document-meta>
</file>