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1.8361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1.9819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1.5013in"/>
    </style:style>
    <style:style style:name="Table13" style:family="table">
      <style:table-properties style:width="7.3888in" fo:margin-left="-0.0375in" table:align="left"/>
    </style:style>
    <style:style style:name="TableRow20" style:family="table-row">
      <style:table-row-properties style:min-row-height="0.361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FFFFFF" fo:font-size="13pt" style:font-size-asian="13pt"/>
    </style:style>
    <style:style style:name="TableRow38" style:family="table-row">
      <style:table-row-properties style:min-row-height="0.448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margin-right="0.090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71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725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569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9" style:family="table-row">
      <style:table-row-properties style:row-height="0.3152in" fo:keep-together="always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7" style:family="table-row">
      <style:table-row-properties style:row-height="0.3152in" fo:keep-together="always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5" style:family="table-row">
      <style:table-row-properties style:row-height="0.3152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3" style:family="table-row">
      <style:table-row-properties style:row-height="0.3152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1" style:family="table-row">
      <style:table-row-properties style:min-row-height="0.8895in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 fo:text-inden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26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9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507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6055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15%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line-height="115%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/>
    </style:style>
    <style:style style:name="T334" style:parent-style-name="超連結" style:family="text">
      <style:text-properties style:font-name="標楷體" style:font-name-asian="標楷體"/>
    </style:style>
    <style:style style:name="T335" style:parent-style-name="超連結" style:family="text">
      <style:text-properties style:font-name="標楷體" style:font-name-asian="標楷體"/>
    </style:style>
    <style:style style:name="T336" style:parent-style-name="超連結" style:family="text">
      <style:text-properties style:font-name="標楷體" style:font-name-asian="標楷體" fo:color="#000000" style:text-underline-type="none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end" fo:margin-top="0.12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olumn364" style:family="table-column">
      <style:table-column-properties style:column-width="7.1284in"/>
    </style:style>
    <style:style style:name="Table363" style:family="table">
      <style:table-properties style:width="7.1284in" fo:margin-left="0in" table:align="left"/>
    </style:style>
    <style:style style:name="TableRow365" style:family="table-row">
      <style:table-row-properties style:min-row-height="0.32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5.086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text-indent="0.3895in"/>
      <style:text-properties fo:hyphenate="true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end"/>
      <style:text-properties style:font-name="標楷體" style:font-name-asian="標楷體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P381" style:parent-style-name="內文" style:family="paragraph">
      <style:paragraph-properties fo:text-align="end"/>
      <style:text-properties style:font-name="標楷體" style:font-name-asian="標楷體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end"/>
      <style:text-properties style:font-name="標楷體" style:font-name-asian="標楷體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P390" style:parent-style-name="內文" style:family="paragraph">
      <style:paragraph-properties fo:text-align="end"/>
      <style:text-properties style:font-name="標楷體" style:font-name-asian="標楷體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><text:span text:style-name="T3">□</text:span><text:span text:style-name="T4">市內介聘</text:span><text:span text:style-name="T5"><text:s text:c="3"/></text:span><text:span text:style-name="T6">□</text:span><text:span text:style-name="T7">市外介聘</text:span><text:span text:style-name="T8"><text:s text:c="3"/>□</text:span><text:span text:style-name="T9">教師甄選</text:span><text:span text:style-name="T10"><text:s text:c="3"/></text:span><text:span text:style-name="T11">■</text:span><text:span text:style-name="T12">超額介聘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 table:number-columns-spanned="2">
            <text:p text:style-name="內文"><text:span text:style-name="T30">□</text:span><text:span text:style-name="T31">男</text:span><text:span text:style-name="T32"></text:span><text:span text:style-name="T33"><text:s/>□</text:span><text:span text:style-name="T34">女</text:span></text:p>
          </table:table-cell>
          <table:covered-table-cell/>
          <table:table-cell table:style-name="TableCell35" table:number-rows-spanned="4">
            <text:p text:style-name="P36"><text:span text:style-name="T37">相片黏貼處</text:span></text:p>
          </table:table-cell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>
            <text:p text:style-name="P43">年<text:s text:c="4"/>月<text:s text:c="4"/>日</text:p>
          </table:table-cell>
          <table:table-cell table:style-name="TableCell44">
            <text:p text:style-name="P45">婚姻狀況</text:p>
            <text:p text:style-name="P46">子女</text:p>
          </table:table-cell>
          <table:table-cell table:style-name="TableCell47" table:number-columns-spanned="2">
            <text:p text:style-name="P48">□已婚<text:s/>□未婚</text:p>
            <text:p text:style-name="P49"><text:span text:style-name="T50">□</text:span><text:span text:style-name="T51">無小孩</text:span><text:span text:style-name="T52"><text:s/>□</text:span><text:span text:style-name="T53">小孩</text:span><text:span text:style-name="T54"><text:s text:c="3"/></text:span><text:span text:style-name="T55">位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>住宅:</text:p>
            <text:p text:style-name="P63">手機:</text:p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通訊</text:p>
            <text:p text:style-name="P72"><text:span text:style-name="T73">地</text:span><text:span text:style-name="T74">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P85"/>
            <text:p text:style-name="內文"><text:span text:style-name="T86">2.</text:span><text:span text:style-name="T87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合格教師證登記</text:span></text:p>
          </table:table-cell>
          <table:table-cell table:style-name="TableCell92" table:number-columns-spanned="5">
            <text:p text:style-name="Textbody"><text:span text:style-name="T93">□</text:span><text:span text:style-name="T94">科目：</text:span><text:span text:style-name="T95"><text:s text:c="4"/></text:span><text:span text:style-name="T96">　　　</text:span><text:span text:style-name="T97"><text:s text:c="2"/></text:span><text:span text:style-name="T98"><text:s/></text:span><text:span text:style-name="T99">科、證件字號</text:span><text:span text:style-name="T100">: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<text:s text:c="10"/></text:span><text:span text:style-name="T108">字第</text:span><text:span text:style-name="T109"><text:s text:c="9"/></text:span><text:span text:style-name="T110">號</text:span></text:p>
            <text:p text:style-name="P111"><text:span text:style-name="T112">□</text:span><text:span text:style-name="T113">科目：</text:span><text:span text:style-name="T114"><text:s text:c="4"/></text:span><text:span text:style-name="T115">　　　</text:span><text:span text:style-name="T116"><text:s text:c="2"/></text:span><text:span text:style-name="T117"><text:s/></text:span><text:span text:style-name="T118">科、證件字號</text:span><text:span text:style-name="T119">: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text:span text:style-name="T126"><text:s text:c="10"/></text:span><text:span text:style-name="T127">字第</text:span><text:span text:style-name="T128"><text:s text:c="9"/></text:span><text:span text:style-name="T129">號</text:span></text:p>
            <text:p text:style-name="P130"><text:span text:style-name="T131">□</text:span><text:span text:style-name="T132">科目：</text:span><text:span text:style-name="T133"><text:s text:c="3"/></text:span><text:span text:style-name="T134">　　　</text:span><text:span text:style-name="T135"><text:s text:c="3"/></text:span><text:span text:style-name="T136"><text:s/></text:span><text:span text:style-name="T137">科、證件字號</text:span><text:span text:style-name="T138">:</text:span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 text:c="10"/></text:span><text:span text:style-name="T146">字第</text:span><text:span text:style-name="T147"><text:s text:c="9"/></text:span><text:span text:style-name="T14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最近五年考核</text:p>
          </table:table-cell>
          <table:table-cell table:style-name="TableCell152" table:number-columns-spanned="5">
            <text:p text:style-name="P153"><text:span text:style-name="T154">(</text:span><text:span text:style-name="T155">依學年度由近至遠順序</text:span><text:span text:style-name="T156">)</text:span><text:span text:style-name="T157">：</text:span><text:span text:style-name="T158">　　</text:span><text:span text:style-name="T159">學年四條</text:span><text:span text:style-name="T160">　</text:span><text:span text:style-name="T161">款、</text:span><text:span text:style-name="T162">　　</text:span><text:span text:style-name="T163">學年四條</text:span><text:span text:style-name="T164">　</text:span><text:span text:style-name="T165">款、</text:span><text:span text:style-name="T166"><text:s/></text:span><text:span text:style-name="T167">　　</text:span><text:span text:style-name="T168">學年四條</text:span><text:span text:style-name="T169">　</text:span><text:span text:style-name="T170">款、</text:span><text:span text:style-name="T171">　　</text:span><text:span text:style-name="T172">學年四條</text:span><text:span text:style-name="T173">　</text:span><text:span text:style-name="T174">款、</text:span><text:span text:style-name="T175">　　</text:span><text:span text:style-name="T176">學年四條</text:span><text:span text:style-name="T177">　</text:span><text:span text:style-name="T178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經歷</text:p>
            <text:p text:style-name="P182">(由近至遠）</text:p>
          </table:table-cell>
          <table:table-cell table:style-name="TableCell183">
            <text:p text:style-name="P184">服務學校名稱</text:p>
          </table:table-cell>
          <table:table-cell table:style-name="TableCell185" table:number-columns-spanned="2">
            <text:p text:style-name="P186">任職期間</text:p>
          </table:table-cell>
          <table:covered-table-cell/>
          <table:table-cell table:style-name="TableCell187" table:number-columns-spanned="2">
            <text:p text:style-name="P188">職稱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><text:span text:style-name="T225">1.</text:span><text:span text:style-name="T226">任正式教師共：</text:span><text:span text:style-name="T227"><text:s text:c="5"/></text:span><text:span text:style-name="T228">年（導師：</text:span><text:span text:style-name="T229"><text:s text:c="5"/></text:span><text:span text:style-name="T230">年，科任：</text:span><text:span text:style-name="T231"><text:s text:c="5"/></text:span><text:span text:style-name="T232">年，行政：</text:span><text:span text:style-name="T233"><text:s text:c="5"/></text:span><text:span text:style-name="T234">年）</text:span></text:p>
            <text:p text:style-name="P235"><text:span text:style-name="T236">2.</text:span><text:span text:style-name="T237">任代理教師共：</text:span><text:span text:style-name="T238"><text:s text:c="5"/></text:span><text:span text:style-name="T239">年（導師：</text:span><text:span text:style-name="T240"><text:s text:c="5"/></text:span><text:span text:style-name="T241">年，科任：</text:span><text:span text:style-name="T242"><text:s text:c="5"/></text:span><text:span text:style-name="T243">年，行政：</text:span><text:span text:style-name="T244"><text:s text:c="5"/></text:span><text:span text:style-name="T245">年）</text:span></text:p>
            <text:p text:style-name="P246"><text:span text:style-name="T247">3.</text:span><text:span text:style-name="T248">曾任行政職務：主任</text:span><text:span text:style-name="T249"><text:s text:c="5"/></text:span><text:span text:style-name="T250">年、組長</text:span><text:span text:style-name="T251"><text:s text:c="5"/></text:span><text:span text:style-name="T252">年</text:span></text:p>
            <text:p text:style-name="P253"><text:span text:style-name="T254">曾任職務</text:span><text:span text:style-name="T255">:</text:span><text:span text:style-name="T256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專長科目或領域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兵役情形</text:p>
          </table:table-cell>
          <table:table-cell table:style-name="TableCell265" table:number-columns-spanned="5">
            <text:p text:style-name="內文"><text:span text:style-name="T266">□</text:span><text:span text:style-name="T267">已退役</text:span><text:span text:style-name="T268"><text:s text:c="2"/>□</text:span><text:span text:style-name="T269">未服兵役</text:span><text:span text:style-name="T270"><text:s text:c="2"/>□</text:span><text:span text:style-name="T271">服役中</text:span><text:span text:style-name="T272"><text:s text:c="2"/>□</text:span><text:span text:style-name="T273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5">
            <text:p text:style-name="P278"><text:span text:style-name="T279">1.</text:span><text:span text:style-name="T280">是否領有身心障礙手冊：是</text:span><text:span text:style-name="T281">□ <text:s/></text:span><text:span text:style-name="T282">否</text:span><text:span text:style-name="T283">□</text:span><text:span text:style-name="T284"><text:s text:c="3"/></text:span><text:span text:style-name="T285">3.</text:span><text:span text:style-name="T286">是否具原住民身份：是</text:span><text:span text:style-name="T287">□ <text:s/></text:span><text:span text:style-name="T288">　否</text:span><text:span text:style-name="T289">□</text:span></text:p>
            <text:p text:style-name="P290"><text:span text:style-name="T291">2.</text:span><text:span text:style-name="T292">是否參加省教育會：是</text:span><text:span text:style-name="T293">□ <text:s/></text:span><text:span text:style-name="T294">否</text:span><text:span text:style-name="T295">□</text:span><text:span text:style-name="T296"><text:s text:c="7"/>4.</text:span><text:span text:style-name="T297">是否參加北屯區教育會：是</text:span><text:span text:style-name="T298">□ <text:s/></text:span><text:span text:style-name="T299">否</text:span><text:span text:style-name="T300">□</text:span></text:p>
            <text:p text:style-name="P301"><text:span text:style-name="T302">5.</text:span><text:span text:style-name="T303">健保</text:span><text:span text:style-name="T304">“</text:span><text:span text:style-name="T305">眷屬</text:span><text:span text:style-name="T306">”</text:span><text:span text:style-name="T307">人數：</text:span><text:span text:style-name="T308"><text:s text:c="4"/></text:span><text:span text:style-name="T30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說</text:span><text:span text:style-name="T314"><text:s text:c="4"/></text:span><text:span text:style-name="T315">明</text:span></text:p>
          </table:table-cell>
          <table:table-cell table:style-name="TableCell316" table:number-columns-spanned="5">
            <text:p text:style-name="P317"><text:span text:style-name="T318">請於</text:span><text:span text:style-name="T319">112</text:span><text:span text:style-name="T320">年</text:span><text:span text:style-name="T321">5</text:span><text:span text:style-name="T322">月</text:span><text:span text:style-name="T323">24</text:span><text:span text:style-name="T324">日（星期</text:span><text:span text:style-name="T325">三</text:span><text:span text:style-name="T326">）</text:span><text:span text:style-name="T327">上</text:span><text:span text:style-name="T328">午</text:span><text:span text:style-name="T329">8</text:span><text:span text:style-name="T330">時</text:span><text:span text:style-name="T331">持本簡歷表</text:span><text:span text:style-name="T332">(</text:span><text:a xlink:href="mailto:請填妥並於5月23日下午16時前email至sa11343@buzies.tc.edu.tw)至本校人事室報到，並於同日上午8時10" office:target-frame-name="_top" xlink:show="replace"><text:span text:style-name="T333">請填妥並於5月23日下午</text:span><text:span text:style-name="T334">1</text:span><text:span text:style-name="T335">6時前email至sa11343@buzies.tc.edu.tw)</text:span><text:span text:style-name="T336">至本校人事室報到，並於同日上午8時10</text:span></text:a><text:span text:style-name="T337">分</text:span><text:span text:style-name="T338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>茲切結本人無下列情事：</text:p>
      <text:p text:style-name="P340">1.教師法第十四條第一項各款情事之一者。</text:p>
      <text:p text:style-name="P341">2.涉校園性侵害或性騷擾事件尚在調查階段者。</text:p>
      <text:p text:style-name="P342">3.已進入不適任教師處理流程者。</text:p>
      <text:p text:style-name="P343"/>
      <text:p text:style-name="P344"><text:span text:style-name="T345">本人切結簽名：</text:span><text:span text:style-name="T346">____________________</text:span><text:span text:style-name="T347"><text:s text:c="10"/></text:span><text:span text:style-name="T348">年</text:span><text:span text:style-name="T349"><text:s text:c="6"/></text:span><text:span text:style-name="T350">月</text:span><text:span text:style-name="T351"><text:s text:c="6"/></text:span><text:span text:style-name="T352">日</text:span><text:span text:style-name="T353"><text:s/></text:span></text:p>
      <text:p text:style-name="P354"><text:span text:style-name="T355"><text:s text:c="17"/></text:span><text:span text:style-name="T356">第</text:span><text:span text:style-name="T357">1</text:span><text:span text:style-name="T358">頁</text:span><text:span text:style-name="T359">/</text:span><text:span text:style-name="T360">共</text:span><text:span text:style-name="T361">2</text:span><text:span text:style-name="T362">頁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簡要自傳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第</text:span><text:span text:style-name="T393">2</text:span><text:span text:style-name="T394">頁</text:span><text:span text:style-name="T395">/</text:span><text:span text:style-name="T396">共</text:span><text:span text:style-name="T397">2</text:span><text:span text:style-name="T39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3:38:00Z</meta:creation-date>
    <dc:date>2023-05-23T01:21:00Z</dc:date>
    <meta:print-date>2021-05-03T09:01:00Z</meta:print-date>
    <meta:template xlink:href="Normal" xlink:type="simple"/>
    <meta:editing-cycles>9</meta:editing-cycles>
    <meta:editing-duration>PT840S</meta:editing-duration>
    <meta:document-statistic meta:page-count="2" meta:paragraph-count="2" meta:word-count="174" meta:character-count="1170" meta:row-count="8" meta:non-whitespace-character-count="998"/>
  </office:meta>
</office:document-meta>
</file>