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16" style:parent-style-name="內文" style:family="paragraph">
      <style:paragraph-properties fo:margin-left="0.6722in" fo:text-indent="-0.173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left="0.75in" fo:text-indent="-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純文字" style:family="paragraph">
      <style:paragraph-properties fo:line-height="0.25in"/>
      <style:text-properties style:font-name="標楷體" style:font-name-asian="標楷體"/>
    </style:style>
    <style:style style:name="P37" style:parent-style-name="純文字" style:list-style-name="LFO1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純文字" style:list-style-name="LFO1" style:family="paragraph">
      <style:paragraph-properties fo:line-height="0.25in"/>
      <style:text-properties style:font-name="標楷體" style:font-name-asian="標楷體"/>
    </style:style>
    <style:style style:name="P47" style:parent-style-name="純文字" style:family="paragraph">
      <style:paragraph-properties fo:line-height="0.25in"/>
      <style:text-properties style:font-name="標楷體" style:font-name-asian="標楷體"/>
    </style:style>
    <style:style style:name="P48" style:parent-style-name="純文字" style:list-style-name="LFO2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color="#0D0D0D"/>
    </style:style>
    <style:style style:name="P50" style:parent-style-name="純文字" style:list-style-name="LFO2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color="#0D0D0D"/>
    </style:style>
    <style:style style:name="P52" style:parent-style-name="純文字" style:list-style-name="LFO2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color="#0D0D0D"/>
    </style:style>
    <style:style style:name="P54" style:parent-style-name="純文字" style:list-style-name="LFO2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color="#0D0D0D"/>
    </style:style>
    <style:style style:name="P56" style:parent-style-name="純文字" style:list-style-name="LFO2" style:family="paragraph">
      <style:paragraph-properties fo:line-height="0.25in"/>
      <style:text-properties style:font-name="標楷體" style:font-name-asian="標楷體"/>
    </style:style>
    <style:style style:name="P57" style:parent-style-name="純文字" style:list-style-name="LFO2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color="#0D0D0D"/>
    </style:style>
    <style:style style:name="P59" style:parent-style-name="純文字" style:list-style-name="LFO2" style:family="paragraph">
      <style:paragraph-properties fo:line-height="0.25in"/>
      <style:text-properties style:font-name="標楷體" style:font-name-asian="標楷體"/>
    </style:style>
    <style:style style:name="P60" style:parent-style-name="純文字" style:family="paragraph">
      <style:paragraph-properties fo:line-height="0.25in"/>
      <style:text-properties style:font-name="標楷體" style:font-name-asian="標楷體"/>
    </style:style>
    <style:style style:name="P61" style:parent-style-name="純文字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純文字" style:family="paragraph">
      <style:paragraph-properties fo:line-height="0.25in"/>
      <style:text-properties style:font-name="標楷體" style:font-name-asian="標楷體"/>
    </style:style>
    <style:style style:name="P72" style:parent-style-name="純文字" style:list-style-name="LFO3" style:family="paragraph">
      <style:paragraph-properties fo:line-height="0.25in"/>
      <style:text-properties style:font-name="標楷體" style:font-name-asian="標楷體"/>
    </style:style>
    <style:style style:name="P73" style:parent-style-name="純文字" style:list-style-name="LFO3" style:family="paragraph">
      <style:paragraph-properties fo:line-height="0.25in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margin-left="0.625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 fo:color="#FF0000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8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9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91" style:parent-style-name="內文" style:family="paragraph">
      <style:paragraph-properties fo:text-indent="0.5in"/>
    </style:style>
    <style:style style:name="T9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93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1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indent="0.3333in"/>
      <style:text-properties style:font-name="標楷體" style:font-name-asian="標楷體"/>
    </style:style>
    <style:style style:name="P122" style:parent-style-name="內文" style:family="paragraph">
      <style:paragraph-properties fo:text-indent="0.3333in"/>
      <style:text-properties style:font-name="標楷體" style:font-name-asian="標楷體"/>
    </style:style>
    <style:style style:name="P123" style:parent-style-name="內文" style:family="paragraph">
      <style:paragraph-properties fo:text-indent="0.3333in"/>
      <style:text-properties style:font-name="標楷體" style:font-name-asian="標楷體"/>
    </style:style>
    <style:style style:name="P124" style:parent-style-name="內文" style:family="paragraph">
      <style:paragraph-properties fo:text-indent="0.3333in"/>
      <style:text-properties style:font-name="標楷體" style:font-name-asian="標楷體"/>
    </style:style>
    <style:style style:name="P125" style:parent-style-name="內文" style:family="paragraph">
      <style:paragraph-properties fo:text-indent="0.3333in"/>
      <style:text-properties style:font-name="標楷體" style:font-name-asian="標楷體"/>
    </style:style>
    <style:style style:name="P126" style:parent-style-name="內文" style:family="paragraph">
      <style:paragraph-properties fo:text-indent="0.3333in"/>
      <style:text-properties style:font-name="標楷體" style:font-name-asian="標楷體"/>
    </style:style>
    <style:style style:name="P127" style:parent-style-name="內文" style:family="paragraph">
      <style:paragraph-properties fo:text-indent="0.3333in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text-indent="0.1666in"/>
      <style:text-properties style:font-name="標楷體" style:font-name-asian="標楷體"/>
    </style:style>
    <style:style style:name="P130" style:parent-style-name="內文" style:family="paragraph">
      <style:paragraph-properties fo:text-indent="0.1666in"/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D0D0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D0D0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indent="0.5833in"/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625in" fo:text-indent="-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left="0.625in" fo:text-indent="-0.2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left="0.41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5833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0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2777in" fo:margin-left="0.693in" fo:text-indent="-0.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break-before="page" fo:text-align="center" fo:text-indent="0.2736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7" style:parent-style-name="內文" style:family="paragraph">
      <style:paragraph-properties fo:text-align="justify" fo:text-indent="0.1576in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20" style:family="table-column">
      <style:table-column-properties style:column-width="1.0201in" style:use-optimal-column-width="false"/>
    </style:style>
    <style:style style:name="TableColumn221" style:family="table-column">
      <style:table-column-properties style:column-width="1.5826in" style:use-optimal-column-width="false"/>
    </style:style>
    <style:style style:name="TableColumn222" style:family="table-column">
      <style:table-column-properties style:column-width="0.0555in" style:use-optimal-column-width="false"/>
    </style:style>
    <style:style style:name="TableColumn223" style:family="table-column">
      <style:table-column-properties style:column-width="0.6097in" style:use-optimal-column-width="false"/>
    </style:style>
    <style:style style:name="TableColumn224" style:family="table-column">
      <style:table-column-properties style:column-width="0.3902in" style:use-optimal-column-width="false"/>
    </style:style>
    <style:style style:name="TableColumn225" style:family="table-column">
      <style:table-column-properties style:column-width="0.0458in" style:use-optimal-column-width="false"/>
    </style:style>
    <style:style style:name="TableColumn226" style:family="table-column">
      <style:table-column-properties style:column-width="0.6888in" style:use-optimal-column-width="false"/>
    </style:style>
    <style:style style:name="TableColumn227" style:family="table-column">
      <style:table-column-properties style:column-width="0.7513in" style:use-optimal-column-width="false"/>
    </style:style>
    <style:style style:name="TableColumn228" style:family="table-column">
      <style:table-column-properties style:column-width="1.5875in" style:use-optimal-column-width="false"/>
    </style:style>
    <style:style style:name="Table219" style:family="table">
      <style:table-properties style:width="6.7319in" fo:margin-left="0in" table:align="center"/>
    </style:style>
    <style:style style:name="TableRow229" style:family="table-row">
      <style:table-row-properties style:min-row-height="0.4812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4993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4305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4868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weight="bold" style:font-weight-asian="bold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Row277" style:family="table-row">
      <style:table-row-properties style:min-row-height="0.5694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0.5465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0.6951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weight="bold" style:font-weight-asian="bold"/>
    </style:style>
    <style:style style:name="TableRow296" style:family="table-row">
      <style:table-row-properties style:min-row-height="0.6881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0.5909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0.677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8" style:family="table-row">
      <style:table-row-properties style:min-row-height="2.4951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list-style-name="LFO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list-style-name="LFO4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list-style-name="LFO4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list-style-name="LFO4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list-style-name="LFO4" style:family="paragraph">
      <style:paragraph-properties fo:widows="2" fo:orphans="2" fo:line-height="0.2777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list-style-name="LFO4" style:family="paragraph">
      <style:paragraph-properties fo:widows="2" fo:orphans="2" fo:line-height="0.2777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list-style-name="LFO4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center" fo:margin-right="-0.0604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7" style:parent-style-name="內文" style:family="paragraph">
      <style:paragraph-properties fo:text-align="center" fo:margin-right="-0.0604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7" style:family="table-column">
      <style:table-column-properties style:column-width="3.2868in"/>
    </style:style>
    <style:style style:name="TableColumn368" style:family="table-column">
      <style:table-column-properties style:column-width="3.2875in"/>
    </style:style>
    <style:style style:name="Table366" style:family="table">
      <style:table-properties style:width="6.5743in" fo:margin-left="0in" table:align="center"/>
    </style:style>
    <style:style style:name="TableRow369" style:family="table-row">
      <style:table-row-properties style:min-row-height="2.730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2" style:family="table-column">
      <style:table-column-properties style:column-width="3.2868in"/>
    </style:style>
    <style:style style:name="TableColumn383" style:family="table-column">
      <style:table-column-properties style:column-width="3.2875in"/>
    </style:style>
    <style:style style:name="Table381" style:family="table">
      <style:table-properties style:width="6.5743in" fo:margin-left="0in" table:align="center"/>
    </style:style>
    <style:style style:name="TableRow384" style:family="table-row">
      <style:table-row-properties style:min-row-height="2.8618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17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18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19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20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21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22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23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24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25" style:parent-style-name="內文" style:family="paragraph">
      <style:text-properties style:font-name-asian="標楷體" fo:font-size="18pt" style:font-size-asian="18pt"/>
    </style:style>
    <style:style style:name="P426" style:parent-style-name="內文" style:family="paragraph">
      <style:text-properties style:font-name-asian="標楷體" fo:font-size="18pt" style:font-size-asian="18pt"/>
    </style:style>
    <style:style style:name="P427" style:parent-style-name="內文" style:family="paragraph">
      <style:text-properties style:font-name-asian="標楷體" fo:font-size="18pt" style:font-size-asian="18pt"/>
    </style:style>
    <style:style style:name="P42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29" style:parent-style-name="內文" style:family="paragraph">
      <style:text-properties style:font-name-asian="標楷體" fo:font-size="18pt" style:font-size-asian="18pt"/>
    </style:style>
    <style:style style:name="P430" style:parent-style-name="內文" style:family="paragraph">
      <style:text-properties style:font-name-asian="標楷體" fo:font-size="18pt" style:font-size-asian="18pt"/>
    </style:style>
    <style:style style:name="P431" style:parent-style-name="內文" style:family="paragraph">
      <style:text-properties style:font-name-asian="標楷體" fo:font-size="18pt" style:font-size-asian="18pt"/>
    </style:style>
    <style:style style:name="P43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3" style:parent-style-name="內文" style:family="paragraph">
      <style:paragraph-properties fo:text-align="justify" fo:text-indent="2.1666in"/>
    </style:style>
    <style:style style:name="T434" style:parent-style-name="預設段落字型" style:family="text">
      <style:text-properties style:font-name-asian="標楷體" fo:font-size="26pt" style:font-size-asian="26pt" style:text-combine="lines"/>
    </style:style>
    <style:style style:name="T435" style:parent-style-name="預設段落字型" style:family="text">
      <style:text-properties style:font-name-asian="標楷體" fo:font-size="18pt" style:font-size-asian="18pt"/>
    </style:style>
    <style:style style:name="P436" style:parent-style-name="內文" style:family="paragraph">
      <style:paragraph-properties style:line-break="normal" fo:text-align="end"/>
    </style:style>
    <style:style style:name="P437" style:parent-style-name="內文" style:family="paragraph">
      <style:paragraph-properties fo:text-align="end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 fo:font-size="18pt" style:font-size-asian="18pt"/>
    </style:style>
    <style:style style:name="T440" style:parent-style-name="預設段落字型" style:family="text">
      <style:text-properties style:font-name-asian="標楷體" fo:font-size="18pt" style:font-size-asian="18pt"/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452" style:parent-style-name="內文" style:family="paragraph">
      <style:paragraph-properties style:snap-to-layout-grid="false" fo:text-align="justify" fo:line-height="130%" fo:margin-left="0.4444in">
        <style:tab-stops/>
      </style:paragraph-properties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P464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465" style:parent-style-name="內文" style:family="paragraph">
      <style:paragraph-properties style:snap-to-layout-grid="false" fo:text-align="justify" fo:line-height="130%" fo:text-indent="0.4208in"/>
    </style:style>
    <style:style style:name="T4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67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6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6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7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7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7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73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西屯區國安國民小學</text:span><text:span text:style-name="T3">112</text:span><text:span text:style-name="T4">年度</text:span><text:span text:style-name="T5">進用行政助理</text:span></text:p>
      <text:p text:style-name="P6"><text:span text:style-name="T7">甄選簡章</text:span></text:p>
      <text:p text:style-name="P8">一、甄選資格</text:p>
      <text:p text:style-name="P9">　(一)基本資格</text:p>
      <text:p text:style-name="P10"><text:s text:c="6"/>1.能擔任學校行政及臨時交辦事項等工作者，男女均可。</text:p>
      <text:p text:style-name="P11">　　　2.品行端正、操守廉潔、身心健康、無不良紀錄及嗜好者。</text:p>
      <text:p text:style-name="內文"><text:span text:style-name="T12">　　　</text:span><text:span text:style-name="T13">3.</text:span><text:span text:style-name="T14">具一般行政能力及電腦文書處理能力，並具備應對能力。</text:span></text:p>
      <text:p text:style-name="P15">4.行政助理之進用以能勝任所指派之工作者為限。</text:p>
      <text:p text:style-name="P16"><text:span text:style-name="T17">5.</text:span><text:span text:style-name="T18">需具公立或立案之私立高級中學以上學校畢業資格，或具有三年以上之工作經驗者。</text:span></text:p>
      <text:p text:style-name="P19"><text:span text:style-name="T20">6.</text:span><text:span text:style-name="T21">具水電維護專長尤佳。</text:span><text:span text:style-name="T22"><text:s/></text:span></text:p>
      <text:p text:style-name="P23">　(二)有下列事情之一者不得參與甄試，若經甄試錄取後發現下列情事者，取消錄用資格：</text:p>
      <text:p text:style-name="P24">　　　1.曾犯內亂、外患罪或曾服公務有貪污行為。</text:p>
      <text:p text:style-name="P25">　　　2.受監護或輔助宣告，尚未撤銷。</text:p>
      <text:p text:style-name="P26"><text:s text:c="6"/>3.曾有性侵害犯罪事實者。</text:p>
      <text:p text:style-name="P27"><text:s text:c="6"/>4.受有期徒刑一年以上判決確定，未獲宣告緩刑者。</text:p>
      <text:p text:style-name="P28"><text:s text:c="6"/>5.曾服公務，因貪污瀆職經判刑確定或通緝有案尚未結案者。</text:p>
      <text:p text:style-name="P29"><text:s text:c="6"/>6.依法停止任用或受休職處分尚未期滿或因案停止職務，其原因尚未消滅者。</text:p>
      <text:p text:style-name="P30"><text:s text:c="6"/>7.褫奪公權尚未復權者。</text:p>
      <text:p text:style-name="P31"><text:s text:c="6"/>8.受禁治產之宣告，尚未撤銷者。</text:p>
      <text:p text:style-name="P32"><text:s text:c="6"/>9.有妨害風化或犯罪前科者。</text:p>
      <text:p text:style-name="P33"><text:s text:c="6"/>10.有吸毒、酗酒、賭博等不良嗜好者。</text:p>
      <text:p text:style-name="P34"><text:s text:c="6"/>11.嗜酒及服用麻醉性藥物之惡習者。</text:p>
      <text:p text:style-name="P35">二、甄選名額：正取1名，備取1名。</text:p>
      <text:p text:style-name="P36">三、工作時間：</text:p>
      <text:list text:style-name="LFO1" text:continue-numbering="true">
        <text:list-item>
          <text:p text:style-name="P37"><text:span text:style-name="T38">每日正常工作時間為</text:span><text:span text:style-name="T39">8</text:span><text:span text:style-name="T40">小時，每週以</text:span><text:span text:style-name="T41">40</text:span><text:span text:style-name="T42">小時計，如需配合學校作息及需求，適時調整時，</text:span><text:span text:style-name="T43">依《勞動基準法》及《</text:span><text:span text:style-name="T44">臺中市政府及所屬各機關學校行政助理進用及管理要點</text:span><text:span text:style-name="T45">》規定辦理。</text:span></text:p>
        </text:list-item>
        <text:list-item>
          <text:p text:style-name="P46">中央機關規定應放之假日及特別休假依勞基法等相關規定辦理。</text:p>
        </text:list-item>
      </text:list>
      <text:p text:style-name="P47">四、工作內容：<text:s/></text:p>
      <text:list text:style-name="LFO2" text:continue-numbering="true">
        <text:list-item>
          <text:p text:style-name="P48"><text:span text:style-name="T49">簡易水電技術性維護與修繕、教室桌椅櫥櫃木工修繕。</text:span></text:p>
        </text:list-item>
        <text:list-item>
          <text:p text:style-name="P50"><text:span text:style-name="T51">學校各項設備之簡易修繕、基本保養維護。</text:span></text:p>
        </text:list-item>
        <text:list-item>
          <text:p text:style-name="P52"><text:span text:style-name="T53">校園環境維護整理及花草樹木綠美化。</text:span></text:p>
        </text:list-item>
        <text:list-item>
          <text:p text:style-name="P54"><text:span text:style-name="T55">學校各項活動支援、場地佈置、影音設備架設管理。</text:span></text:p>
        </text:list-item>
        <text:list-item>
          <text:p text:style-name="P56">協助市府公文遞送及寄送文件資料。</text:p>
        </text:list-item>
        <text:list-item>
          <text:p text:style-name="P57"><text:span text:style-name="T58">協助簡易採購事務。</text:span></text:p>
        </text:list-item>
        <text:list-item>
          <text:p text:style-name="P59">其他臨時交辦事項。</text:p>
        </text:list-item>
      </text:list>
      <text:p text:style-name="P60">五、工作待遇：</text:p>
      <text:p text:style-name="P61"><text:span text:style-name="T62">　每月薪資</text:span><text:span text:style-name="T63">(</text:span><text:span text:style-name="T64">含勞、健保</text:span><text:span text:style-name="T65">)</text:span><text:span text:style-name="T66">約新台幣</text:span><text:span text:style-name="T67">26</text:span><text:span text:style-name="T68">,900</text:span><text:span text:style-name="T69">元，</text:span><text:span text:style-name="T70">如遇臺中市政府預算調整時，依相關規定辦理。</text:span></text:p>
      <text:p text:style-name="P71">六、僱用期間：</text:p>
      <text:list text:style-name="LFO3" text:continue-numbering="true">
        <text:list-item>
          <text:p text:style-name="P72">經甄選正取錄取人員，任職生效日起3個月為試用期，試用期滿合格，表現優異者，經簽准後再<text:soft-page-break/>訂立112年度契約，每年一簽。續僱與否依「臺中市政府及所屬各機關學校行政助理進用及管理要點」辦理，試用不合格或試用期間內辭僱者終止僱用。但續僱人員，不得超過65歲。</text:p>
        </text:list-item>
        <text:list-item>
          <text:p text:style-name="P73">經甄選備取人員，俟原僱用人員出缺時，通知遞補僱用。</text:p>
        </text:list-item>
      </text:list>
      <text:p text:style-name="P74">七、解雇條件：<text:line-break/>　(一)契約期間，服務品質或表現不符校方要求時，經校方通知仍未改善時，校方得予解雇。<text:line-break/>　(二)契約期間，罹患重大疾病或意外事故，以致身體健康狀況無法勝任工作時，為維護校園安全，校方得予解雇。<text:line-break/>　(三)於工作時間或工作場所，實施暴行或有重大侮辱之行為，或性平犯罪相關行為，校方得予解雇。<text:line-break/>　(四)受有期徒刑以上刑之宣告確定，而未諭知緩刑或未准易科罰金，校方得予解雇。</text:p>
      <text:p text:style-name="P75">　(五)故意損耗機器、工具、原料、產品，或其他學校所有之物品，或故意洩漏業務上之秘密致學校受有損害，校方得予解雇。<text:line-break/>　(六)無正當理由連續曠職二日以上，校方得予解雇。<text:line-break/>　(七)合約期間內若乙方不能履行本合約條款之規定，或無聘請乙方之需要時，得提前於一個月前通知終止本合約，乙方須立即解職，不得有退職金、資遣費或其他形式金錢之請求。</text:p>
      <text:p text:style-name="P76"><text:span text:style-name="T77">(</text:span><text:span text:style-name="T78">八</text:span><text:span text:style-name="T79">)</text:span><text:span text:style-name="T80"><text:s/></text:span><text:span text:style-name="T81">其他規定參考「臺中市政府及所屬各機關學校行政助理進用及管理要點」辦理。</text:span></text:p>
      <text:p text:style-name="P82">八、報名：（免報名費）</text:p>
      <text:p text:style-name="內文"><text:span text:style-name="T83">　</text:span><text:span text:style-name="T84">(</text:span><text:span text:style-name="T85">一</text:span><text:span text:style-name="T86">)</text:span><text:span text:style-name="T87">簡章及報名表：</text:span><text:span text:style-name="T88">請直接由臺中市教育局網站（</text:span><text:span text:style-name="T89">http://www.tc.edu.tw/</text:span><text:span text:style-name="T90">）學校公告訊息自行下</text:span></text:p>
      <text:p text:style-name="P91"><text:span text:style-name="T92">載或自本校網站中下載使用，或至本校警衛室領取。</text:span></text:p>
      <text:p text:style-name="P93"><text:span text:style-name="T94">　</text:span><text:span text:style-name="T95">(</text:span><text:span text:style-name="T96">二</text:span><text:span text:style-name="T97">)</text:span><text:span text:style-name="T98">報名時間：</text:span><text:span text:style-name="T99">112</text:span><text:span text:style-name="T100">年</text:span><text:span text:style-name="T101">5</text:span><text:span text:style-name="T102">月</text:span><text:span text:style-name="T103">24</text:span><text:span text:style-name="T104">日至</text:span><text:span text:style-name="T105">5</text:span><text:span text:style-name="T106">月</text:span><text:span text:style-name="T107">30</text:span><text:span text:style-name="T108">日</text:span><text:span text:style-name="T109">(</text:span><text:span text:style-name="T110">上班日</text:span><text:span text:style-name="T111">)8</text:span><text:span text:style-name="T112">時至</text:span><text:span text:style-name="T113">16</text:span><text:span text:style-name="T114">時（逾期不予受理），</text:span><text:span text:style-name="T115">親送至本校總務處</text:span><text:span text:style-name="T116">。</text:span></text:p>
      <text:p text:style-name="P117">　(三)報名地點：臺中市西屯區國安國民小學總務處，請洽蔡組長。</text:p>
      <text:p text:style-name="P118"><text:s text:c="6"/>(地址：臺中市西屯區國祥1號；電話：04-24621681轉731)。</text:p>
      <text:p text:style-name="P119">　(四)報名手續：報名時除填寫報名表（請貼妥最近3個月兩吋半身照片）外，需當場繳驗下列證件正本及影本1份，正本驗畢後當場發還：</text:p>
      <text:p text:style-name="P120">1.身分證明文件。</text:p>
      <text:p text:style-name="P121">2.身心障礙手冊。（無者免附）</text:p>
      <text:p text:style-name="P122">3.最高學歷畢業證書。</text:p>
      <text:p text:style-name="P123">4.汽車或機車駕照。</text:p>
      <text:p text:style-name="P124">5.服務經歷證明文件。(無者免附)</text:p>
      <text:p text:style-name="P125">6.其他專長證件。(無者免附)</text:p>
      <text:p text:style-name="P126">7.查閱性侵害犯罪加害人登記檔案同意書。</text:p>
      <text:p text:style-name="P127">8.無犯罪事實切結書。</text:p>
      <text:p text:style-name="P128">九、甄選方式：</text:p>
      <text:p text:style-name="P129">(一)書面資格審查（經書面資格審查合格者通知面試）</text:p>
      <text:p text:style-name="P130">(二)實作及面試</text:p>
      <text:p text:style-name="P131"><text:span text:style-name="T132"><text:s text:c="5"/>1</text:span><text:span text:style-name="T133">、實作</text:span><text:span text:style-name="T134">(</text:span><text:span text:style-name="T135">園藝機具操作、</text:span><text:span text:style-name="T136">燈管及</text:span><text:span text:style-name="T137">水龍頭更換、電動起子操作、</text:span><text:span text:style-name="T138">折椅疊放等</text:span><text:span text:style-name="T139">)</text:span><text:span text:style-name="T140">：</text:span><text:span text:style-name="T141">50%</text:span></text:p>
      <text:p text:style-name="P142">2、面試：50%</text:p>
      <text:p text:style-name="內文"><text:span text:style-name="T143">十、甄選面試時間和地點：</text:span><text:span text:style-name="T144">請攜帶身分證明文件正本</text:span><text:span text:style-name="T145">以備查驗</text:span><text:span text:style-name="T146">，並依報名次序為面試次序</text:span></text:p>
      <text:p text:style-name="P147">　(一)日期：112年5月31日(星期三)上午9時30分報到，上午9時40分開始考試。</text:p>
      <text:p text:style-name="P148">　(二)地點：本校四樓會議室。</text:p>
      <text:p text:style-name="P149">十一、錄取及報到：<text:s/></text:p>
      <text:p text:style-name="P150">　(一)放榜：</text:p>
      <text:p text:style-name="P151"><text:span text:style-name="T152">1.<text:s/></text:span><text:span text:style-name="T153">錄取人員名單將於</text:span><text:span text:style-name="T154">112</text:span><text:span text:style-name="T155">年</text:span><text:span text:style-name="T156">5</text:span><text:span text:style-name="T157">月</text:span><text:span text:style-name="T158">31</text:span><text:span text:style-name="T159">日</text:span><text:span text:style-name="T160">(</text:span><text:span text:style-name="T161">星期三</text:span><text:span text:style-name="T162">)</text:span><text:span text:style-name="T163">下午</text:span><text:span text:style-name="T164">5</text:span><text:span text:style-name="T165">時前</text:span><text:span text:style-name="T166">公告於臺中市政府教育局</text:span><text:span text:style-name="T167">網站</text:span><text:span text:style-name="T168">（</text:span><text:span text:style-name="T169">http://www.tc.edu.tw/</text:span><text:span text:style-name="T170">）</text:span><text:span text:style-name="T171">學校公告訊息及本校網站公布欄</text:span><text:span text:style-name="T172">，並以電話通知當事人。（依成績排列正取</text:span><text:span text:style-name="T173">1</text:span><text:span text:style-name="T174">名，備取若干名，出缺時依序遞補，平均分數未達</text:span><text:span text:style-name="T175">70</text:span><text:span text:style-name="T176">分者不予錄取。）</text:span></text:p>
      <text:p text:style-name="P177">2.報考人員可自行上網查看、或打電話，亦可親自到校查詢甄選結果，不得以未接獲錄取通知為由延後報到，並請依榜示事項辦理。如因個人疏忽造成權益受損，不得異議。</text:p>
      <text:p text:style-name="P178">　(二)報到：</text:p>
      <text:p text:style-name="P179"><text:span text:style-name="T180">1.</text:span><text:span text:style-name="T181">錄取人員</text:span><text:span text:style-name="T182">由本校總務處另行通知，逾時以棄權論並</text:span><text:span text:style-name="T183">視為自動放棄，由備取人員依序遞補。</text:span></text:p>
      <text:p text:style-name="P184"><text:span text:style-name="T185">2.</text:span><text:span text:style-name="T186">錄取人員應於到職一週內</text:span><text:span text:style-name="T187">繳交「警察刑事紀錄證明書」、「</text:span><text:span text:style-name="T188">最近三個月內公立醫院之健康檢查表</text:span><text:span text:style-name="T189">(</text:span><text:span text:style-name="T190">含胸部</text:span><text:span text:style-name="T191">X</text:span><text:span text:style-name="T192">光檢查</text:span><text:span text:style-name="T193">)</text:span><text:span text:style-name="T194">」正本</text:span><text:span text:style-name="T195">1</text:span><text:span text:style-name="T196">份。</text:span><text:span text:style-name="T197"><text:s text:c="6"/></text:span></text:p>
      <text:p text:style-name="P198">十二、附則：</text:p>
      <text:p text:style-name="P199">(一)繳交之證明文件，如有不實者，除取消其甄選或錄取資格外，如涉及刑責由應試者負全責。</text:p>
      <text:p text:style-name="P200">(二)其他未盡事宜，悉依相關規定辦理。</text:p>
      <text:p text:style-name="P201"><text:span text:style-name="T202">臺中市西屯區國安國民小學</text:span><text:span text:style-name="T203">112</text:span><text:span text:style-name="T204">年度</text:span><text:span text:style-name="T205">進用行政助理甄選</text:span><text:span text:style-name="T206">報名表</text:span></text:p>
      <text:p text:style-name="P207"><text:span text:style-name="T208">編號：</text:span><text:span text:style-name="T209"><text:s text:c="7"/></text:span><text:span text:style-name="T210">（由本校填寫）</text:span><text:span text:style-name="T211"><text:s text:c="11"/></text:span><text:span text:style-name="T212">日期：</text:span><text:span text:style-name="T213"><text:s text:c="2"/></text:span><text:span text:style-name="T214">年</text:span><text:span text:style-name="T215"><text:s text:c="2"/></text:span><text:span text:style-name="T216">月</text:span><text:span text:style-name="T217"><text:s text:c="2"/></text:span><text:span text:style-name="T218">日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<text:s text:c="4"/>名</text:p>
          </table:table-cell>
          <table:table-cell table:style-name="TableCell232">
            <text:p text:style-name="P233"/>
          </table:table-cell>
          <table:table-cell table:style-name="TableCell234" table:number-columns-spanned="4">
            <text:p text:style-name="P235">身<text:s/>分<text:s/>證</text:p>
            <text:p text:style-name="P236">統一編號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rows-spanned="4">
            <text:p text:style-name="P240"/>
            <text:p text:style-name="P241">黏貼2吋</text:p>
            <text:p text:style-name="P242"/>
            <text:p text:style-name="P243">半身脫帽</text:p>
            <text:p text:style-name="P244"/>
            <text:p text:style-name="P245">照片</text:p>
            <text:p text:style-name="內文"><text:span text:style-name="T246">(</text:span><text:span text:style-name="T247">請於背後書寫姓名及身分證字號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>出<text:s text:c="4"/>生</text:p>
            <text:p text:style-name="P252"><text:span text:style-name="T253">年</text:span><text:span text:style-name="T254"><text:s/></text:span><text:span text:style-name="T255">月</text:span><text:span text:style-name="T256"><text:s/></text:span><text:span text:style-name="T257">日</text:span></text:p>
          </table:table-cell>
          <table:table-cell table:style-name="TableCell258">
            <text:p text:style-name="P259"><text:s text:c="3"/>年<text:s text:c="5"/>月<text:s text:c="5"/>日</text:p>
          </table:table-cell>
          <table:table-cell table:style-name="TableCell260" table:number-columns-spanned="4">
            <text:p text:style-name="P261">性<text:s text:c="12"/>別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戶籍地址</text:p>
          </table: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通訊地址</text:p>
          </table:table-cell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電<text:s text:c="2"/>話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手<text:s text:c="3"/>機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E - m a i l</text:p>
          </table:table-cell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學<text:s text:c="4"/>歷</text:p>
          </table:table-cell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證<text:s text:c="4"/>照</text:p>
          </table:table-cell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障礙類別</text:p>
          </table:table-cell>
          <table:table-cell table:style-name="TableCell304" table:number-columns-spanned="3">
            <text:p text:style-name="P305"><text:span text:style-name="T306"><text:s text:c="18"/></text:span><text:span text:style-name="T307"><text:s/></text:span><text:span text:style-name="T308">障礙</text:span></text:p>
          </table:table-cell>
          <table:covered-table-cell/>
          <table:covered-table-cell/>
          <table:table-cell table:style-name="TableCell309" table:number-columns-spanned="3">
            <text:p text:style-name="P310">障礙等級</text:p>
          </table:table-cell>
          <table:covered-table-cell/>
          <table:covered-table-cell/>
          <table:table-cell table:style-name="TableCell311" table:number-columns-spanned="2">
            <text:p text:style-name="P312">□輕度<text:s text:c="2"/>□中度<text:s text:c="2"/>□重度</text:p>
          </table:table-cell>
          <table:covered-table-cell/>
        </table:table-row>
        <table:table-row table:style-name="TableRow313">
          <table:table-cell table:style-name="TableCell314">
            <text:p text:style-name="P315">經<text:s text:c="4"/>歷</text:p>
          </table:table-cell>
          <table:table-cell table:style-name="TableCell316" table:number-columns-spanned="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  <text:p text:style-name="P321">繳</text:p>
            <text:p text:style-name="P322">交</text:p>
            <text:p text:style-name="P323">證</text:p>
            <text:p text:style-name="P324">件</text:p>
            <text:p text:style-name="P325"><text:s text:c="2"/></text:p>
          </table:table-cell>
          <table:table-cell table:style-name="TableCell326" table:number-columns-spanned="8">
            <text:p text:style-name="P327">※請依序裝訂</text:p>
            <text:list text:style-name="LFO4" text:continue-numbering="true">
              <text:list-item>
                <text:p text:style-name="P328">□身分證明文件影本</text:p>
              </text:list-item>
              <text:list-item>
                <text:p text:style-name="P329">□身心障礙手冊影本<text:s text:c="5"/>□無則免附</text:p>
              </text:list-item>
              <text:list-item>
                <text:p text:style-name="P330">□汽車或機車駕照影本</text:p>
              </text:list-item>
              <text:list-item>
                <text:p text:style-name="P331">□最高學歷畢業證書或學力資格證明影本</text:p>
              </text:list-item>
              <text:list-item>
                <text:p text:style-name="P332"><text:span text:style-name="T333">□</text:span><text:span text:style-name="T334">服務經歷證明文件影本</text:span><text:span text:style-name="T335"><text:s/>□</text:span><text:span text:style-name="T336">無則免附</text:span></text:p>
              </text:list-item>
              <text:list-item>
                <text:p text:style-name="P337"><text:span text:style-name="T338">□</text:span><text:span text:style-name="T339">其他專長</text:span><text:span text:style-name="T340">證件影本</text:span><text:span text:style-name="T341"><text:s text:c="5"/></text:span><text:span text:style-name="T342">□</text:span><text:span text:style-name="T343">無則免附</text:span></text:p>
              </text:list-item>
              <text:list-item>
                <text:p text:style-name="P344"><text:span text:style-name="T345">□</text:span><text:span text:style-name="T346">最近三個月內正面二吋半身照片</text:span><text:span text:style-name="T347">1</text:span><text:span text:style-name="T348">張（背面請書寫姓名</text:span><text:span text:style-name="T349">及身分證字號</text:span><text:span text:style-name="T350">黏貼於本表右上方</text:span><text:span text:style-name="T35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 text:c="22"/></text:p>
      <text:p text:style-name="P353"><text:span text:style-name="T354">本人簽章：</text:span><text:span text:style-name="T355"><text:s text:c="16"/></text:span></text:p>
      <text:p text:style-name="P356"/>
      <text:p text:style-name="P357"><text:span text:style-name="T358">臺中市西屯區國安國民小學</text:span><text:span text:style-name="T359">112</text:span><text:span text:style-name="T360">年度</text:span><text:span text:style-name="T361">進用行政助理甄選繳交文件</text:span></text:p>
      <text:p text:style-name="內文"><text:span text:style-name="T362">1</text:span><text:span text:style-name="T363">、身分證明文件影本（</text:span><text:span text:style-name="T364">請黏貼</text:span><text:span text:style-name="T365">）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正面</text:p>
          </table:table-cell>
          <table:table-cell table:style-name="TableCell372">
            <text:p text:style-name="P373">反面</text:p>
          </table:table-cell>
        </table:table-row>
      </table:table>
      <text:p text:style-name="P374"/>
      <text:p text:style-name="內文"><text:span text:style-name="T375">2</text:span><text:span text:style-name="T376">、</text:span><text:span text:style-name="T377">身心障礙手冊影本</text:span><text:span text:style-name="T378">（</text:span><text:span text:style-name="T379">請黏貼</text:span><text:span text:style-name="T380">），無則免附</text:span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正面</text:span></text:p>
          </table:table-cell>
          <table:table-cell table:style-name="TableCell388">
            <text:p text:style-name="P389"><text:span text:style-name="T390">反面</text:span></text:p>
          </table:table-cell>
        </table:table-row>
      </table:table>
      <text:p text:style-name="P391">以下請依序附於後裝訂（A4格式）</text:p>
      <text:p text:style-name="內文"><text:span text:style-name="T392">3</text:span><text:span text:style-name="T393">、汽車或機車駕照影本共</text:span><text:span text:style-name="T394"><text:s text:c="7"/></text:span><text:span text:style-name="T395">件。</text:span></text:p>
      <text:p text:style-name="內文"><text:span text:style-name="T396">4</text:span><text:span text:style-name="T397">、</text:span><text:span text:style-name="T398">最高學歷畢業證書或學力資格證明</text:span><text:span text:style-name="T399">影本共</text:span><text:span text:style-name="T400"><text:s text:c="7"/></text:span><text:span text:style-name="T401">件。</text:span></text:p>
      <text:p text:style-name="內文"><text:span text:style-name="T402">5</text:span><text:span text:style-name="T403">、服務經歷證明文件影本共</text:span><text:span text:style-name="T404"><text:s text:c="7"/></text:span><text:span text:style-name="T405">件（無則免附；填</text:span><text:span text:style-name="T406">0</text:span><text:span text:style-name="T407">）。</text:span></text:p>
      <text:p text:style-name="內文"><text:span text:style-name="T408">6</text:span><text:span text:style-name="T409">、</text:span><text:span text:style-name="T410">其他專長</text:span><text:span text:style-name="T411">證件影本共</text:span><text:span text:style-name="T412"><text:s text:c="7"/></text:span><text:span text:style-name="T413">件（無則免附；填</text:span><text:span text:style-name="T414">0</text:span><text:span text:style-name="T415">）。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查閱性侵害犯罪加害人登記檔案</text:p>
      <text:p text:style-name="P424">同意書</text:p>
      <text:p text:style-name="P425"/>
      <text:p text:style-name="P426"><text:s text:c="4"/>本人（<text:s text:c="9"/>，<text:s text:c="2"/>年<text:s text:c="2"/>月<text:s text:c="2"/>日生，國民身分證統一編號：<text:s text:c="11"/>）為應徵臺中市西屯區國安國民小學行政助理所需，同意<text:s text:c="2"/>貴校申請查閱本人有無性侵害犯罪登記檔案資料。</text:p>
      <text:p text:style-name="P427"><text:s text:c="4"/></text:p>
      <text:p text:style-name="P428">此致</text:p>
      <text:p text:style-name="P429">臺中市西屯區國安國民小學</text:p>
      <text:p text:style-name="P430"/>
      <text:p text:style-name="P431"/>
      <text:p text:style-name="P432">立同意書人：<text:s text:c="12"/>（簽名）</text:p>
      <text:p text:style-name="P433"><text:span text:style-name="T434">國民身分證統一編號</text:span><text:span text:style-name="T435">：</text:span></text:p>
      <text:p text:style-name="內文"/>
      <text:p text:style-name="內文"/>
      <text:p text:style-name="內文"/>
      <text:p text:style-name="P436"/>
      <text:p text:style-name="P437"/>
      <text:p text:style-name="P438"><text:span text:style-name="T439">中華民國</text:span><text:span text:style-name="T440"><text:s text:c="5"/></text:span><text:span text:style-name="T441">年</text:span><text:span text:style-name="T442"><text:s text:c="4"/></text:span><text:span text:style-name="T443">月</text:span><text:span text:style-name="T444"><text:s text:c="4"/></text:span><text:span text:style-name="T445">日</text:span></text:p>
      <text:p text:style-name="P446"/>
      <text:p text:style-name="內文"/>
      <text:p text:style-name="P447"/>
      <text:p text:style-name="P448"/>
      <text:p text:style-name="P449"/>
      <text:p text:style-name="P450"/>
      <text:p text:style-name="P451">切　結　書</text:p>
      <text:p text:style-name="P452">立切結書人<text:s text:c="3"/>　　　　報名應徵臺中市西屯區國安國民小學112年甄選行政助理，如服務期間有下列情事之一發生時，本人願無異議放棄錄用資格，由學校依規定予以解聘：</text:p>
      <text:p text:style-name="P453">一、受有期徒刑一年以上判決確定，未獲宣告緩刑者。</text:p>
      <text:p text:style-name="P454">二、曾服公務，因貪污瀆職經判刑確定或通緝有案尚未結案者。</text:p>
      <text:p text:style-name="P455">三、依法停止任用或受休職處分尚未期滿或因案停止職務，其原<text:s/></text:p>
      <text:p text:style-name="P456"><text:s text:c="4"/>因尚未消滅者。</text:p>
      <text:p text:style-name="P457">四、褫奪公權尚未復權者。</text:p>
      <text:p text:style-name="P458">五、受禁治產之宣告，尚未撤銷者。</text:p>
      <text:p text:style-name="P459">六、有妨害風化或犯罪前科者。</text:p>
      <text:p text:style-name="P460">七、有吸毒、酗酒、賭博等不良嗜好者。</text:p>
      <text:p text:style-name="P461"><text:span text:style-name="T462">八、</text:span><text:span text:style-name="T463">嗜酒及服用麻醉性藥物之惡習者。</text:span></text:p>
      <text:p text:style-name="P464">此<text:s text:c="4"/>致</text:p>
      <text:p text:style-name="P465"><text:span text:style-name="T466">臺中市西屯區國安國民小學</text:span></text:p>
      <text:p text:style-name="P467"/>
      <text:p text:style-name="P468">　　立切結書人：　　　　　　　　<text:s/>　(簽章)<text:line-break/>　　身分證字號：</text:p>
      <text:p text:style-name="P469">　　住　　　址：<text:line-break/>　　電　　　話：<text:s/>（公）</text:p>
      <text:p text:style-name="P470"><text:s text:c="17"/>（私）</text:p>
      <text:p text:style-name="P471"/>
      <text:p text:style-name="P472"/>
      <text:p text:style-name="P473">中華民國<text:s text:c="3"/>年<text:s text:c="2"/>月<text:s text:c="2"/>日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太平區光隆國民小學進用身心障礙臨時人員甄選簡章</dc:title>
    <meta:initial-creator>ASUS</meta:initial-creator>
    <dc:creator>事務組</dc:creator>
    <meta:creation-date>2023-05-23T02:05:00Z</meta:creation-date>
    <dc:date>2023-05-23T05:49:00Z</dc:date>
    <meta:print-date>2023-05-23T02:15:00Z</meta:print-date>
    <meta:template xlink:href="Normal" xlink:type="simple"/>
    <meta:editing-cycles>8</meta:editing-cycles>
    <meta:editing-duration>PT1860S</meta:editing-duration>
    <meta:document-statistic meta:page-count="7" meta:paragraph-count="7" meta:word-count="558" meta:character-count="3733" meta:row-count="26" meta:non-whitespace-character-count="3182"/>
  </office:meta>
</office:document-meta>
</file>