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user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user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user" style:family="paragraph">
      <style:paragraph-properties fo:text-align="justify" fo:line-height="0.25in"/>
    </style:style>
    <style:style style:name="P4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純文字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純文字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純文字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純文字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純文字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2" style:parent-style-name="純文字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7" style:parent-style-name="Standarduser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Internetlink" style:family="text">
      <style:text-properties fo:color="#000000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user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41" style:parent-style-name="Standarduser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user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80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2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9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90" style:parent-style-name="Standarduser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91" style:parent-style-name="Default" style:family="paragraph">
      <style:paragraph-properties fo:line-height="0.2777in" fo:text-indent="0.1666in"/>
    </style:style>
    <style:style style:name="P192" style:parent-style-name="Standarduser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" style:parent-style-name="Standarduser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9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20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22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52" style:parent-style-name="Standarduser" style:family="paragraph">
      <style:paragraph-properties fo:text-align="justify" fo:line-height="0.2777in" fo:margin-left="0.58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P272" style:parent-style-name="Standarduser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 style:font-name-complex="標楷體"/>
    </style:style>
    <style:style style:name="P273" style:parent-style-name="Standarduser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9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93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94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95" style:parent-style-name="Standarduser" style:family="paragraph">
      <style:paragraph-properties fo:break-before="page" fo:text-align="center" fo:line-height="0.25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2" style:parent-style-name="Standarduser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letter-spacing="0.0138in"/>
    </style:style>
    <style:style style:name="T306" style:parent-style-name="預設段落字型" style:family="text">
      <style:text-properties style:font-name="標楷體" style:font-name-asian="標楷體" style:font-name-complex="標楷體" fo:letter-spacing="0.0138in"/>
    </style:style>
    <style:style style:name="T30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letter-kerning="false"/>
    </style:style>
    <style:style style:name="P313" style:parent-style-name="Standarduser" style:family="paragraph">
      <style:paragraph-properties style:snap-to-layout-grid="false" fo:line-height="0.25in"/>
    </style:style>
    <style:style style:name="TableColumn315" style:family="table-column">
      <style:table-column-properties style:column-width="0.4868in" style:use-optimal-column-width="false"/>
    </style:style>
    <style:style style:name="TableColumn316" style:family="table-column">
      <style:table-column-properties style:column-width="0.8847in" style:use-optimal-column-width="false"/>
    </style:style>
    <style:style style:name="TableColumn317" style:family="table-column">
      <style:table-column-properties style:column-width="1.8659in" style:use-optimal-column-width="false"/>
    </style:style>
    <style:style style:name="TableColumn318" style:family="table-column">
      <style:table-column-properties style:column-width="0.4909in" style:use-optimal-column-width="false"/>
    </style:style>
    <style:style style:name="TableColumn319" style:family="table-column">
      <style:table-column-properties style:column-width="0.8847in" style:use-optimal-column-width="false"/>
    </style:style>
    <style:style style:name="TableColumn320" style:family="table-column">
      <style:table-column-properties style:column-width="2.2652in" style:use-optimal-column-width="false"/>
    </style:style>
    <style:style style:name="TableColumn321" style:family="table-column">
      <style:table-column-properties style:column-width="0.0298in" style:use-optimal-column-width="false"/>
    </style:style>
    <style:style style:name="TableColumn322" style:family="table-column">
      <style:table-column-properties style:column-width="0.0277in" style:use-optimal-column-width="false"/>
    </style:style>
    <style:style style:name="Table314" style:family="table">
      <style:table-properties style:width="6.9361in" style:rel-width="100%" fo:margin-left="0in" table:align="center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2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2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2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30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3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3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3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37" style:family="table-row">
      <style:table-row-properties style:min-row-height="0.5118in" style:use-optimal-row-height="false"/>
    </style:style>
    <style:style style:name="TableCell3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3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4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42" style:family="table-row">
      <style:table-row-properties style:min-row-height="0.5118in" style:use-optimal-row-height="false"/>
    </style:style>
    <style:style style:name="TableCell34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4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4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4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51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5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56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57" style:family="table-row">
      <style:table-row-properties style:min-row-height="1.0437in" style:use-optimal-row-height="false"/>
    </style:style>
    <style:style style:name="TableCell3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5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61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64" style:parent-style-name="Standarduser" style:family="paragraph">
      <style:paragraph-properties style:snap-to-layout-grid="false" fo:text-align="center" fo:line-height="0.25in" fo:margin-right="0.0513in"/>
    </style:style>
    <style:style style:name="T36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70" style:family="table-row">
      <style:table-row-properties style:min-row-height="0.5388in" style:use-optimal-row-height="false"/>
    </style:style>
    <style:style style:name="TableCell37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7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74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7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8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5" style:family="table-row">
      <style:table-row-properties style:min-row-height="0.5388in" style:use-optimal-row-height="false"/>
    </style:style>
    <style:style style:name="TableCell38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8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89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9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93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8" style:family="table-row">
      <style:table-row-properties style:min-row-height="0.5388in" style:use-optimal-row-height="false"/>
    </style:style>
    <style:style style:name="TableCell39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0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0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0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06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11" style:family="table-row">
      <style:table-row-properties style:min-row-height="0.5388in" style:use-optimal-row-height="false"/>
    </style:style>
    <style:style style:name="TableCell41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1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1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1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21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26" style:family="table-row">
      <style:table-row-properties style:min-row-height="0.5388in" style:use-optimal-row-height="false"/>
    </style:style>
    <style:style style:name="TableCell4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2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30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3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3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39" style:family="table-row">
      <style:table-row-properties style:min-row-height="1.6125in" style:use-optimal-row-height="false"/>
    </style:style>
    <style:style style:name="TableCell4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44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4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460" style:parent-style-name="Standarduser" style:family="paragraph">
      <style:paragraph-properties fo:text-align="center" fo:line-height="0.25in" fo:margin-right="-0.0604in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63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465" style:family="table-column">
      <style:table-column-properties style:column-width="2.2916in" style:use-optimal-column-width="false"/>
    </style:style>
    <style:style style:name="TableColumn466" style:family="table-column">
      <style:table-column-properties style:column-width="2.2916in" style:use-optimal-column-width="false"/>
    </style:style>
    <style:style style:name="TableColumn467" style:family="table-column">
      <style:table-column-properties style:column-width="2.2916in" style:use-optimal-column-width="false"/>
    </style:style>
    <style:style style:name="Table464" style:family="table">
      <style:table-properties style:width="6.875in" fo:margin-left="0in" table:align="center"/>
    </style:style>
    <style:style style:name="TableRow468" style:family="table-row">
      <style:table-row-properties style:min-row-height="0.5118in" style:use-optimal-row-height="false" fo:keep-together="always"/>
    </style:style>
    <style:style style:name="TableCell46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user" style:family="paragraph">
      <style:paragraph-properties style:snap-to-layout-grid="false" fo:text-align="center" fo:line-height="0.25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77" style:family="table-row">
      <style:table-row-properties style:min-row-height="0.9812in" style:use-optimal-row-height="false" fo:keep-together="always"/>
    </style:style>
    <style:style style:name="TableCell47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480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4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2" style:parent-style-name="Standarduser" style:family="paragraph">
      <style:paragraph-properties fo:text-align="center" fo:line-height="0.25in"/>
      <style:text-properties style:font-name-asian="標楷體"/>
    </style:style>
    <style:style style:name="P483" style:parent-style-name="Standarduser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-top="0.0104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5" style:parent-style-name="Standarduser" style:family="paragraph">
      <style:paragraph-properties fo:text-align="center" fo:line-height="0.25in"/>
      <style:text-properties style:font-name-asian="標楷體"/>
    </style:style>
    <style:style style:name="P486" style:parent-style-name="Standarduser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Times New Roman"/>
    </style:style>
    <style:style style:name="P489" style:parent-style-name="Standarduser" style:family="paragraph">
      <style:paragraph-properties fo:text-align="center" fo:line-height="0.25in"/>
      <style:text-properties style:font-name-asian="標楷體"/>
    </style:style>
    <style:style style:name="P490" style:parent-style-name="Standarduser" style:family="paragraph">
      <style:paragraph-properties fo:text-align="center" fo:line-height="0.25in"/>
      <style:text-properties style:font-name-asian="標楷體"/>
    </style:style>
    <style:style style:name="TableRow491" style:family="table-row">
      <style:table-row-properties style:min-row-height="1.1458in" style:use-optimal-row-height="false" fo:keep-together="always"/>
    </style:style>
    <style:style style:name="TableCell492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94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95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96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497" style:parent-style-name="Standarduser" style:family="paragraph">
      <style:paragraph-properties fo:line-height="0.2777in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-asian="標楷體" style:font-weight-complex="bold"/>
    </style:style>
    <style:style style:name="P505" style:parent-style-name="Standarduser" style:family="paragraph">
      <style:paragraph-properties fo:line-height="0.2777in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Times New Roman" fo:font-weight="bold" style:font-weight-asian="bold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0" style:parent-style-name="Standarduser" style:family="paragraph">
      <style:paragraph-properties fo:line-height="0.2777in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Wingdings 2" style:font-name-asian="Wingdings 2" style:font-name-complex="Wingdings 2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Standarduser" style:family="paragraph">
      <style:paragraph-properties fo:line-height="0.2777in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8" style:parent-style-name="Standarduser" style:family="paragraph">
      <style:paragraph-properties fo:line-height="0.2777in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="新細明體, PMingLiU" style:font-name-complex="新細明體, PMingLiU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P542" style:parent-style-name="Standarduser" style:family="paragraph">
      <style:paragraph-properties fo:line-height="0.2777in"/>
      <style:text-properties style:font-name-asian="標楷體" style:font-weight-complex="bold"/>
    </style:style>
    <style:style style:name="P543" style:parent-style-name="Standarduser" style:family="paragraph">
      <style:paragraph-properties fo:line-height="0.2777in"/>
      <style:text-properties style:font-name-asian="標楷體" style:font-weight-complex="bold"/>
    </style:style>
    <style:style style:name="P544" style:parent-style-name="Standarduser" style:family="paragraph">
      <style:paragraph-properties fo:line-height="0.2777in"/>
      <style:text-properties style:font-name-asian="標楷體" style:font-weight-complex="bold"/>
    </style:style>
    <style:style style:name="P545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48" style:family="table-column">
      <style:table-column-properties style:column-width="1.5972in" style:use-optimal-column-width="false"/>
    </style:style>
    <style:style style:name="TableColumn549" style:family="table-column">
      <style:table-column-properties style:column-width="3.1243in" style:use-optimal-column-width="false"/>
    </style:style>
    <style:style style:name="TableColumn550" style:family="table-column">
      <style:table-column-properties style:column-width="2.1965in" style:use-optimal-column-width="false"/>
    </style:style>
    <style:style style:name="Table547" style:family="table">
      <style:table-properties style:width="6.918in" fo:margin-left="0in" table: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8" style:family="table-row">
      <style:table-row-properties style:min-row-height="0.7875in" style:use-optimal-row-height="false"/>
    </style:style>
    <style:style style:name="TableCell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8" style:family="table-row">
      <style:table-row-properties style:min-row-height="2.5833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Standarduser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15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1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17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18" style:parent-style-name="Standarduser" style:family="paragraph">
      <style:paragraph-properties fo:widows="2" fo:orphans="2" fo:text-align="center" fo:line-height="0.25in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user" style:family="paragraph">
      <style:paragraph-properties fo:line-height="0.25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29" style:family="table-column">
      <style:table-column-properties style:column-width="3.4625in" style:use-optimal-column-width="false"/>
    </style:style>
    <style:style style:name="TableColumn630" style:family="table-column">
      <style:table-column-properties style:column-width="3.4631in" style:use-optimal-column-width="false"/>
    </style:style>
    <style:style style:name="Table628" style:family="table">
      <style:table-properties style:width="6.9256in" fo:margin-left="0in" table:align="center"/>
    </style:style>
    <style:style style:name="TableRow631" style:family="table-row">
      <style:table-row-properties style:min-row-height="2.6923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6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Standarduser" style:family="paragraph">
      <style:paragraph-properties fo:line-height="0.25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43" style:family="table-column">
      <style:table-column-properties style:column-width="3.4694in" style:use-optimal-column-width="false"/>
    </style:style>
    <style:style style:name="TableColumn644" style:family="table-column">
      <style:table-column-properties style:column-width="3.4701in" style:use-optimal-column-width="false"/>
    </style:style>
    <style:style style:name="Table642" style:family="table">
      <style:table-properties style:width="6.9395in" fo:margin-left="0in" table:align="center"/>
    </style:style>
    <style:style style:name="TableRow645" style:family="table-row">
      <style:table-row-properties style:min-row-height="2.7381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651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654" style:family="table-column">
      <style:table-column-properties style:column-width="6.9222in" style:use-optimal-column-width="false"/>
    </style:style>
    <style:style style:name="Table653" style:family="table">
      <style:table-properties style:width="6.9222in" fo:margin-left="-0.075in" table:align="left"/>
    </style:style>
    <style:style style:name="TableRow655" style:family="table-row">
      <style:table-row-properties style:min-row-height="2.6798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user" style:family="paragraph">
      <style:paragraph-properties fo:break-before="page" style:snap-to-layout-grid="false" fo:text-align="center" fo:margin-bottom="0.0833in" fo:line-height="0.3333in"/>
    </style:style>
    <style:style style:name="T6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62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63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6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1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2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3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4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5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6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7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8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79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0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Standarduser" style:family="paragraph">
      <style:paragraph-properties style:snap-to-layout-grid="false" fo:text-align="center" fo:line-height="0.3333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682" style:parent-style-name="Standarduser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user" style:family="paragraph">
      <style:paragraph-properties style:snap-to-layout-grid="false" fo:line-height="0.3333i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698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699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700" style:parent-style-name="Standarduser" style:family="paragraph">
      <style:paragraph-properties fo:widows="2" fo:orphans="2" fo:text-align="center" fo:line-height="0.3333in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716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17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18" style:parent-style-name="Standarduser" style:family="paragraph">
      <style:paragraph-properties fo:widows="2" fo:orphans="2" fo:text-align="center" fo:line-height="0.25in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3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4" style:parent-style-name="Standarduser" style:family="paragraph">
      <style:paragraph-properties fo:text-align="justify" fo:line-height="0.5in"/>
    </style:style>
    <style:style style:name="T725" style:parent-style-name="預設段落字型" style:family="text">
      <style:text-properties style:font-name-asian="Times New Roman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P729" style:parent-style-name="Standarduser" style:family="paragraph">
      <style:paragraph-properties fo:text-align="justify" fo:line-height="0.5in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P738" style:parent-style-name="Standarduser" style:family="paragraph">
      <style:paragraph-properties fo:text-align="justify" fo:line-height="0.5in"/>
    </style:style>
    <style:style style:name="T739" style:parent-style-name="預設段落字型" style:family="text">
      <style:text-properties style:font-name-asian="Times New Roman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7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4" style:parent-style-name="Standarduser" style:family="paragraph">
      <style:paragraph-properties fo:text-align="justify" fo:line-height="0.5in"/>
    </style:style>
    <style:style style:name="T745" style:parent-style-name="預設段落字型" style:family="text">
      <style:text-properties style:font-name-asian="Times New Roman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P749" style:parent-style-name="Standarduser" style:family="paragraph">
      <style:paragraph-properties fo:text-align="justify" fo:line-height="0.5in"/>
    </style:style>
    <style:style style:name="T750" style:parent-style-name="預設段落字型" style:family="text">
      <style:text-properties style:font-name-asian="Times New Roman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P75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53" style:parent-style-name="Standarduser" style:family="paragraph">
      <style:paragraph-properties fo:line-height="0.4166in" fo:text-indent="0.8888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Times New Roman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P757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758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60" style:parent-style-name="Standarduser" style:family="paragraph">
      <style:paragraph-properties fo:text-align="justify" fo:line-height="0.4166in" fo:text-indent="1.8888in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Times New Roman" fo:font-size="14pt" style:font-size-asian="14pt" style:font-size-complex="14pt"/>
    </style:style>
    <style:style style:name="P763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764" style:parent-style-name="Standarduser" style:family="paragraph">
      <style:paragraph-properties fo:text-align="end" fo:line-height="0.25in"/>
    </style:style>
    <style:style style:name="P765" style:parent-style-name="Standarduser" style:family="paragraph">
      <style:paragraph-properties fo:text-align="end" fo:line-height="0.25in"/>
    </style:style>
    <style:style style:name="P766" style:parent-style-name="Standarduser" style:family="paragraph">
      <style:paragraph-properties fo:text-align="end" fo:line-height="0.25in"/>
    </style:style>
    <style:style style:name="P767" style:parent-style-name="Standarduser" style:family="paragraph">
      <style:paragraph-properties fo:text-align="end" fo:line-height="0.25in"/>
    </style:style>
    <style:style style:name="P768" style:parent-style-name="Standarduser" style:family="paragraph">
      <style:paragraph-properties fo:text-align="end" fo:line-height="0.25in"/>
    </style:style>
    <style:style style:name="P769" style:parent-style-name="Standarduser" style:family="paragraph">
      <style:paragraph-properties fo:text-align="end" fo:line-height="0.25in"/>
    </style:style>
    <style:style style:name="P770" style:parent-style-name="Standarduser" style:family="paragraph">
      <style:paragraph-properties fo:text-align="end" fo:line-height="0.25in"/>
    </style:style>
    <style:style style:name="P771" style:parent-style-name="Standarduser" style:family="paragraph">
      <style:paragraph-properties fo:text-align="end" fo:line-height="0.25in"/>
    </style:style>
    <style:style style:name="P772" style:parent-style-name="Standarduser" style:family="paragraph">
      <style:paragraph-properties fo:widows="2" fo:orphans="2" fo:text-align="center" fo:line-height="0.3333in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6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北屯區松竹國民小學</text:span><text:span text:style-name="T5">112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第</text:span><text:span text:style-name="T14">1</text:span><text:span text:style-name="T15">次公告</text:span><text:span text:style-name="T16">)</text:span></text:p>
      <text:p text:style-name="P17">一、甄選資格</text:p>
      <text:p text:style-name="P18">　(一)資格</text:p>
      <text:p text:style-name="P19">1.具中華民國國民身分，年滿20歲以上，體能狀況良好，且能勝任學校簡易設備修繕、校園環境整理、園藝及臨時交辦事項等工作者。</text:p>
      <text:p text:style-name="P20">2.男女均可，惟男性須檢附役畢或無需服兵役證明。</text:p>
      <text:p text:style-name="P21">3.品行端正、操守廉潔、身心健康、無不良紀錄及嗜好者。</text:p>
      <text:p text:style-name="P22">4.具應對能力足以勝任所指派之工作者為限。</text:p>
      <text:p text:style-name="P23">5.具公立或立案之私立高級中學以上學校畢業資格。</text:p>
      <text:p text:style-name="P24">6.具簡易水電維護者尤佳。</text:p>
      <text:p text:style-name="P25">　(二)有下列事情之一者不得參與甄試，若經甄試錄取後發現下列情事者，取消錄用資格：</text:p>
      <text:p text:style-name="P26">1.受有期徒刑一年以上判決確定，未獲宣告緩刑者。</text:p>
      <text:p text:style-name="P27">2.曾服公職，因貪污瀆職經判刑確定或通緝有案尚未結案者。</text:p>
      <text:p text:style-name="P28">3.依法停止任用，或受休職處分尚未期滿，或因案停止職務，其原因尚未消滅者。</text:p>
      <text:p text:style-name="P29">4.褫奪公權尚未復權者。</text:p>
      <text:p text:style-name="P30">5.受禁治產之宣告，尚未撤銷者。</text:p>
      <text:p text:style-name="P31">6.有妨害風化、性侵害犯罪事實或犯罪前科者。</text:p>
      <text:p text:style-name="P32">7.有吸毒、酗酒、賭博等不良嗜好者。</text:p>
      <text:p text:style-name="P33">8.患有精神官能方面之疾病者。</text:p>
      <text:p text:style-name="P34">9.嗜酒及服用麻醉性藥物之惡習者。</text:p>
      <text:p text:style-name="P35"><text:span text:style-name="T36">二、甄選名額：</text:span><text:span text:style-name="T37">正取</text:span><text:span text:style-name="T38">1</text:span><text:span text:style-name="T39">名</text:span><text:span text:style-name="T40">，備取若干名。</text:span></text:p>
      <text:p text:style-name="P41"/>
      <text:p text:style-name="P42">三、工作時間：</text:p>
      <text:p text:style-name="P43"><text:span text:style-name="T44"><text:s text:c="2"/>(</text:span><text:span text:style-name="T45">一</text:span><text:span text:style-name="T46">) <text:s/></text:span><text:span text:style-name="T47">每日正常工作時間為</text:span><text:span text:style-name="T48">8</text:span><text:span text:style-name="T49">小時，每週以</text:span><text:span text:style-name="T50">40</text:span><text:span text:style-name="T51">小時計，如需配合學校作息及需求，適時調整</text:span></text:p>
      <text:p text:style-name="P52"><text:span text:style-name="T53"><text:s text:c="8"/></text:span><text:span text:style-name="T54">時，</text:span><text:span text:style-name="T55">依《勞動基準法》及《</text:span><text:span text:style-name="T56">臺中市政府及所屬各機關學校行政助理進用及管理要點</text:span><text:span text:style-name="T57">》</text:span></text:p>
      <text:p text:style-name="P58"><text:span text:style-name="T59"><text:s text:c="8"/></text:span><text:span text:style-name="T60">規定辦理</text:span><text:span text:style-name="T61">。</text:span></text:p>
      <text:p text:style-name="P62"><text:span text:style-name="T63"><text:s text:c="2"/>(</text:span><text:span text:style-name="T64">二</text:span><text:span text:style-name="T65">)<text:s/></text:span><text:span text:style-name="T66">每週有二日之休息，其中星期日為例假日，星期六為休息日。如因特殊情況，得隨時配</text:span></text:p>
      <text:p text:style-name="P67"><text:s text:c="7"/>合學校需要調整之。</text:p>
      <text:p text:style-name="P68"><text:s text:c="2"/>(三)<text:s/>中央機關規定應放之假日及特別休假依勞基法等相關規定辦理。</text:p>
      <text:p text:style-name="P69"/>
      <text:p text:style-name="P70">四、工作內容：</text:p>
      <text:p text:style-name="P71"><text:s text:c="2"/>(一)<text:s/>學校各項設備之簡易修繕、基本保養維護。</text:p>
      <text:p text:style-name="P72"><text:span text:style-name="T73"><text:s text:c="2"/></text:span><text:span text:style-name="T74">(</text:span><text:span text:style-name="T75">二</text:span><text:span text:style-name="T76">)<text:s/></text:span><text:span text:style-name="T77">協助事務簡易採購</text:span>。</text:p>
      <text:p text:style-name="P78"><text:s text:c="2"/>(三)<text:s/>學校各項活動支援、場地佈置。</text:p>
      <text:p text:style-name="P79"><text:s text:c="2"/>(四)<text:s/>協助校園環境整理。</text:p>
      <text:p text:style-name="P80"><text:s text:c="2"/>(五)<text:s/>其他臨時交辦事項。</text:p>
      <text:p text:style-name="P81"/>
      <text:p text:style-name="P82"><text:span text:style-name="T83">五、工作待遇：採月薪支給，並依臺中市政府規定核予月薪新臺幣</text:span><text:span text:style-name="T84">26,900</text:span><text:span text:style-name="T85">元</text:span><text:span text:style-name="T86">，調整時亦同。享有勞保、健保及勞退。如遇臺中市政府預算調整時，均依臺中市政府相關規定辦理。</text:span></text:p>
      <text:p text:style-name="P87"/>
      <text:p text:style-name="P88">六、僱用期間：</text:p>
      <text:p text:style-name="P89"><text:span text:style-name="T90"><text:s text:c="2"/>(</text:span><text:span text:style-name="T91">一</text:span><text:span text:style-name="T92">)<text:s/></text:span><text:span text:style-name="T93">經甄選正取錄取人員，</text:span><text:span text:style-name="T94">任職生效日起至</text:span><text:span text:style-name="T95">112</text:span><text:span text:style-name="T96">年</text:span><text:span text:style-name="T97">12</text:span><text:span text:style-name="T98">月</text:span><text:span text:style-name="T99">31</text:span><text:span text:style-name="T100">日為試用期，試用期滿合格，表現</text:span></text:p>
      <text:p text:style-name="P101"><text:s text:c="7"/>優異者，首次簽約自民國113年1月1日至113年12月31日止，從113年起一年一約簽定。</text:p>
      <text:p text:style-name="P102"><text:span text:style-name="T103"><text:s text:c="2"/></text:span><text:span text:style-name="T104"><text:s text:c="5"/></text:span><text:span text:style-name="T105">續</text:span><text:span text:style-name="T106">僱與否依「臺中市政府及所屬各機關學校行政助理進用及管理要點」辦理，</text:span><text:span text:style-name="T107">試用</text:span><text:span text:style-name="T108">不合</text:span></text:p>
      <text:p text:style-name="P109"><text:s text:c="7"/>格或試用期間內辭僱者終止僱用。</text:p>
      <text:p text:style-name="P110"><text:s text:c="2"/>(二)<text:s/>經甄選備取人員，俟原僱用人員出缺時，通知遞補僱用。</text:p>
      <text:p text:style-name="P111"/>
      <text:p text:style-name="P112">七、解僱條件：</text:p>
      <text:p text:style-name="P113"><text:s text:c="2"/>(一)<text:s/>契約期間，服務品質或表現不符校方要求時，經校方通知仍未改善時，校方得予解僱。</text:p>
      <text:p text:style-name="P114"><text:s text:c="2"/>(二)<text:s/>契約期間，罹患重大疾病或意外事故，以致身體健康狀況無法勝任工作時，校方得予解</text:p>
      <text:p text:style-name="P115"><text:s text:c="7"/>雇。</text:p>
      <text:p text:style-name="P116"><text:s text:c="2"/>(三)<text:s/>於工作時間或工作場所，實施暴行或有重大侮辱之行為，或性平犯罪相關行為，校方得</text:p>
      <text:p text:style-name="P117"><text:s text:c="7"/>予解僱。</text:p>
      <text:p text:style-name="P118"><text:s text:c="2"/>(四)<text:s/>受有期徒刑以上刑之宣告確定，而未諭知緩刑或未准易科罰金，校方得予解僱。</text:p>
      <text:p text:style-name="P119"><text:s text:c="2"/>(五)<text:s/>故意損耗機器、工具、原料、產品，或其他學校所有之物品，或故意洩漏業務上之秘密</text:p>
      <text:p text:style-name="P120"><text:s text:c="7"/>致學校受有損害，校方得予解僱。</text:p>
      <text:p text:style-name="P121"><text:s text:c="2"/>(六)<text:s/>無正當理由連續曠職二日以上，校方得予解僱。</text:p>
      <text:p text:style-name="P122"><text:s text:c="2"/>(七)<text:s/>合約期間內若乙方不能履行本合約條款之規定，或無聘請乙方之需要時，校方依照勞動</text:p>
      <text:p text:style-name="P123"><text:s text:c="7"/>基準法第16條預告通知終止本合約，乙方須立即解職。</text:p>
      <text:p text:style-name="P124"><text:s text:c="2"/>(八)<text:s/>其他規定參考「臺中市政府及所屬各機關學校行政助理進用及管理要點」辦理。</text:p>
      <text:p text:style-name="P125"/>
      <text:p text:style-name="P126">八、報名：（免報名費）</text:p>
      <text:p text:style-name="P127"><text:span text:style-name="T128"><text:s text:c="2"/>(</text:span><text:span text:style-name="T129">一</text:span><text:span text:style-name="T130">)<text:s/></text:span><text:span text:style-name="T131">簡章及報名表：請直接由臺中市政府教育局網站（</text:span><text:a xlink:href="http://www.tc.edu.tw/" office:target-frame-name="_top" xlink:show="replace"><text:span text:style-name="T132">http://www.tc.edu.tw/</text:span></text:a><text:span text:style-name="T133">）甄選介聘訊息</text:span></text:p>
      <text:p text:style-name="P134"><text:span text:style-name="T135"><text:s text:c="7"/></text:span><text:span text:style-name="T136">、本校網站</text:span><text:span text:style-name="T137">(</text:span><text:a xlink:href="https://dyps.tc.edu.tw/" office:target-frame-name="_top" xlink:show="replace"><text:span text:style-name="Internetlink">https://dyps.tc.edu.tw/</text:span></text:a><text:span text:style-name="T138">)</text:span><text:span text:style-name="T139">「公佈欄」下載相關表件。或至本校總務處領取報名</text:span></text:p>
      <text:p text:style-name="P140"><text:s text:c="7"/>相關表件。<text:tab/></text:p>
      <text:p text:style-name="P141"><text:span text:style-name="T142"><text:s text:c="2"/>(</text:span><text:span text:style-name="T143">二</text:span><text:span text:style-name="T144">)<text:s/></text:span><text:span text:style-name="T145">報名時間：即日起之上班時間（</text:span><text:span text:style-name="T146">8-16</text:span><text:span text:style-name="T147">時）至</text:span><text:span text:style-name="T148">112</text:span><text:span text:style-name="T149">年</text:span><text:span text:style-name="T150">6</text:span><text:span text:style-name="T151">月</text:span><text:span text:style-name="T152">14</text:span><text:span text:style-name="T153">日</text:span><text:span text:style-name="T154">(</text:span><text:span text:style-name="T155">星期</text:span><text:span text:style-name="T156">三</text:span><text:span text:style-name="T157">)</text:span><text:span text:style-name="T158">下午</text:span><text:span text:style-name="T159">4</text:span><text:span text:style-name="T160">時止（逾期不</text:span></text:p>
      <text:p text:style-name="P161"><text:span text:style-name="T162"><text:s text:c="17"/></text:span><text:span text:style-name="T163">予受理）。</text:span></text:p>
      <text:p text:style-name="P164"><text:span text:style-name="T165"><text:s text:c="2"/>(</text:span><text:span text:style-name="T166">三</text:span><text:span text:style-name="T167">)<text:s/></text:span><text:span text:style-name="T168">報名方式：以</text:span><text:span text:style-name="T169">掛號郵寄</text:span><text:span text:style-name="T170">或</text:span><text:span text:style-name="T171">親送</text:span><text:span text:style-name="T172">本校總務處謝組長〈臺中市北屯區昌平路二段</text:span><text:span text:style-name="T173">12</text:span><text:span text:style-name="T174">號，電話：</text:span><text:span text:style-name="T175">04-22447043</text:span><text:span text:style-name="T176">轉</text:span><text:span text:style-name="T177">731</text:span><text:span text:style-name="T178">〉，以郵戳為憑，逾期不予受理，信封請註明「應徵行政助理」。</text:span></text:p>
      <text:p text:style-name="P179"><text:s/>(四)<text:s/>報名手續：檢具下列證件正本（驗畢歸還）及影本一份，以A4格式依序裝訂成冊，親自報名或掛號郵寄，逾期不予受理。</text:p>
      <text:p text:style-name="P180">1.報名表、履歷表（請務必詳實填寫、簽章，並貼上最近一年內二吋半身相片，簡要自</text:p>
      <text:p text:style-name="P181"><text:s text:c="2"/>述內容請含個人專長、理念及工作期許）。</text:p>
      <text:p text:style-name="P182">2.身分證正反面影本。</text:p>
      <text:soft-page-break/>
      <text:p text:style-name="P183">3.最高學歷畢業證書影本。</text:p>
      <text:p text:style-name="P184">4.汽車或機車駕照影本。</text:p>
      <text:p text:style-name="P185">5.服務經歷證明文件影本、退伍令或免役證明影本、身心障礙手冊影本(無則免附)。</text:p>
      <text:p text:style-name="P186">6.專業證照或相關檢定合格證明文件影本。(無者免附)</text:p>
      <text:p text:style-name="P187">7.查閱性侵害加害人登記檔案同意書及切結書1份。</text:p>
      <text:p text:style-name="P188">九、甄選方式：</text:p>
      <text:p text:style-name="P189">(一)書面資格審查：經書面資格審查合格者通知面試。</text:p>
      <text:p text:style-name="P190">(二)面試：當日報到時公告順序，每人8-10分鐘為原則。</text:p>
      <text:p text:style-name="P191">(三)若得分總分未達70分者，不予錄取。</text:p>
      <text:p text:style-name="P192"><text:span text:style-name="T193">十、甄選面試時間和地點：</text:span><text:span text:style-name="T194">請攜帶身分證明文件正本</text:span><text:span text:style-name="T195">以備查驗</text:span><text:span text:style-name="T196">。</text:span></text:p>
      <text:p text:style-name="P197"><text:span text:style-name="T198">　</text:span><text:span text:style-name="T199">(</text:span><text:span text:style-name="T200">一</text:span><text:span text:style-name="T201">)</text:span><text:span text:style-name="T202">日期：</text:span><text:span text:style-name="T203">112</text:span><text:span text:style-name="T204">年</text:span><text:span text:style-name="T205">6</text:span><text:span text:style-name="T206">月</text:span><text:span text:style-name="T207">16</text:span><text:span text:style-name="T208">日</text:span><text:span text:style-name="T209">(</text:span><text:span text:style-name="T210">星期</text:span><text:span text:style-name="T211">五</text:span><text:span text:style-name="T212">)</text:span><text:span text:style-name="T213">上午</text:span><text:span text:style-name="T214">9</text:span><text:span text:style-name="T215">時</text:span><text:span text:style-name="T216">30</text:span><text:span text:style-name="T217">分至總務處報到。</text:span></text:p>
      <text:p text:style-name="P218"><text:s text:c="12"/>10時00分起開始依序面試。</text:p>
      <text:p text:style-name="P219">(二)報到地點：本校松竹樓一樓總務處。</text:p>
      <text:p text:style-name="P220">(三)考試地點：本校松竹樓三樓會議室。</text:p>
      <text:p text:style-name="P221">十一、錄取.報到及正式上班時間：</text:p>
      <text:p text:style-name="P222">　(一)放榜：</text:p>
      <text:p text:style-name="P223"><text:span text:style-name="T224">1.</text:span><text:span text:style-name="T225">錄取人員名單將於</text:span><text:span text:style-name="T226">112</text:span><text:span text:style-name="T227">年</text:span><text:span text:style-name="T228">6</text:span><text:span text:style-name="T229">月</text:span><text:span text:style-name="T230">1</text:span><text:span text:style-name="T231">6</text:span><text:span text:style-name="T232">日</text:span><text:span text:style-name="T233">(</text:span><text:span text:style-name="T234">星期</text:span><text:span text:style-name="T235">五</text:span><text:span text:style-name="T236">)18</text:span><text:span text:style-name="T237">時前公告於臺中市政府教育局</text:span><text:span text:style-name="T238">網站</text:span><text:span text:style-name="T239">（</text:span><text:span text:style-name="T240">http://www.tc.edu.tw/</text:span><text:span text:style-name="T241">）「</text:span><text:span text:style-name="T242">學校公告」及本校網站</text:span><text:span text:style-name="T243">「公佈欄」，並以電話通知當事人（依成績排列正取</text:span><text:span text:style-name="T244">1</text:span><text:span text:style-name="T245">名；備取若干名，出缺時依序遞補）。</text:span></text:p>
      <text:p text:style-name="P246"><text:span text:style-name="T247">2.</text:span><text:span text:style-name="T248">報考人員可自行上網查看、打電話或親自到校查詢甄選結果，不得以未接獲錄取通知為由延後報到，並請依榜示事項辦理。如因個人疏忽造成權益受損</text:span><text:span text:style-name="T249">，</text:span><text:span text:style-name="T250">不得異議。</text:span></text:p>
      <text:p text:style-name="P251">　(二)報到：</text:p>
      <text:p text:style-name="P252"><text:span text:style-name="T253">1.</text:span><text:span text:style-name="T254">錄取人員</text:span><text:span text:style-name="T255">由本校總務處通知並於</text:span><text:span text:style-name="T256">112</text:span><text:span text:style-name="T257">年</text:span><text:span text:style-name="T258">6</text:span><text:span text:style-name="T259">月</text:span><text:span text:style-name="T260">1</text:span><text:span text:style-name="T261">9</text:span><text:span text:style-name="T262">日</text:span><text:span text:style-name="T263">(</text:span><text:span text:style-name="T264">星期</text:span><text:span text:style-name="T265">一</text:span><text:span text:style-name="T266">)</text:span><text:span text:style-name="T267">上午</text:span><text:span text:style-name="T268">8</text:span><text:span text:style-name="T269">時</text:span><text:span text:style-name="T270">報到，逾時以棄權論並</text:span><text:span text:style-name="T271">視為自動放棄，由備取人員依序遞補。</text:span></text:p>
      <text:p text:style-name="P272">2.錄取人員應於到職2週內繳交最近三個月內公立醫院之健康檢查表(含胸部X光檢查)<text:s/>正本1份。</text:p>
      <text:p text:style-name="P273"><text:span text:style-name="T274">(</text:span><text:span text:style-name="T275">三</text:span><text:span text:style-name="T276">)</text:span><text:span text:style-name="T277">正式上班時間：自</text:span><text:span text:style-name="T278">112</text:span><text:span text:style-name="T279">年</text:span><text:span text:style-name="T280">6</text:span><text:span text:style-name="T281">月</text:span><text:span text:style-name="T282">19</text:span><text:span text:style-name="T283">日</text:span><text:span text:style-name="T284">(</text:span><text:span text:style-name="T285">星期</text:span><text:span text:style-name="T286">一</text:span><text:span text:style-name="T287">)</text:span><text:span text:style-name="T288">起</text:span><text:span text:style-name="T289">，</text:span><text:span text:style-name="T290">或經雙方協商另訂</text:span><text:span text:style-name="T291">。</text:span></text:p>
      <text:p text:style-name="P292">十二、附則：</text:p>
      <text:p text:style-name="P293">(一)繳交之證明文件，如有不實者，除取消其甄選或錄取資格外，如涉及刑責由應試者負全責。</text:p>
      <text:p text:style-name="P294">(二)其他未盡事宜，悉依相關規定辦理。</text:p>
      <text:soft-page-break/>
      <text:p text:style-name="P295"><text:span text:style-name="T296">臺中市北屯區松竹國民小學</text:span><text:span text:style-name="T297">112</text:span><text:span text:style-name="T298">年度進用行政助理</text:span><text:span text:style-name="T299">（工友人力替代方案）</text:span><text:span text:style-name="T300">甄選</text:span><text:span text:style-name="T301">報名表</text:span></text:p>
      <text:p text:style-name="P302"><text:span text:style-name="T303">編號：</text:span><text:span text:style-name="T304">___________</text:span><text:span text:style-name="T305">（由主辦單位填寫）</text:span><text:span text:style-name="T306"><text:s text:c="20"/>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姓名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 table:number-rows-spanned="5">
            <text:p text:style-name="P329">貼</text:p>
            <text:p text:style-name="P330">照</text:p>
            <text:p text:style-name="P331">片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出生日期</text:p>
          </table:table-cell>
          <table:covered-table-cell/>
          <table:table-cell table:style-name="TableCell335" table:number-columns-spanned="3">
            <text:p text:style-name="P336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身分證字號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性別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聯絡電話</text:p>
          </table:table-cell>
          <table:covered-table-cell/>
          <table:table-cell table:style-name="TableCell350" table:number-columns-spanned="3">
            <text:p text:style-name="P351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通訊地址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學歷</text:p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<text:span text:style-name="T365">繳驗證件及資料</text:span><text:span text:style-name="T366">(</text:span><text:span text:style-name="T367">由主辦單位打</text:span><text:span text:style-name="T368">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 table:number-columns-spanned="2">
            <text:p text:style-name="P374"><text:span text:style-name="T375">□</text:span><text:span text:style-name="T376">甄選報名表</text:span></text:p>
          </table:table-cell>
          <table:covered-table-cell/>
          <table:table-cell table:style-name="TableCell377">
            <text:p text:style-name="P378">6</text:p>
          </table:table-cell>
          <table:table-cell table:style-name="TableCell379" table:number-columns-spanned="2">
            <text:p text:style-name="P380">□查閱性侵害登記檔案同意書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 table:number-columns-spanned="2">
            <text:p text:style-name="P389">□履歷表</text:p>
          </table:table-cell>
          <table:covered-table-cell/>
          <table:table-cell table:style-name="TableCell390">
            <text:p text:style-name="P391">7</text:p>
          </table:table-cell>
          <table:table-cell table:style-name="TableCell392" table:number-columns-spanned="2">
            <text:p text:style-name="P393">□最高學歷畢業證書影本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 table:number-columns-spanned="2">
            <text:p text:style-name="P402">□身分證影本</text:p>
          </table:table-cell>
          <table:covered-table-cell/>
          <table:table-cell table:style-name="TableCell403">
            <text:p text:style-name="P404">8</text:p>
          </table:table-cell>
          <table:table-cell table:style-name="TableCell405" table:number-columns-spanned="2">
            <text:p text:style-name="P406">□服務證明文件影本(無免)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 table:number-columns-spanned="2">
            <text:p text:style-name="P415"><text:span text:style-name="T416">□</text:span><text:span text:style-name="T417">汽車或機車駕照影本</text:span></text:p>
          </table:table-cell>
          <table:covered-table-cell/>
          <table:table-cell table:style-name="TableCell418">
            <text:p text:style-name="P419">9</text:p>
          </table:table-cell>
          <table:table-cell table:style-name="TableCell420" table:number-columns-spanned="2">
            <text:p text:style-name="P421">□特殊專長證明文件影本(無免)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 table:number-columns-spanned="2">
            <text:p text:style-name="P430">□切結書</text:p>
          </table:table-cell>
          <table:covered-table-cell/>
          <table:table-cell table:style-name="TableCell431">
            <text:p text:style-name="P432">10</text:p>
          </table:table-cell>
          <table:table-cell table:style-name="TableCell433" table:number-columns-spanned="2">
            <text:p text:style-name="P434">□身心障礙手冊影本(無免)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<text:span text:style-name="T442">1.</text:span><text:span text:style-name="T443">請親自報名</text:span><text:span text:style-name="T444">(</text:span><text:span text:style-name="T445">委託及通訊報名不予受理</text:span><text:span text:style-name="T446">)</text:span><text:span text:style-name="T447">。</text:span></text:p>
            <text:p text:style-name="P448">2.請將繳驗證件及資料依序裝訂（A4格式）。</text:p>
            <text:p text:style-name="P449"><text:span text:style-name="T450">3.</text:span><text:span text:style-name="T451">應繳證件及資格文件必須齊全、符合，否則不受理報名。</text:span></text:p>
            <text:p text:style-name="P452"><text:span text:style-name="T453">4.</text:span><text:span text:style-name="T454">有關證件以原始證件為準，驗畢發還，留影印本。</text:span></text:p>
            <text:p text:style-name="P455"><text:span text:style-name="T456">5.</text:span><text:span text:style-name="T457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><text:span text:style-name="T461"><text:s text:c="10"/></text:span><text:span text:style-name="T462">報名人簽章：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soft-page-break/>
            <text:p text:style-name="P470"><text:span text:style-name="T471">臺中市北屯區松竹國民小學</text:span><text:span text:style-name="T472">112</text:span><text:span text:style-name="T473">年度進用行政助理（工友人力替代方案）</text:span></text:p>
            <text:p text:style-name="P474"><text:span text:style-name="T475">甄選</text:span><text:span text:style-name="T476">應試證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編號</text:p>
            <text:p text:style-name="P480">（由主辦單位填寫）</text:p>
          </table:table-cell>
          <table:table-cell table:style-name="TableCell481">
            <text:p text:style-name="P482">甄選人姓名</text:p>
            <text:p text:style-name="P483">（由應試人員填寫）</text:p>
          </table:table-cell>
          <table:table-cell table:style-name="TableCell484" table:number-rows-spanned="2">
            <text:p text:style-name="P485">貼</text:p>
            <text:p text:style-name="P486"><text:span text:style-name="T487">照</text:span><text:span text:style-name="T488"><text:s text:c="33"/></text:span></text:p>
            <text:p text:style-name="P489">片</text:p>
            <text:p text:style-name="P490">處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內文"/>
          </table:covered-table-cell>
        </table:table-row>
      </table:table>
      <text:p text:style-name="P496">※注意事項：</text:p>
      <text:p text:style-name="P497"><text:span text:style-name="T498">一、甄選地點：</text:span><text:span text:style-name="T499">臺中市北屯區松竹國民小學</text:span><text:span text:style-name="T500">（</text:span><text:span text:style-name="T501">臺中市北屯區昌平路二段</text:span><text:span text:style-name="T502">12</text:span><text:span text:style-name="T503">號</text:span><text:span text:style-name="T504">）</text:span></text:p>
      <text:p text:style-name="P505"><text:span text:style-name="T506">二、</text:span><text:span text:style-name="T507">時</text:span><text:span text:style-name="T508"><text:s text:c="8"/></text:span><text:span text:style-name="T509">間：</text:span><text:span text:style-name="T510">112</text:span><text:span text:style-name="T511">年</text:span><text:span text:style-name="T512">6</text:span><text:span text:style-name="T513">月</text:span><text:span text:style-name="T514">1</text:span><text:span text:style-name="T515">6</text:span><text:span text:style-name="T516">日</text:span><text:span text:style-name="T517">(</text:span><text:span text:style-name="T518">星期</text:span><text:span text:style-name="T519">五</text:span><text:span text:style-name="T520">)</text:span><text:span text:style-name="T521">上午</text:span><text:span text:style-name="T522">9</text:span><text:span text:style-name="T523">時</text:span><text:span text:style-name="T524">30</text:span><text:span text:style-name="T525">分報到，</text:span><text:span text:style-name="T526">10</text:span><text:span text:style-name="T527">時</text:span><text:span text:style-name="T528">00</text:span><text:span text:style-name="T529">分起開始依序考試。</text:span></text:p>
      <text:p text:style-name="P530"><text:span text:style-name="T531">三、</text:span><text:span text:style-name="T532">考試地點：面試</text:span><text:span text:style-name="T533"></text:span><text:span text:style-name="T534">本校松竹樓三樓會議室。</text:span></text:p>
      <text:p text:style-name="P535"><text:span text:style-name="T536">四、</text:span><text:span text:style-name="T537">應試時請攜帶國民身份證正本及本應試證。</text:span></text:p>
      <text:p text:style-name="P538"><text:span text:style-name="T539">五、遇天然災害為人力所不能抗拒而需延期時，請依本校通知日期</text:span><text:span text:style-name="T540">，</text:span><text:span text:style-name="T541">另行應試。</text:span></text:p>
      <text:p text:style-name="P542"/>
      <text:p text:style-name="P543">------------------------------------------------------------------------------------------------------------------</text:p>
      <text:p text:style-name="P544"/>
      <text:soft-page-break/>
      <text:p text:style-name="P545">臺中市北屯區松竹國民小學進用行政助理（工友人力替代方案）履歷表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姓名</text:p>
          </table:table-cell>
          <table:table-cell table:style-name="TableCell554">
            <text:p text:style-name="P555"/>
          </table:table-cell>
          <table:table-cell table:style-name="TableCell556" table:number-rows-spanned="5">
            <text:p text:style-name="P557">照片黏貼處</text:p>
          </table:table-cell>
        </table:table-row>
        <table:table-row table:style-name="TableRow558">
          <table:table-cell table:style-name="TableCell559">
            <text:p text:style-name="P560">身分證字號</text:p>
          </table:table-cell>
          <table:table-cell table:style-name="TableCell561">
            <text:p text:style-name="P562"/>
          </table:table-cell>
          <table:covered-table-cell>
            <text:p text:style-name="內文"/>
          </table:covered-table-cell>
        </table:table-row>
        <table:table-row table:style-name="TableRow563">
          <table:table-cell table:style-name="TableCell564">
            <text:p text:style-name="P565">出生日期</text:p>
          </table:table-cell>
          <table:table-cell table:style-name="TableCell566">
            <text:p text:style-name="P567"><text:s text:c="4"/>年<text:s text:c="6"/>月<text:s text:c="5"/>日</text:p>
          </table:table-cell>
          <table:covered-table-cell>
            <text:p text:style-name="內文"/>
          </table:covered-table-cell>
        </table:table-row>
        <table:table-row table:style-name="TableRow568">
          <table:table-cell table:style-name="TableCell569">
            <text:p text:style-name="P570">性別</text:p>
          </table:table-cell>
          <table:table-cell table:style-name="TableCell571">
            <text:p text:style-name="P572"/>
          </table:table-cell>
          <table:covered-table-cell>
            <text:p text:style-name="內文"/>
          </table:covered-table-cell>
        </table:table-row>
        <table:table-row table:style-name="TableRow573">
          <table:table-cell table:style-name="TableCell574">
            <text:p text:style-name="P575">年齡</text:p>
          </table:table-cell>
          <table:table-cell table:style-name="TableCell576">
            <text:p text:style-name="P577"/>
          </table:table-cell>
          <table:covered-table-cell>
            <text:p text:style-name="內文"/>
          </table:covered-table-cell>
        </table:table-row>
        <table:table-row table:style-name="TableRow578">
          <table:table-cell table:style-name="TableCell579">
            <text:p text:style-name="P580">通訊地址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聯絡電話</text:p>
          </table:table-cell>
          <table:table-cell table:style-name="TableCell586" table:number-columns-spanned="2">
            <text:p text:style-name="P587">行動電話：</text:p>
          </table:table-cell>
          <table:covered-table-cell/>
        </table:table-row>
        <table:table-row table:style-name="TableRow588">
          <table:table-cell table:style-name="TableCell589">
            <text:p text:style-name="P590">最高學歷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LINE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工作經歷</text:p>
          </table:table-cell>
          <table:table-cell table:style-name="TableCell601" table:number-columns-spanned="2">
            <text:p text:style-name="P602">(請簡單說明之前的工作經歷)</text:p>
          </table:table-cell>
          <table:covered-table-cell/>
        </table:table-row>
        <table:table-row table:style-name="TableRow603">
          <table:table-cell table:style-name="TableCell604" table:number-rows-spanned="3">
            <text:p text:style-name="P605">專長</text:p>
          </table:table-cell>
          <table:table-cell table:style-name="TableCell606" table:number-columns-spanned="2">
            <text:p text:style-name="P607">1.</text:p>
          </table:table-cell>
          <table:covered-table-cell/>
        </table:table-row>
        <table:table-row table:style-name="TableRow608">
          <table:covered-table-cell>
            <text:p text:style-name="內文"/>
          </table:covered-table-cell>
          <table:table-cell table:style-name="TableCell609" table:number-columns-spanned="2">
            <text:p text:style-name="P610">2.</text:p>
          </table:table-cell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3.</text:p>
          </table:table-cell>
          <table:covered-table-cell/>
        </table:table-row>
      </table:table>
      <text:p text:style-name="P614"/>
      <text:p text:style-name="P615"/>
      <text:p text:style-name="P616"/>
      <text:p text:style-name="P617"/>
      <text:soft-page-break/>
      <text:p text:style-name="P618"><text:span text:style-name="T619">臺中市北屯區松竹國民小學</text:span><text:span text:style-name="T620">112</text:span><text:span text:style-name="T621">年度進用行政助理（工友人力替代方案）繳交文件</text:span></text:p>
      <text:p text:style-name="P622"/>
      <text:p text:style-name="P623"><text:span text:style-name="T624">1</text:span><text:span text:style-name="T625">、身分證影本（</text:span><text:span text:style-name="T626">請黏貼</text:span><text:span text:style-name="T627">）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正面</text:p>
          </table:table-cell>
          <table:table-cell table:style-name="TableCell634">
            <text:p text:style-name="P635">反面</text:p>
          </table:table-cell>
        </table:table-row>
      </table:table>
      <text:p text:style-name="P636"/>
      <text:p text:style-name="P637"><text:span text:style-name="T638">2</text:span><text:span text:style-name="T639">、駕照影本（</text:span><text:span text:style-name="T640">請黏貼</text:span><text:span text:style-name="T641">）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正面</text:p>
          </table:table-cell>
          <table:table-cell table:style-name="TableCell648">
            <text:p text:style-name="P649">反面</text:p>
          </table:table-cell>
        </table:table-row>
      </table:table>
      <text:p text:style-name="P650"/>
      <text:p text:style-name="P651">3、新冠肺炎疫苗注射記錄卡影本</text:p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</table:table-row>
      </table:table>
      <text:soft-page-break/>
      <text:p text:style-name="P658"><text:span text:style-name="T659">臺中市北屯區松竹國民小學</text:span><text:span text:style-name="T660">112</text:span><text:span text:style-name="T661">年度進用行政助理（工友人力替代方案）切結書</text:span></text:p>
      <text:p text:style-name="P662"/>
      <text:p text:style-name="P663"><text:span text:style-name="T664">立切結書人</text:span><text:span text:style-name="T665"><text:s text:c="33"/>.</text:span></text:p>
      <text:p text:style-name="P666"><text:span text:style-name="T667">報名應徵臺中市北屯區松竹國民小學</text:span><text:span text:style-name="T668">112</text:span><text:span text:style-name="T669">年度甄選行政助理（工友人力替代方案），如服務期間有下列情事之一發生時，本人願無異議放棄錄用資格，由學校依規定予以解聘：</text:span></text:p>
      <text:p text:style-name="P670">一、受有期徒刑一年以上判決確定，未獲宣告緩刑者。</text:p>
      <text:p text:style-name="P671">二、曾服公職，因貪污瀆職經判刑確定或通緝有案尚未結案者。</text:p>
      <text:p text:style-name="P672">三、依法停止任用，或受休職處分尚未期滿，或因案停止職務，其原因尚未消滅者。</text:p>
      <text:p text:style-name="P673">四、褫奪公權尚未復權者。</text:p>
      <text:p text:style-name="P674">五、受禁治產之宣告，尚未撤銷者。</text:p>
      <text:p text:style-name="P675">六、有妨害風化、性侵害犯罪事實或犯罪前科者。</text:p>
      <text:p text:style-name="P676">七、有吸毒、酗酒、賭博等不良嗜好者。</text:p>
      <text:p text:style-name="P677">八、患有精神官能方面之疾病者。</text:p>
      <text:p text:style-name="P678">九、嗜酒及服用麻醉性藥物之惡習者。</text:p>
      <text:p text:style-name="P679"/>
      <text:p text:style-name="P680"><text:s text:c="31"/>此<text:s text:c="4"/>致</text:p>
      <text:p text:style-name="P681"><text:s text:c="10"/>臺中市北屯區松竹國民小學</text:p>
      <text:p text:style-name="P682"/>
      <text:p text:style-name="P683"><text:span text:style-name="T684">　</text:span><text:span text:style-name="T685"><text:s/></text:span><text:span text:style-name="T686"><text:s/></text:span><text:span text:style-name="T687">立切結書人：　　　　　　　　</text:span><text:span text:style-name="T688"><text:s/></text:span><text:span text:style-name="T689">　</text:span><text:span text:style-name="T690">(</text:span><text:span text:style-name="T691">簽章</text:span><text:span text:style-name="T692">)</text:span></text:p>
      <text:p text:style-name="P693"/>
      <text:p text:style-name="P694"/>
      <text:p text:style-name="P695"><text:s text:c="4"/>身分證字號：</text:p>
      <text:p text:style-name="P696"/>
      <text:p text:style-name="P697"/>
      <text:p text:style-name="P698"/>
      <text:p text:style-name="P699"/>
      <text:p text:style-name="P700"><text:span text:style-name="T701">中</text:span><text:span text:style-name="T702"><text:s text:c="6"/></text:span><text:span text:style-name="T703">華</text:span><text:span text:style-name="T704"><text:s text:c="6"/></text:span><text:span text:style-name="T705">民</text:span><text:span text:style-name="T706"><text:s text:c="6"/></text:span><text:span text:style-name="T707">國</text:span><text:span text:style-name="T708"><text:s text:c="5"/>112 <text:s text:c="2"/></text:span><text:span text:style-name="T709">年</text:span><text:span text:style-name="T710"><text:s text:c="10"/></text:span><text:span text:style-name="T711">月</text:span><text:span text:style-name="T712"><text:s/></text:span><text:span text:style-name="T713"><text:s text:c="9"/></text:span><text:span text:style-name="T714">日</text:span></text:p>
      <text:p text:style-name="P715"/>
      <text:p text:style-name="P716"/>
      <text:p text:style-name="P717"/>
      <text:soft-page-break/>
      <text:p text:style-name="P718"><text:span text:style-name="T719">臺中市北屯區松竹國民小學</text:span><text:span text:style-name="T720">112</text:span><text:span text:style-name="T721">年度進用行政助理（工友人力替代方案）查閱性侵害犯罪加害人登記檔案同意書</text:span></text:p>
      <text:p text:style-name="P722"/>
      <text:p text:style-name="P723"/>
      <text:p text:style-name="P724"><text:span text:style-name="T725"><text:s text:c="10"/></text:span><text:span text:style-name="T726">本人</text:span><text:span text:style-name="T727">　　　　　　　　　</text:span><text:span text:style-name="T728">，</text:span></text:p>
      <text:p text:style-name="P729"><text:span text:style-name="T730"><text:s text:c="5"/></text:span><text:span text:style-name="T731"><text:s/></text:span><text:span text:style-name="T732">　　　</text:span><text:span text:style-name="T733">年</text:span><text:span text:style-name="T734">　　　</text:span><text:span text:style-name="T735">月</text:span><text:span text:style-name="T736">　　　</text:span><text:span text:style-name="T737">日生，</text:span></text:p>
      <text:p text:style-name="P738"><text:span text:style-name="T739"><text:s text:c="9"/></text:span><text:span text:style-name="T740">國民身份證統一編號</text:span><text:span text:style-name="T741">：</text:span><text:span text:style-name="T742"><text:s text:c="48"/></text:span><text:span text:style-name="T743">.</text:span></text:p>
      <text:p text:style-name="P744"><text:span text:style-name="T745"><text:s text:c="9"/></text:span><text:span text:style-name="T746">為應徵</text:span><text:span text:style-name="T747">臺中市北屯區松竹國民小學</text:span><text:span text:style-name="T748">行政助理所需，</text:span></text:p>
      <text:p text:style-name="P749"><text:span text:style-name="T750"><text:s text:c="9"/></text:span><text:span text:style-name="T751">同意貴校申請查閱本人有無性侵害犯罪登記檔案資料。</text:span></text:p>
      <text:p text:style-name="P752"/>
      <text:p text:style-name="P753"><text:span text:style-name="T754">此</text:span><text:span text:style-name="T755"><text:s text:c="3"/></text:span><text:span text:style-name="T756">致</text:span></text:p>
      <text:p text:style-name="P757"><text:s text:c="5"/>臺中市北屯區松竹國民小學</text:p>
      <text:p text:style-name="P758"/>
      <text:p text:style-name="P759"/>
      <text:p text:style-name="P760"><text:span text:style-name="T761">立同意書人（簽名）：</text:span><text:span text:style-name="T762"><text:s text:c="17"/>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中</text:span><text:span text:style-name="T774"><text:s text:c="6"/></text:span><text:span text:style-name="T775">華</text:span><text:span text:style-name="T776"><text:s text:c="6"/></text:span><text:span text:style-name="T777">民</text:span><text:span text:style-name="T778"><text:s text:c="6"/></text:span><text:span text:style-name="T779">國</text:span><text:span text:style-name="T780"><text:s text:c="5"/>112 <text:s text:c="2"/></text:span><text:span text:style-name="T781">年</text:span><text:span text:style-name="T782"><text:s text:c="9"/></text:span><text:span text:style-name="T783">月</text:span><text:span text:style-name="T784"><text:s text:c="8"/></text:span><text:span text:style-name="T785">日</text:span>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松竹國民小學112年度進用行政助理簡章</dc:title>
    <meta:initial-creator>user</meta:initial-creator>
    <dc:creator>Qoo</dc:creator>
    <meta:creation-date>2022-08-24T09:13:00Z</meta:creation-date>
    <dc:date>2023-05-23T02:23:00Z</dc:date>
    <meta:print-date>2023-03-01T11:58:00Z</meta:print-date>
    <meta:template xlink:href="Normal" xlink:type="simple"/>
    <meta:editing-cycles>1</meta:editing-cycles>
    <meta:editing-duration>PT4500S</meta:editing-duration>
    <meta:user-defined meta:name="AppVersion">16.0000</meta:user-defined>
    <meta:document-statistic meta:page-count="9" meta:paragraph-count="9" meta:word-count="722" meta:character-count="4830" meta:row-count="34" meta:non-whitespace-character-count="4117"/>
  </office:meta>
</office:document-meta>
</file>