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415094339623cm"/>
    </style:style>
    <style:style style:name="co2" style:family="table-column">
      <style:table-column-properties fo:break-before="auto" style:column-width="4.31320754716981cm"/>
    </style:style>
    <style:style style:name="co3" style:family="table-column">
      <style:table-column-properties fo:break-before="auto" style:column-width="2.08471698113208cm"/>
    </style:style>
    <style:style style:name="co4" style:family="table-column">
      <style:table-column-properties fo:break-before="auto" style:column-width="2.30037735849057cm"/>
    </style:style>
    <style:style style:name="co5" style:family="table-column">
      <style:table-column-properties fo:break-before="auto" style:column-width="1.67735849056604cm"/>
    </style:style>
    <style:style style:name="co6" style:family="table-column">
      <style:table-column-properties fo:break-before="auto" style:column-width="3.0911320754717cm"/>
    </style:style>
    <style:style style:name="co7" style:family="table-column">
      <style:table-column-properties fo:break-before="auto" style:column-width="2.94735849056604cm"/>
    </style:style>
    <style:style style:name="co8" style:family="table-column">
      <style:table-column-properties fo:break-before="auto" style:column-width="3.59433962264151cm"/>
    </style:style>
    <style:style style:name="co9" style:family="table-column">
      <style:table-column-properties fo:break-before="auto" style:column-width="5.96660377358491cm"/>
    </style:style>
    <style:style style:name="co10" style:family="table-column">
      <style:table-column-properties fo:break-before="auto" style:column-width="4.72056603773585cm"/>
    </style:style>
    <style:style style:name="co11" style:family="table-column">
      <style:table-column-properties fo:break-before="auto" style:column-width="2.68377358490566cm"/>
    </style:style>
    <style:style style:name="co12" style:family="table-column">
      <style:table-column-properties fo:break-before="auto" style:column-width="9.4411320754717cm"/>
    </style:style>
    <style:style style:name="co13" style:family="table-column">
      <style:table-column-properties fo:break-before="auto" style:column-width="9.82452830188679cm" style:use-optimal-column-width="true"/>
    </style:style>
    <style:style style:name="co14" style:family="table-column">
      <style:table-column-properties fo:break-before="auto" style:column-width="5.05603773584906cm"/>
    </style:style>
    <style:style style:name="co15" style:family="table-column">
      <style:table-column-properties fo:break-before="auto" style:column-width="5.58320754716981cm"/>
    </style:style>
    <style:style style:name="co16" style:family="table-column">
      <style:table-column-properties fo:break-before="auto" style:column-width="1.62943396226415cm"/>
    </style:style>
    <style:style style:name="ro1" style:family="table-row">
      <style:table-row-properties style:row-height="24.8pt" style:use-optimal-row-height="false" fo:break-before="auto"/>
    </style:style>
    <style:style style:name="ro2" style:family="table-row">
      <style:table-row-properties style:row-height="40.75pt" style:use-optimal-row-height="true" fo:break-before="auto"/>
    </style:style>
    <style:style style:name="ro3" style:family="table-row">
      <style:table-row-properties style:row-height="41.9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.8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符合推薦資格)" table:base-cell-address="推薦表.B3">
          <table:help-message/>
          <table:error-message table:display="true"/>
        </table:content-validation>
        <table:content-validation table:name="val2" table:condition="of:cell-content-is-in-list(INDIRECT([.J4]))" table:base-cell-address="推薦表.K4">
          <table:help-message table:display="true"/>
          <table:error-message table:display="true"/>
        </table:content-validation>
        <table:content-validation table:name="val3" table:condition="of:cell-content-is-in-list([工作表1.$B$2:.$B$5])" table:base-cell-address="推薦表.I4">
          <table:help-message/>
          <table:error-message table:display="true"/>
        </table:content-validation>
        <table:content-validation table:name="val4" table:condition="of:cell-content-is-in-list([工作表1.$B$20:.$E$20])" table:base-cell-address="推薦表.J4">
          <table:help-message table:display="true"/>
          <table:error-message table:display="true"/>
        </table:content-validation>
        <table:content-validation table:name="val5" table:condition="of:cell-content-is-in-list([工作表1.$A$2:.$A$9])" table:base-cell-address="推薦表.B4">
          <table:help-message/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教育部112年度中小學校長課程與教學領導A+領航人才培育推薦表</text:p>
          </table:table-cell>
          <table:covered-table-cell table:number-columns-repeated="12"/>
          <table:table-cell table:number-columns-repeated="8" table:style-name="ce1"/>
          <table:table-cell table:number-columns-repeated="16363"/>
        </table:table-row>
        <table:table-row table:style-name="ro1">
          <table:table-cell office:value-type="string" table:number-columns-spanned="13" table:number-rows-spanned="1" table:style-name="ce27">
            <text:p>推薦單位：</text:p>
          </table:table-cell>
          <table:covered-table-cell table:number-columns-repeated="12"/>
          <table:table-cell table:number-columns-repeated="8" table:style-name="ce1"/>
          <table:table-cell table:number-columns-repeated="16363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content-validation-name="val1" table:style-name="ce21">
            <text:p>符合推薦資格(請推薦單位下拉式選單)</text:p>
          </table:table-cell>
          <table:table-cell office:value-type="string" table:style-name="ce21">
            <text:p>校長姓名</text:p>
          </table:table-cell>
          <table:table-cell office:value-type="string" table:style-name="ce21">
            <text:p>現職學校</text:p>
          </table:table-cell>
          <table:table-cell office:value-type="string" table:style-name="ce21">
            <text:p>任職校長年資</text:p>
          </table:table-cell>
          <table:table-cell office:value-type="string" table:style-name="ce21">
            <text:p>學校電話</text:p>
          </table:table-cell>
          <table:table-cell office:value-type="string" table:style-name="ce22">
            <text:p>手機 （請依09xx-xxxxxx格式填寫）</text:p>
          </table:table-cell>
          <table:table-cell office:value-type="string" table:style-name="ce21">
            <text:p>Email</text:p>
          </table:table-cell>
          <table:table-cell office:value-type="string" table:style-name="ce21">
            <text:p>推薦報名場次</text:p>
            <text:p>(請下拉式選單)</text:p>
          </table:table-cell>
          <table:table-cell office:value-type="string" table:style-name="ce21">
            <text:p>選修課程排序-第一志願</text:p>
            <text:p>(請下拉式選單)</text:p>
          </table:table-cell>
          <table:table-cell office:value-type="string" table:style-name="ce21">
            <text:p>選修課程排序-第二志願</text:p>
            <text:p>(請下拉式選單)</text:p>
          </table:table-cell>
          <table:table-cell office:value-type="string" table:style-name="ce21">
            <text:p>選修課程排序-第三志願</text:p>
            <text:p>(請下拉式選單)</text:p>
          </table:table-cell>
          <table:table-cell office:value-type="string" table:style-name="ce21">
            <text:p>選修課程排序-第四志願</text:p>
            <text:p>(自動匯入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7">
            <text:p>範例</text:p>
          </table:table-cell>
          <table:table-cell office:value-type="string" table:content-validation-name="val5" table:style-name="ce18">
            <text:p>完成教師專業實踐方案初階線上課程之校長</text:p>
          </table:table-cell>
          <table:table-cell office:value-type="string" table:style-name="ce17">
            <text:p>林○○</text:p>
          </table:table-cell>
          <table:table-cell office:value-type="string" table:style-name="ce17">
            <text:p>○○國小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02-XXXX-XXXX</text:p>
          </table:table-cell>
          <table:table-cell office:value-type="string" table:style-name="ce17">
            <text:p>09xx-xxxxxx</text:p>
          </table:table-cell>
          <table:table-cell table:style-name="ce17"/>
          <table:table-cell office:value-type="string" table:content-validation-name="val3" table:style-name="ce19">
            <text:p>第2034期：7月25-26日、8月2-4日-國高中校長班（三峽總院區）</text:p>
          </table:table-cell>
          <table:table-cell office:value-type="string" table:content-validation-name="val4" table:style-name="ce20">
            <text:p>一.彈性學習課程理論與實務</text:p>
          </table:table-cell>
          <table:table-cell office:value-type="string" table:content-validation-name="val2" table:style-name="ce20">
            <text:p>一二.自主學習課程理論與實務</text:p>
          </table:table-cell>
          <table:table-cell office:value-type="string" table:content-validation-name="val2" table:style-name="ce20">
            <text:p>一二三.雙語教育理論與實務</text:p>
          </table:table-cell>
          <table:table-cell office:value-type="string" office:string-value="科技領導理論與實務" table:formula="of:=COM.MICROSOFT.IFS(AND([.J4]=&quot;一.彈性學習課程理論與實務&quot;;[.K4]=&quot;一四.科技領導理論與實務&quot;;[.L4]=&quot;一四三.雙語教育理論與實務&quot;);&quot;自主學習課程理論與實務&quot;;AND([.J4]=&quot;一.彈性學習課程理論與實務&quot;;[.K4]=&quot;一四.科技領導理論與實務&quot;;[.L4]=&quot;一四二.自主學習課程理論與實務&quot;);&quot;雙語教育理論與實務&quot;;AND([.J4]=&quot;一.彈性學習課程理論與實務&quot;;[.K4]=&quot;一三.雙語教育理論與實務&quot;;[.L4]=&quot;一三四.科技領導理論與實務&quot;);&quot;自主學習課程理論與實務&quot;;AND([.J4]=&quot;一.彈性學習課程理論與實務&quot;;[.K4]=&quot;一三.雙語教育理論與實務&quot;;[.L4]=&quot;一三二.自主學習課程理論與實務&quot;);&quot;科技領導理論與實務&quot;;AND([.J4]=&quot;一.彈性學習課程理論與實務&quot;;[.K4]=&quot;一二.自主學習課程理論與實務&quot;;[.L4]=&quot;一二四.科技領導理論與實務&quot;);&quot;雙語教育理論與實務&quot;;AND([.J4]=&quot;一.彈性學習課程理論與實務&quot;;[.K4]=&quot;一二.自主學習課程理論與實務&quot;;[.L4]=&quot;一二三.雙語教育理論與實務&quot;);&quot;科技領導理論與實務&quot;;&#10;AND([.J4]=&quot;四.科技領導理論與實務&quot;;[.K4]=&quot;四一.彈性學習課程理論與實務&quot;;[.L4]=&quot;四一三.雙語教育理論與實務&quot;);&quot;自主學習課程理論與實務&quot;;AND([.J4]=&quot;四.科技領導理論與實務&quot;;[.K4]=&quot;四一.彈性學習課程理論與實務&quot;;[.L4]=&quot;四一二.自主學習課程理論與實務&quot;);&quot;雙語教育理論與實務&quot;;AND([.J4]=&quot;四.科技領導理論與實務&quot;;[.K4]=&quot;四三.雙語教育理論與實務&quot;;[.L4]=&quot;四三一.彈性學習課程理論與實務&quot;);&quot;自主學習課程理論與實務&quot;;AND([.J4]=&quot;四.科技領導理論與實務&quot;;[.K4]=&quot;四三.雙語教育理論與實務&quot;;[.L4]=&quot;四三二.自主學習課程理論與實務&quot;);&quot;彈性學習課程理論與實務&quot;;AND([.J4]=&quot;四.科技領導理論與實務&quot;;[.K4]=&quot;四二.自主學習課程理論與實務&quot;;[.L4]=&quot;四二一.彈性學習課程理論與實務&quot;);&quot;雙語教育理論與實務&quot;;AND([.J4]=&quot;四.科技領導理論與實務&quot;;[.K4]=&quot;四二.自主學習課程理論與實務&quot;;[.L4]=&quot;四二三.雙語教育理論與實務&quot;);&quot;彈性學習課程理論與實務&quot;;&#10;AND([.J4]=&quot;三.雙語教育理論與實務&quot;;[.K4]=&quot;三一.彈性學習課程理論與實務&quot;;[.L4]=&quot;三一四.科技領導理論與實務&quot;);&quot;自主學習課程理論與實務&quot;;AND([.J4]=&quot;三.雙語教育理論與實務&quot;;[.K4]=&quot;三一.彈性學習課程理論與實務&quot;;[.L4]=&quot;三一二.M5自主學習課程理論與實務&quot;);&quot;科技領導理論與實務&quot;;AND([.J4]=&quot;三.雙語教育理論與實務&quot;;[.K4]=&quot;三四.科技領導理論與實務&quot;;[.L4]=&quot;三四一.彈性學習課程理論與實務&quot;);&quot;自主學習課程理論與實務&quot;;AND([.J4]=&quot;三.雙語教育理論與實務&quot;;[.K4]=&quot;三四.科技領導理論與實務&quot;;[.L4]=&quot;三四二.自主學習課程理論與實務&quot;);&quot;彈性學習課程理論與實務&quot;;AND([.J4]=&quot;三.雙語教育理論與實務&quot;;[.K4]=&quot;三二.自主學習課程理論與實務&quot;;[.L4]=&quot;三二一.彈性學習課程理論與實務&quot;);&quot;科技領導理論與實務&quot;;AND([.J4]=&quot;三.雙語教育理論與實務&quot;;[.K4]=&quot;三二.自主學習課程理論與實務&quot;;[.L4]=&quot;三二四.科技領導理論與實務&quot;);&quot;彈性學習課程理論與實務&quot;;&#10;AND([.J4]=&quot;二.自主學習課程理論與實務&quot;;[.K4]=&quot;二一.彈性學習課程理論與實務&quot;;[.L4]=&quot;二一四.科技領導理論與實務&quot;);&quot;雙語教育理論與實務&quot;;AND([.J4]=&quot;二.自主學習課程理論與實務&quot;;[.K4]=&quot;二一.彈性學習課程理論與實務&quot;;[.L4]=&quot;二一三.雙語教育理論與實務&quot;);&quot;科技領導理論與實務&quot;;AND([.J4]=&quot;二.自主學習課程理論與實務&quot;;[.K4]=&quot;二四.科技領導理論與實務&quot;;[.L4]=&quot;二四一.彈性學習課程理論與實務&quot;);&quot;雙語教育理論與實務&quot;;AND([.J4]=&quot;二.自主學習課程理論與實務&quot;;[.K4]=&quot;二四.科技領導理論與實務&quot;;[.L4]=&quot;二四三.雙語教育理論與實務&quot;);&quot;彈性學習課程理論與實務&quot;;AND([.J4]=&quot;二.自主學習課程理論與實務&quot;;[.K4]=&quot;二三.雙語教育理論與實務&quot;;[.L4]=&quot;二三一.彈性學習課程理論與實務&quot;);&quot;科技領導理論與實務&quot;;AND([.J4]=&quot;二.自主學習課程理論與實務&quot;;[.K4]=&quot;二三.雙語教育理論與實務&quot;;[.L4]=&quot;二三四.科技領導理論與實務&quot;);&quot;彈性學習課程理論與實務&quot;)" table:style-name="ce20">
            <text:p>科技領導理論與實務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content-validation-name="val5" table:style-name="ce6">
            <text:p>完成國教院所辦理之中小學校長在職專業研習班之校長</text:p>
          </table:table-cell>
          <table:table-cell office:value-type="string" table:style-name="ce5">
            <text:p>林○○</text:p>
          </table:table-cell>
          <table:table-cell office:value-type="string" table:style-name="ce5">
            <text:p>○○高中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4-XXXX-XXXX</text:p>
          </table:table-cell>
          <table:table-cell office:value-type="string" table:style-name="ce5">
            <text:p>09xx-xxxxxx</text:p>
          </table:table-cell>
          <table:table-cell table:style-name="ce5"/>
          <table:table-cell office:value-type="string" table:content-validation-name="val3" table:style-name="ce4">
            <text:p>第2519期：8月3-4日、8月9-11日-國高中校長班（中部辦公室）</text:p>
          </table:table-cell>
          <table:table-cell office:value-type="string" table:content-validation-name="val4" table:style-name="ce3">
            <text:p>二.自主學習課程理論與實務</text:p>
          </table:table-cell>
          <table:table-cell office:value-type="string" table:content-validation-name="val2" table:style-name="ce3">
            <text:p>二三.雙語教育理論與實務</text:p>
          </table:table-cell>
          <table:table-cell office:value-type="string" table:content-validation-name="val2" table:style-name="ce3">
            <text:p>二三四.科技領導理論與實務</text:p>
          </table:table-cell>
          <table:table-cell office:value-type="string" office:string-value="彈性學習課程理論與實務" table:formula="of:=COM.MICROSOFT.IFS(AND([.J5]=&quot;一.彈性學習課程理論與實務&quot;;[.K5]=&quot;一四.科技領導理論與實務&quot;;[.L5]=&quot;一四三.雙語教育理論與實務&quot;);&quot;自主學習課程理論與實務&quot;;AND([.J5]=&quot;一.彈性學習課程理論與實務&quot;;[.K5]=&quot;一四.科技領導理論與實務&quot;;[.L5]=&quot;一四二.自主學習課程理論與實務&quot;);&quot;雙語教育理論與實務&quot;;AND([.J5]=&quot;一.彈性學習課程理論與實務&quot;;[.K5]=&quot;一三.雙語教育理論與實務&quot;;[.L5]=&quot;一三四.科技領導理論與實務&quot;);&quot;自主學習課程理論與實務&quot;;AND([.J5]=&quot;一.彈性學習課程理論與實務&quot;;[.K5]=&quot;一三.雙語教育理論與實務&quot;;[.L5]=&quot;一三二.自主學習課程理論與實務&quot;);&quot;科技領導理論與實務&quot;;AND([.J5]=&quot;一.彈性學習課程理論與實務&quot;;[.K5]=&quot;一二.自主學習課程理論與實務&quot;;[.L5]=&quot;一二四.科技領導理論與實務&quot;);&quot;雙語教育理論與實務&quot;;AND([.J5]=&quot;一.彈性學習課程理論與實務&quot;;[.K5]=&quot;一二.自主學習課程理論與實務&quot;;[.L5]=&quot;一二三.雙語教育理論與實務&quot;);&quot;科技領導理論與實務&quot;;&#10;AND([.J5]=&quot;四.科技領導理論與實務&quot;;[.K5]=&quot;四一.彈性學習課程理論與實務&quot;;[.L5]=&quot;四一三.雙語教育理論與實務&quot;);&quot;自主學習課程理論與實務&quot;;AND([.J5]=&quot;四.科技領導理論與實務&quot;;[.K5]=&quot;四一.彈性學習課程理論與實務&quot;;[.L5]=&quot;四一二.自主學習課程理論與實務&quot;);&quot;雙語教育理論與實務&quot;;AND([.J5]=&quot;四.科技領導理論與實務&quot;;[.K5]=&quot;四三.雙語教育理論與實務&quot;;[.L5]=&quot;四三一.彈性學習課程理論與實務&quot;);&quot;自主學習課程理論與實務&quot;;AND([.J5]=&quot;四.科技領導理論與實務&quot;;[.K5]=&quot;四三.雙語教育理論與實務&quot;;[.L5]=&quot;四三二.自主學習課程理論與實務&quot;);&quot;彈性學習課程理論與實務&quot;;AND([.J5]=&quot;四.科技領導理論與實務&quot;;[.K5]=&quot;四二.自主學習課程理論與實務&quot;;[.L5]=&quot;四二一.彈性學習課程理論與實務&quot;);&quot;雙語教育理論與實務&quot;;AND([.J5]=&quot;四.科技領導理論與實務&quot;;[.K5]=&quot;四二.自主學習課程理論與實務&quot;;[.L5]=&quot;四二三.雙語教育理論與實務&quot;);&quot;彈性學習課程理論與實務&quot;;&#10;AND([.J5]=&quot;三.雙語教育理論與實務&quot;;[.K5]=&quot;三一.彈性學習課程理論與實務&quot;;[.L5]=&quot;三一四.科技領導理論與實務&quot;);&quot;自主學習課程理論與實務&quot;;AND([.J5]=&quot;三.雙語教育理論與實務&quot;;[.K5]=&quot;三一.彈性學習課程理論與實務&quot;;[.L5]=&quot;三一二.M5自主學習課程理論與實務&quot;);&quot;科技領導理論與實務&quot;;AND([.J5]=&quot;三.雙語教育理論與實務&quot;;[.K5]=&quot;三四.科技領導理論與實務&quot;;[.L5]=&quot;三四一.彈性學習課程理論與實務&quot;);&quot;自主學習課程理論與實務&quot;;AND([.J5]=&quot;三.雙語教育理論與實務&quot;;[.K5]=&quot;三四.科技領導理論與實務&quot;;[.L5]=&quot;三四二.自主學習課程理論與實務&quot;);&quot;彈性學習課程理論與實務&quot;;AND([.J5]=&quot;三.雙語教育理論與實務&quot;;[.K5]=&quot;三二.自主學習課程理論與實務&quot;;[.L5]=&quot;三二一.彈性學習課程理論與實務&quot;);&quot;科技領導理論與實務&quot;;AND([.J5]=&quot;三.雙語教育理論與實務&quot;;[.K5]=&quot;三二.自主學習課程理論與實務&quot;;[.L5]=&quot;三二四.科技領導理論與實務&quot;);&quot;彈性學習課程理論與實務&quot;;&#10;AND([.J5]=&quot;二.自主學習課程理論與實務&quot;;[.K5]=&quot;二一.彈性學習課程理論與實務&quot;;[.L5]=&quot;二一四.科技領導理論與實務&quot;);&quot;雙語教育理論與實務&quot;;AND([.J5]=&quot;二.自主學習課程理論與實務&quot;;[.K5]=&quot;二一.彈性學習課程理論與實務&quot;;[.L5]=&quot;二一三.雙語教育理論與實務&quot;);&quot;科技領導理論與實務&quot;;AND([.J5]=&quot;二.自主學習課程理論與實務&quot;;[.K5]=&quot;二四.科技領導理論與實務&quot;;[.L5]=&quot;二四一.彈性學習課程理論與實務&quot;);&quot;雙語教育理論與實務&quot;;AND([.J5]=&quot;二.自主學習課程理論與實務&quot;;[.K5]=&quot;二四.科技領導理論與實務&quot;;[.L5]=&quot;二四三.雙語教育理論與實務&quot;);&quot;彈性學習課程理論與實務&quot;;AND([.J5]=&quot;二.自主學習課程理論與實務&quot;;[.K5]=&quot;二三.雙語教育理論與實務&quot;;[.L5]=&quot;二三一.彈性學習課程理論與實務&quot;);&quot;科技領導理論與實務&quot;;AND([.J5]=&quot;二.自主學習課程理論與實務&quot;;[.K5]=&quot;二三.雙語教育理論與實務&quot;;[.L5]=&quot;二三四.科技領導理論與實務&quot;);&quot;彈性學習課程理論與實務&quot;)" table:style-name="ce3">
            <text:p>彈性學習課程理論與實務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content-validation-name="val5" table:style-name="ce6">
            <text:p>各縣市政府認為辦學有績效之校長</text:p>
          </table:table-cell>
          <table:table-cell office:value-type="string" table:style-name="ce5">
            <text:p>林○○</text:p>
          </table:table-cell>
          <table:table-cell office:value-type="string" table:style-name="ce5">
            <text:p>○○國中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4-XXXX-XXXX</text:p>
          </table:table-cell>
          <table:table-cell office:value-type="string" table:style-name="ce5">
            <text:p>09xx-xxxxxx</text:p>
          </table:table-cell>
          <table:table-cell table:style-name="ce3"/>
          <table:table-cell office:value-type="string" table:content-validation-name="val3" table:style-name="ce4">
            <text:p>第2520期：8月10-11日、8月16-18日-國小校長班（中部辦公室）</text:p>
          </table:table-cell>
          <table:table-cell office:value-type="string" table:content-validation-name="val4" table:style-name="ce3">
            <text:p>三.雙語教育理論與實務</text:p>
          </table:table-cell>
          <table:table-cell office:value-type="string" table:content-validation-name="val2" table:style-name="ce3">
            <text:p>三四.科技領導理論與實務</text:p>
          </table:table-cell>
          <table:table-cell office:value-type="string" table:content-validation-name="val2" table:style-name="ce3">
            <text:p>三四一.彈性學習課程理論與實務</text:p>
          </table:table-cell>
          <table:table-cell office:value-type="string" office:string-value="自主學習課程理論與實務" table:formula="of:=COM.MICROSOFT.IFS(AND([.J6]=&quot;一.彈性學習課程理論與實務&quot;;[.K6]=&quot;一四.科技領導理論與實務&quot;;[.L6]=&quot;一四三.雙語教育理論與實務&quot;);&quot;自主學習課程理論與實務&quot;;AND([.J6]=&quot;一.彈性學習課程理論與實務&quot;;[.K6]=&quot;一四.科技領導理論與實務&quot;;[.L6]=&quot;一四二.自主學習課程理論與實務&quot;);&quot;雙語教育理論與實務&quot;;AND([.J6]=&quot;一.彈性學習課程理論與實務&quot;;[.K6]=&quot;一三.雙語教育理論與實務&quot;;[.L6]=&quot;一三四.科技領導理論與實務&quot;);&quot;自主學習課程理論與實務&quot;;AND([.J6]=&quot;一.彈性學習課程理論與實務&quot;;[.K6]=&quot;一三.雙語教育理論與實務&quot;;[.L6]=&quot;一三二.自主學習課程理論與實務&quot;);&quot;科技領導理論與實務&quot;;AND([.J6]=&quot;一.彈性學習課程理論與實務&quot;;[.K6]=&quot;一二.自主學習課程理論與實務&quot;;[.L6]=&quot;一二四.科技領導理論與實務&quot;);&quot;雙語教育理論與實務&quot;;AND([.J6]=&quot;一.彈性學習課程理論與實務&quot;;[.K6]=&quot;一二.自主學習課程理論與實務&quot;;[.L6]=&quot;一二三.雙語教育理論與實務&quot;);&quot;科技領導理論與實務&quot;;&#10;AND([.J6]=&quot;四.科技領導理論與實務&quot;;[.K6]=&quot;四一.彈性學習課程理論與實務&quot;;[.L6]=&quot;四一三.雙語教育理論與實務&quot;);&quot;自主學習課程理論與實務&quot;;AND([.J6]=&quot;四.科技領導理論與實務&quot;;[.K6]=&quot;四一.彈性學習課程理論與實務&quot;;[.L6]=&quot;四一二.自主學習課程理論與實務&quot;);&quot;雙語教育理論與實務&quot;;AND([.J6]=&quot;四.科技領導理論與實務&quot;;[.K6]=&quot;四三.雙語教育理論與實務&quot;;[.L6]=&quot;四三一.彈性學習課程理論與實務&quot;);&quot;自主學習課程理論與實務&quot;;AND([.J6]=&quot;四.科技領導理論與實務&quot;;[.K6]=&quot;四三.雙語教育理論與實務&quot;;[.L6]=&quot;四三二.自主學習課程理論與實務&quot;);&quot;彈性學習課程理論與實務&quot;;AND([.J6]=&quot;四.科技領導理論與實務&quot;;[.K6]=&quot;四二.自主學習課程理論與實務&quot;;[.L6]=&quot;四二一.彈性學習課程理論與實務&quot;);&quot;雙語教育理論與實務&quot;;AND([.J6]=&quot;四.科技領導理論與實務&quot;;[.K6]=&quot;四二.自主學習課程理論與實務&quot;;[.L6]=&quot;四二三.雙語教育理論與實務&quot;);&quot;彈性學習課程理論與實務&quot;;&#10;AND([.J6]=&quot;三.雙語教育理論與實務&quot;;[.K6]=&quot;三一.彈性學習課程理論與實務&quot;;[.L6]=&quot;三一四.科技領導理論與實務&quot;);&quot;自主學習課程理論與實務&quot;;AND([.J6]=&quot;三.雙語教育理論與實務&quot;;[.K6]=&quot;三一.彈性學習課程理論與實務&quot;;[.L6]=&quot;三一二.M5自主學習課程理論與實務&quot;);&quot;科技領導理論與實務&quot;;AND([.J6]=&quot;三.雙語教育理論與實務&quot;;[.K6]=&quot;三四.科技領導理論與實務&quot;;[.L6]=&quot;三四一.彈性學習課程理論與實務&quot;);&quot;自主學習課程理論與實務&quot;;AND([.J6]=&quot;三.雙語教育理論與實務&quot;;[.K6]=&quot;三四.科技領導理論與實務&quot;;[.L6]=&quot;三四二.自主學習課程理論與實務&quot;);&quot;彈性學習課程理論與實務&quot;;AND([.J6]=&quot;三.雙語教育理論與實務&quot;;[.K6]=&quot;三二.自主學習課程理論與實務&quot;;[.L6]=&quot;三二一.彈性學習課程理論與實務&quot;);&quot;科技領導理論與實務&quot;;AND([.J6]=&quot;三.雙語教育理論與實務&quot;;[.K6]=&quot;三二.自主學習課程理論與實務&quot;;[.L6]=&quot;三二四.科技領導理論與實務&quot;);&quot;彈性學習課程理論與實務&quot;;&#10;AND([.J6]=&quot;二.自主學習課程理論與實務&quot;;[.K6]=&quot;二一.彈性學習課程理論與實務&quot;;[.L6]=&quot;二一四.科技領導理論與實務&quot;);&quot;雙語教育理論與實務&quot;;AND([.J6]=&quot;二.自主學習課程理論與實務&quot;;[.K6]=&quot;二一.彈性學習課程理論與實務&quot;;[.L6]=&quot;二一三.雙語教育理論與實務&quot;);&quot;科技領導理論與實務&quot;;AND([.J6]=&quot;二.自主學習課程理論與實務&quot;;[.K6]=&quot;二四.科技領導理論與實務&quot;;[.L6]=&quot;二四一.彈性學習課程理論與實務&quot;);&quot;雙語教育理論與實務&quot;;AND([.J6]=&quot;二.自主學習課程理論與實務&quot;;[.K6]=&quot;二四.科技領導理論與實務&quot;;[.L6]=&quot;二四三.雙語教育理論與實務&quot;);&quot;彈性學習課程理論與實務&quot;;AND([.J6]=&quot;二.自主學習課程理論與實務&quot;;[.K6]=&quot;二三.雙語教育理論與實務&quot;;[.L6]=&quot;二三一.彈性學習課程理論與實務&quot;);&quot;科技領導理論與實務&quot;;AND([.J6]=&quot;二.自主學習課程理論與實務&quot;;[.K6]=&quot;二三.雙語教育理論與實務&quot;;[.L6]=&quot;二三四.科技領導理論與實務&quot;);&quot;彈性學習課程理論與實務&quot;)" table:style-name="ce3">
            <text:p>自主學習課程理論與實務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content-validation-name="val5" table:style-name="ce6">
            <text:p>曾獲得校長領導卓越或師鐸獎之校長</text:p>
          </table:table-cell>
          <table:table-cell office:value-type="string" table:style-name="ce5">
            <text:p>林○○</text:p>
          </table:table-cell>
          <table:table-cell office:value-type="string" table:style-name="ce5">
            <text:p>○○國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4-XXXX-XXXX</text:p>
          </table:table-cell>
          <table:table-cell office:value-type="string" table:style-name="ce5">
            <text:p>09xx-xxxxxx</text:p>
          </table:table-cell>
          <table:table-cell table:style-name="ce3"/>
          <table:table-cell office:value-type="string" table:content-validation-name="val3" table:style-name="ce4">
            <text:p>第2049期：8月17-18日、8月22-24日-國小校長班（三峽總院區）</text:p>
          </table:table-cell>
          <table:table-cell office:value-type="string" table:content-validation-name="val4" table:style-name="ce3">
            <text:p>四.科技領導理論與實務</text:p>
          </table:table-cell>
          <table:table-cell office:value-type="string" table:content-validation-name="val2" table:style-name="ce3">
            <text:p>四一.彈性學習課程理論與實務</text:p>
          </table:table-cell>
          <table:table-cell office:value-type="string" table:content-validation-name="val2" table:style-name="ce3">
            <text:p>四一二.自主學習課程理論與實務</text:p>
          </table:table-cell>
          <table:table-cell office:value-type="string" office:string-value="雙語教育理論與實務" table:formula="of:=COM.MICROSOFT.IFS(AND([.J7]=&quot;一.彈性學習課程理論與實務&quot;;[.K7]=&quot;一四.科技領導理論與實務&quot;;[.L7]=&quot;一四三.雙語教育理論與實務&quot;);&quot;自主學習課程理論與實務&quot;;AND([.J7]=&quot;一.彈性學習課程理論與實務&quot;;[.K7]=&quot;一四.科技領導理論與實務&quot;;[.L7]=&quot;一四二.自主學習課程理論與實務&quot;);&quot;雙語教育理論與實務&quot;;AND([.J7]=&quot;一.彈性學習課程理論與實務&quot;;[.K7]=&quot;一三.雙語教育理論與實務&quot;;[.L7]=&quot;一三四.科技領導理論與實務&quot;);&quot;自主學習課程理論與實務&quot;;AND([.J7]=&quot;一.彈性學習課程理論與實務&quot;;[.K7]=&quot;一三.雙語教育理論與實務&quot;;[.L7]=&quot;一三二.自主學習課程理論與實務&quot;);&quot;科技領導理論與實務&quot;;AND([.J7]=&quot;一.彈性學習課程理論與實務&quot;;[.K7]=&quot;一二.自主學習課程理論與實務&quot;;[.L7]=&quot;一二四.科技領導理論與實務&quot;);&quot;雙語教育理論與實務&quot;;AND([.J7]=&quot;一.彈性學習課程理論與實務&quot;;[.K7]=&quot;一二.自主學習課程理論與實務&quot;;[.L7]=&quot;一二三.雙語教育理論與實務&quot;);&quot;科技領導理論與實務&quot;;&#10;AND([.J7]=&quot;四.科技領導理論與實務&quot;;[.K7]=&quot;四一.彈性學習課程理論與實務&quot;;[.L7]=&quot;四一三.雙語教育理論與實務&quot;);&quot;自主學習課程理論與實務&quot;;AND([.J7]=&quot;四.科技領導理論與實務&quot;;[.K7]=&quot;四一.彈性學習課程理論與實務&quot;;[.L7]=&quot;四一二.自主學習課程理論與實務&quot;);&quot;雙語教育理論與實務&quot;;AND([.J7]=&quot;四.科技領導理論與實務&quot;;[.K7]=&quot;四三.雙語教育理論與實務&quot;;[.L7]=&quot;四三一.彈性學習課程理論與實務&quot;);&quot;自主學習課程理論與實務&quot;;AND([.J7]=&quot;四.科技領導理論與實務&quot;;[.K7]=&quot;四三.雙語教育理論與實務&quot;;[.L7]=&quot;四三二.自主學習課程理論與實務&quot;);&quot;彈性學習課程理論與實務&quot;;AND([.J7]=&quot;四.科技領導理論與實務&quot;;[.K7]=&quot;四二.自主學習課程理論與實務&quot;;[.L7]=&quot;四二一.彈性學習課程理論與實務&quot;);&quot;雙語教育理論與實務&quot;;AND([.J7]=&quot;四.科技領導理論與實務&quot;;[.K7]=&quot;四二.自主學習課程理論與實務&quot;;[.L7]=&quot;四二三.雙語教育理論與實務&quot;);&quot;彈性學習課程理論與實務&quot;;&#10;AND([.J7]=&quot;三.雙語教育理論與實務&quot;;[.K7]=&quot;三一.彈性學習課程理論與實務&quot;;[.L7]=&quot;三一四.科技領導理論與實務&quot;);&quot;自主學習課程理論與實務&quot;;AND([.J7]=&quot;三.雙語教育理論與實務&quot;;[.K7]=&quot;三一.彈性學習課程理論與實務&quot;;[.L7]=&quot;三一二.M5自主學習課程理論與實務&quot;);&quot;科技領導理論與實務&quot;;AND([.J7]=&quot;三.雙語教育理論與實務&quot;;[.K7]=&quot;三四.科技領導理論與實務&quot;;[.L7]=&quot;三四一.彈性學習課程理論與實務&quot;);&quot;自主學習課程理論與實務&quot;;AND([.J7]=&quot;三.雙語教育理論與實務&quot;;[.K7]=&quot;三四.科技領導理論與實務&quot;;[.L7]=&quot;三四二.自主學習課程理論與實務&quot;);&quot;彈性學習課程理論與實務&quot;;AND([.J7]=&quot;三.雙語教育理論與實務&quot;;[.K7]=&quot;三二.自主學習課程理論與實務&quot;;[.L7]=&quot;三二一.彈性學習課程理論與實務&quot;);&quot;科技領導理論與實務&quot;;AND([.J7]=&quot;三.雙語教育理論與實務&quot;;[.K7]=&quot;三二.自主學習課程理論與實務&quot;;[.L7]=&quot;三二四.科技領導理論與實務&quot;);&quot;彈性學習課程理論與實務&quot;;&#10;AND([.J7]=&quot;二.自主學習課程理論與實務&quot;;[.K7]=&quot;二一.彈性學習課程理論與實務&quot;;[.L7]=&quot;二一四.科技領導理論與實務&quot;);&quot;雙語教育理論與實務&quot;;AND([.J7]=&quot;二.自主學習課程理論與實務&quot;;[.K7]=&quot;二一.彈性學習課程理論與實務&quot;;[.L7]=&quot;二一三.雙語教育理論與實務&quot;);&quot;科技領導理論與實務&quot;;AND([.J7]=&quot;二.自主學習課程理論與實務&quot;;[.K7]=&quot;二四.科技領導理論與實務&quot;;[.L7]=&quot;二四一.彈性學習課程理論與實務&quot;);&quot;雙語教育理論與實務&quot;;AND([.J7]=&quot;二.自主學習課程理論與實務&quot;;[.K7]=&quot;二四.科技領導理論與實務&quot;;[.L7]=&quot;二四三.雙語教育理論與實務&quot;);&quot;彈性學習課程理論與實務&quot;;AND([.J7]=&quot;二.自主學習課程理論與實務&quot;;[.K7]=&quot;二三.雙語教育理論與實務&quot;;[.L7]=&quot;二三一.彈性學習課程理論與實務&quot;);&quot;科技領導理論與實務&quot;;AND([.J7]=&quot;二.自主學習課程理論與實務&quot;;[.K7]=&quot;二三.雙語教育理論與實務&quot;;[.L7]=&quot;二三四.科技領導理論與實務&quot;);&quot;彈性學習課程理論與實務&quot;)" table:style-name="ce3">
            <text:p>雙語教育理論與實務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1" table:style-name="ce3">
            <text:p>1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8]=&quot;一.彈性學習課程理論與實務&quot;;[.K8]=&quot;一四.科技領導理論與實務&quot;;[.L8]=&quot;一四三.雙語教育理論與實務&quot;);&quot;自主學習課程理論與實務&quot;;AND([.J8]=&quot;一.彈性學習課程理論與實務&quot;;[.K8]=&quot;一四.科技領導理論與實務&quot;;[.L8]=&quot;一四二.自主學習課程理論與實務&quot;);&quot;雙語教育理論與實務&quot;;AND([.J8]=&quot;一.彈性學習課程理論與實務&quot;;[.K8]=&quot;一三.雙語教育理論與實務&quot;;[.L8]=&quot;一三四.科技領導理論與實務&quot;);&quot;自主學習課程理論與實務&quot;;AND([.J8]=&quot;一.彈性學習課程理論與實務&quot;;[.K8]=&quot;一三.雙語教育理論與實務&quot;;[.L8]=&quot;一三二.自主學習課程理論與實務&quot;);&quot;科技領導理論與實務&quot;;AND([.J8]=&quot;一.彈性學習課程理論與實務&quot;;[.K8]=&quot;一二.自主學習課程理論與實務&quot;;[.L8]=&quot;一二四.科技領導理論與實務&quot;);&quot;雙語教育理論與實務&quot;;AND([.J8]=&quot;一.彈性學習課程理論與實務&quot;;[.K8]=&quot;一二.自主學習課程理論與實務&quot;;[.L8]=&quot;一二三.雙語教育理論與實務&quot;);&quot;科技領導理論與實務&quot;;&#10;AND([.J8]=&quot;四.科技領導理論與實務&quot;;[.K8]=&quot;四一.彈性學習課程理論與實務&quot;;[.L8]=&quot;四一三.雙語教育理論與實務&quot;);&quot;自主學習課程理論與實務&quot;;AND([.J8]=&quot;四.科技領導理論與實務&quot;;[.K8]=&quot;四一.彈性學習課程理論與實務&quot;;[.L8]=&quot;四一二.自主學習課程理論與實務&quot;);&quot;雙語教育理論與實務&quot;;AND([.J8]=&quot;四.科技領導理論與實務&quot;;[.K8]=&quot;四三.雙語教育理論與實務&quot;;[.L8]=&quot;四三一.彈性學習課程理論與實務&quot;);&quot;自主學習課程理論與實務&quot;;AND([.J8]=&quot;四.科技領導理論與實務&quot;;[.K8]=&quot;四三.雙語教育理論與實務&quot;;[.L8]=&quot;四三二.自主學習課程理論與實務&quot;);&quot;彈性學習課程理論與實務&quot;;AND([.J8]=&quot;四.科技領導理論與實務&quot;;[.K8]=&quot;四二.自主學習課程理論與實務&quot;;[.L8]=&quot;四二一.彈性學習課程理論與實務&quot;);&quot;雙語教育理論與實務&quot;;AND([.J8]=&quot;四.科技領導理論與實務&quot;;[.K8]=&quot;四二.自主學習課程理論與實務&quot;;[.L8]=&quot;四二三.雙語教育理論與實務&quot;);&quot;彈性學習課程理論與實務&quot;;&#10;AND([.J8]=&quot;三.雙語教育理論與實務&quot;;[.K8]=&quot;三一.彈性學習課程理論與實務&quot;;[.L8]=&quot;三一四.科技領導理論與實務&quot;);&quot;自主學習課程理論與實務&quot;;AND([.J8]=&quot;三.雙語教育理論與實務&quot;;[.K8]=&quot;三一.彈性學習課程理論與實務&quot;;[.L8]=&quot;三一二.M5自主學習課程理論與實務&quot;);&quot;科技領導理論與實務&quot;;AND([.J8]=&quot;三.雙語教育理論與實務&quot;;[.K8]=&quot;三四.科技領導理論與實務&quot;;[.L8]=&quot;三四一.彈性學習課程理論與實務&quot;);&quot;自主學習課程理論與實務&quot;;AND([.J8]=&quot;三.雙語教育理論與實務&quot;;[.K8]=&quot;三四.科技領導理論與實務&quot;;[.L8]=&quot;三四二.自主學習課程理論與實務&quot;);&quot;彈性學習課程理論與實務&quot;;AND([.J8]=&quot;三.雙語教育理論與實務&quot;;[.K8]=&quot;三二.自主學習課程理論與實務&quot;;[.L8]=&quot;三二一.彈性學習課程理論與實務&quot;);&quot;科技領導理論與實務&quot;;AND([.J8]=&quot;三.雙語教育理論與實務&quot;;[.K8]=&quot;三二.自主學習課程理論與實務&quot;;[.L8]=&quot;三二四.科技領導理論與實務&quot;);&quot;彈性學習課程理論與實務&quot;;&#10;AND([.J8]=&quot;二.自主學習課程理論與實務&quot;;[.K8]=&quot;二一.彈性學習課程理論與實務&quot;;[.L8]=&quot;二一四.科技領導理論與實務&quot;);&quot;雙語教育理論與實務&quot;;AND([.J8]=&quot;二.自主學習課程理論與實務&quot;;[.K8]=&quot;二一.彈性學習課程理論與實務&quot;;[.L8]=&quot;二一三.雙語教育理論與實務&quot;);&quot;科技領導理論與實務&quot;;AND([.J8]=&quot;二.自主學習課程理論與實務&quot;;[.K8]=&quot;二四.科技領導理論與實務&quot;;[.L8]=&quot;二四一.彈性學習課程理論與實務&quot;);&quot;雙語教育理論與實務&quot;;AND([.J8]=&quot;二.自主學習課程理論與實務&quot;;[.K8]=&quot;二四.科技領導理論與實務&quot;;[.L8]=&quot;二四三.雙語教育理論與實務&quot;);&quot;彈性學習課程理論與實務&quot;;AND([.J8]=&quot;二.自主學習課程理論與實務&quot;;[.K8]=&quot;二三.雙語教育理論與實務&quot;;[.L8]=&quot;二三一.彈性學習課程理論與實務&quot;);&quot;科技領導理論與實務&quot;;AND([.J8]=&quot;二.自主學習課程理論與實務&quot;;[.K8]=&quot;二三.雙語教育理論與實務&quot;;[.L8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2" table:style-name="ce3">
            <text:p>2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9]=&quot;一.彈性學習課程理論與實務&quot;;[.K9]=&quot;一四.科技領導理論與實務&quot;;[.L9]=&quot;一四三.雙語教育理論與實務&quot;);&quot;自主學習課程理論與實務&quot;;AND([.J9]=&quot;一.彈性學習課程理論與實務&quot;;[.K9]=&quot;一四.科技領導理論與實務&quot;;[.L9]=&quot;一四二.自主學習課程理論與實務&quot;);&quot;雙語教育理論與實務&quot;;AND([.J9]=&quot;一.彈性學習課程理論與實務&quot;;[.K9]=&quot;一三.雙語教育理論與實務&quot;;[.L9]=&quot;一三四.科技領導理論與實務&quot;);&quot;自主學習課程理論與實務&quot;;AND([.J9]=&quot;一.彈性學習課程理論與實務&quot;;[.K9]=&quot;一三.雙語教育理論與實務&quot;;[.L9]=&quot;一三二.自主學習課程理論與實務&quot;);&quot;科技領導理論與實務&quot;;AND([.J9]=&quot;一.彈性學習課程理論與實務&quot;;[.K9]=&quot;一二.自主學習課程理論與實務&quot;;[.L9]=&quot;一二四.科技領導理論與實務&quot;);&quot;雙語教育理論與實務&quot;;AND([.J9]=&quot;一.彈性學習課程理論與實務&quot;;[.K9]=&quot;一二.自主學習課程理論與實務&quot;;[.L9]=&quot;一二三.雙語教育理論與實務&quot;);&quot;科技領導理論與實務&quot;;&#10;AND([.J9]=&quot;四.科技領導理論與實務&quot;;[.K9]=&quot;四一.彈性學習課程理論與實務&quot;;[.L9]=&quot;四一三.雙語教育理論與實務&quot;);&quot;自主學習課程理論與實務&quot;;AND([.J9]=&quot;四.科技領導理論與實務&quot;;[.K9]=&quot;四一.彈性學習課程理論與實務&quot;;[.L9]=&quot;四一二.自主學習課程理論與實務&quot;);&quot;雙語教育理論與實務&quot;;AND([.J9]=&quot;四.科技領導理論與實務&quot;;[.K9]=&quot;四三.雙語教育理論與實務&quot;;[.L9]=&quot;四三一.彈性學習課程理論與實務&quot;);&quot;自主學習課程理論與實務&quot;;AND([.J9]=&quot;四.科技領導理論與實務&quot;;[.K9]=&quot;四三.雙語教育理論與實務&quot;;[.L9]=&quot;四三二.自主學習課程理論與實務&quot;);&quot;彈性學習課程理論與實務&quot;;AND([.J9]=&quot;四.科技領導理論與實務&quot;;[.K9]=&quot;四二.自主學習課程理論與實務&quot;;[.L9]=&quot;四二一.彈性學習課程理論與實務&quot;);&quot;雙語教育理論與實務&quot;;AND([.J9]=&quot;四.科技領導理論與實務&quot;;[.K9]=&quot;四二.自主學習課程理論與實務&quot;;[.L9]=&quot;四二三.雙語教育理論與實務&quot;);&quot;彈性學習課程理論與實務&quot;;&#10;AND([.J9]=&quot;三.雙語教育理論與實務&quot;;[.K9]=&quot;三一.彈性學習課程理論與實務&quot;;[.L9]=&quot;三一四.科技領導理論與實務&quot;);&quot;自主學習課程理論與實務&quot;;AND([.J9]=&quot;三.雙語教育理論與實務&quot;;[.K9]=&quot;三一.彈性學習課程理論與實務&quot;;[.L9]=&quot;三一二.M5自主學習課程理論與實務&quot;);&quot;科技領導理論與實務&quot;;AND([.J9]=&quot;三.雙語教育理論與實務&quot;;[.K9]=&quot;三四.科技領導理論與實務&quot;;[.L9]=&quot;三四一.彈性學習課程理論與實務&quot;);&quot;自主學習課程理論與實務&quot;;AND([.J9]=&quot;三.雙語教育理論與實務&quot;;[.K9]=&quot;三四.科技領導理論與實務&quot;;[.L9]=&quot;三四二.自主學習課程理論與實務&quot;);&quot;彈性學習課程理論與實務&quot;;AND([.J9]=&quot;三.雙語教育理論與實務&quot;;[.K9]=&quot;三二.自主學習課程理論與實務&quot;;[.L9]=&quot;三二一.彈性學習課程理論與實務&quot;);&quot;科技領導理論與實務&quot;;AND([.J9]=&quot;三.雙語教育理論與實務&quot;;[.K9]=&quot;三二.自主學習課程理論與實務&quot;;[.L9]=&quot;三二四.科技領導理論與實務&quot;);&quot;彈性學習課程理論與實務&quot;;&#10;AND([.J9]=&quot;二.自主學習課程理論與實務&quot;;[.K9]=&quot;二一.彈性學習課程理論與實務&quot;;[.L9]=&quot;二一四.科技領導理論與實務&quot;);&quot;雙語教育理論與實務&quot;;AND([.J9]=&quot;二.自主學習課程理論與實務&quot;;[.K9]=&quot;二一.彈性學習課程理論與實務&quot;;[.L9]=&quot;二一三.雙語教育理論與實務&quot;);&quot;科技領導理論與實務&quot;;AND([.J9]=&quot;二.自主學習課程理論與實務&quot;;[.K9]=&quot;二四.科技領導理論與實務&quot;;[.L9]=&quot;二四一.彈性學習課程理論與實務&quot;);&quot;雙語教育理論與實務&quot;;AND([.J9]=&quot;二.自主學習課程理論與實務&quot;;[.K9]=&quot;二四.科技領導理論與實務&quot;;[.L9]=&quot;二四三.雙語教育理論與實務&quot;);&quot;彈性學習課程理論與實務&quot;;AND([.J9]=&quot;二.自主學習課程理論與實務&quot;;[.K9]=&quot;二三.雙語教育理論與實務&quot;;[.L9]=&quot;二三一.彈性學習課程理論與實務&quot;);&quot;科技領導理論與實務&quot;;AND([.J9]=&quot;二.自主學習課程理論與實務&quot;;[.K9]=&quot;二三.雙語教育理論與實務&quot;;[.L9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3" table:style-name="ce3">
            <text:p>3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10]=&quot;一.彈性學習課程理論與實務&quot;;[.K10]=&quot;一四.科技領導理論與實務&quot;;[.L10]=&quot;一四三.雙語教育理論與實務&quot;);&quot;自主學習課程理論與實務&quot;;AND([.J10]=&quot;一.彈性學習課程理論與實務&quot;;[.K10]=&quot;一四.科技領導理論與實務&quot;;[.L10]=&quot;一四二.自主學習課程理論與實務&quot;);&quot;雙語教育理論與實務&quot;;AND([.J10]=&quot;一.彈性學習課程理論與實務&quot;;[.K10]=&quot;一三.雙語教育理論與實務&quot;;[.L10]=&quot;一三四.科技領導理論與實務&quot;);&quot;自主學習課程理論與實務&quot;;AND([.J10]=&quot;一.彈性學習課程理論與實務&quot;;[.K10]=&quot;一三.雙語教育理論與實務&quot;;[.L10]=&quot;一三二.自主學習課程理論與實務&quot;);&quot;科技領導理論與實務&quot;;AND([.J10]=&quot;一.彈性學習課程理論與實務&quot;;[.K10]=&quot;一二.自主學習課程理論與實務&quot;;[.L10]=&quot;一二四.科技領導理論與實務&quot;);&quot;雙語教育理論與實務&quot;;AND([.J10]=&quot;一.彈性學習課程理論與實務&quot;;[.K10]=&quot;一二.自主學習課程理論與實務&quot;;[.L10]=&quot;一二三.雙語教育理論與實務&quot;);&quot;科技領導理論與實務&quot;;&#10;AND([.J10]=&quot;四.科技領導理論與實務&quot;;[.K10]=&quot;四一.彈性學習課程理論與實務&quot;;[.L10]=&quot;四一三.雙語教育理論與實務&quot;);&quot;自主學習課程理論與實務&quot;;AND([.J10]=&quot;四.科技領導理論與實務&quot;;[.K10]=&quot;四一.彈性學習課程理論與實務&quot;;[.L10]=&quot;四一二.自主學習課程理論與實務&quot;);&quot;雙語教育理論與實務&quot;;AND([.J10]=&quot;四.科技領導理論與實務&quot;;[.K10]=&quot;四三.雙語教育理論與實務&quot;;[.L10]=&quot;四三一.彈性學習課程理論與實務&quot;);&quot;自主學習課程理論與實務&quot;;AND([.J10]=&quot;四.科技領導理論與實務&quot;;[.K10]=&quot;四三.雙語教育理論與實務&quot;;[.L10]=&quot;四三二.自主學習課程理論與實務&quot;);&quot;彈性學習課程理論與實務&quot;;AND([.J10]=&quot;四.科技領導理論與實務&quot;;[.K10]=&quot;四二.自主學習課程理論與實務&quot;;[.L10]=&quot;四二一.彈性學習課程理論與實務&quot;);&quot;雙語教育理論與實務&quot;;AND([.J10]=&quot;四.科技領導理論與實務&quot;;[.K10]=&quot;四二.自主學習課程理論與實務&quot;;[.L10]=&quot;四二三.雙語教育理論與實務&quot;);&quot;彈性學習課程理論與實務&quot;;&#10;AND([.J10]=&quot;三.雙語教育理論與實務&quot;;[.K10]=&quot;三一.彈性學習課程理論與實務&quot;;[.L10]=&quot;三一四.科技領導理論與實務&quot;);&quot;自主學習課程理論與實務&quot;;AND([.J10]=&quot;三.雙語教育理論與實務&quot;;[.K10]=&quot;三一.彈性學習課程理論與實務&quot;;[.L10]=&quot;三一二.M5自主學習課程理論與實務&quot;);&quot;科技領導理論與實務&quot;;AND([.J10]=&quot;三.雙語教育理論與實務&quot;;[.K10]=&quot;三四.科技領導理論與實務&quot;;[.L10]=&quot;三四一.彈性學習課程理論與實務&quot;);&quot;自主學習課程理論與實務&quot;;AND([.J10]=&quot;三.雙語教育理論與實務&quot;;[.K10]=&quot;三四.科技領導理論與實務&quot;;[.L10]=&quot;三四二.自主學習課程理論與實務&quot;);&quot;彈性學習課程理論與實務&quot;;AND([.J10]=&quot;三.雙語教育理論與實務&quot;;[.K10]=&quot;三二.自主學習課程理論與實務&quot;;[.L10]=&quot;三二一.彈性學習課程理論與實務&quot;);&quot;科技領導理論與實務&quot;;AND([.J10]=&quot;三.雙語教育理論與實務&quot;;[.K10]=&quot;三二.自主學習課程理論與實務&quot;;[.L10]=&quot;三二四.科技領導理論與實務&quot;);&quot;彈性學習課程理論與實務&quot;;&#10;AND([.J10]=&quot;二.自主學習課程理論與實務&quot;;[.K10]=&quot;二一.彈性學習課程理論與實務&quot;;[.L10]=&quot;二一四.科技領導理論與實務&quot;);&quot;雙語教育理論與實務&quot;;AND([.J10]=&quot;二.自主學習課程理論與實務&quot;;[.K10]=&quot;二一.彈性學習課程理論與實務&quot;;[.L10]=&quot;二一三.雙語教育理論與實務&quot;);&quot;科技領導理論與實務&quot;;AND([.J10]=&quot;二.自主學習課程理論與實務&quot;;[.K10]=&quot;二四.科技領導理論與實務&quot;;[.L10]=&quot;二四一.彈性學習課程理論與實務&quot;);&quot;雙語教育理論與實務&quot;;AND([.J10]=&quot;二.自主學習課程理論與實務&quot;;[.K10]=&quot;二四.科技領導理論與實務&quot;;[.L10]=&quot;二四三.雙語教育理論與實務&quot;);&quot;彈性學習課程理論與實務&quot;;AND([.J10]=&quot;二.自主學習課程理論與實務&quot;;[.K10]=&quot;二三.雙語教育理論與實務&quot;;[.L10]=&quot;二三一.彈性學習課程理論與實務&quot;);&quot;科技領導理論與實務&quot;;AND([.J10]=&quot;二.自主學習課程理論與實務&quot;;[.K10]=&quot;二三.雙語教育理論與實務&quot;;[.L10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4" table:style-name="ce3">
            <text:p>4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11]=&quot;一.彈性學習課程理論與實務&quot;;[.K11]=&quot;一四.科技領導理論與實務&quot;;[.L11]=&quot;一四三.雙語教育理論與實務&quot;);&quot;自主學習課程理論與實務&quot;;AND([.J11]=&quot;一.彈性學習課程理論與實務&quot;;[.K11]=&quot;一四.科技領導理論與實務&quot;;[.L11]=&quot;一四二.自主學習課程理論與實務&quot;);&quot;雙語教育理論與實務&quot;;AND([.J11]=&quot;一.彈性學習課程理論與實務&quot;;[.K11]=&quot;一三.雙語教育理論與實務&quot;;[.L11]=&quot;一三四.科技領導理論與實務&quot;);&quot;自主學習課程理論與實務&quot;;AND([.J11]=&quot;一.彈性學習課程理論與實務&quot;;[.K11]=&quot;一三.雙語教育理論與實務&quot;;[.L11]=&quot;一三二.自主學習課程理論與實務&quot;);&quot;科技領導理論與實務&quot;;AND([.J11]=&quot;一.彈性學習課程理論與實務&quot;;[.K11]=&quot;一二.自主學習課程理論與實務&quot;;[.L11]=&quot;一二四.科技領導理論與實務&quot;);&quot;雙語教育理論與實務&quot;;AND([.J11]=&quot;一.彈性學習課程理論與實務&quot;;[.K11]=&quot;一二.自主學習課程理論與實務&quot;;[.L11]=&quot;一二三.雙語教育理論與實務&quot;);&quot;科技領導理論與實務&quot;;&#10;AND([.J11]=&quot;四.科技領導理論與實務&quot;;[.K11]=&quot;四一.彈性學習課程理論與實務&quot;;[.L11]=&quot;四一三.雙語教育理論與實務&quot;);&quot;自主學習課程理論與實務&quot;;AND([.J11]=&quot;四.科技領導理論與實務&quot;;[.K11]=&quot;四一.彈性學習課程理論與實務&quot;;[.L11]=&quot;四一二.自主學習課程理論與實務&quot;);&quot;雙語教育理論與實務&quot;;AND([.J11]=&quot;四.科技領導理論與實務&quot;;[.K11]=&quot;四三.雙語教育理論與實務&quot;;[.L11]=&quot;四三一.彈性學習課程理論與實務&quot;);&quot;自主學習課程理論與實務&quot;;AND([.J11]=&quot;四.科技領導理論與實務&quot;;[.K11]=&quot;四三.雙語教育理論與實務&quot;;[.L11]=&quot;四三二.自主學習課程理論與實務&quot;);&quot;彈性學習課程理論與實務&quot;;AND([.J11]=&quot;四.科技領導理論與實務&quot;;[.K11]=&quot;四二.自主學習課程理論與實務&quot;;[.L11]=&quot;四二一.彈性學習課程理論與實務&quot;);&quot;雙語教育理論與實務&quot;;AND([.J11]=&quot;四.科技領導理論與實務&quot;;[.K11]=&quot;四二.自主學習課程理論與實務&quot;;[.L11]=&quot;四二三.雙語教育理論與實務&quot;);&quot;彈性學習課程理論與實務&quot;;&#10;AND([.J11]=&quot;三.雙語教育理論與實務&quot;;[.K11]=&quot;三一.彈性學習課程理論與實務&quot;;[.L11]=&quot;三一四.科技領導理論與實務&quot;);&quot;自主學習課程理論與實務&quot;;AND([.J11]=&quot;三.雙語教育理論與實務&quot;;[.K11]=&quot;三一.彈性學習課程理論與實務&quot;;[.L11]=&quot;三一二.M5自主學習課程理論與實務&quot;);&quot;科技領導理論與實務&quot;;AND([.J11]=&quot;三.雙語教育理論與實務&quot;;[.K11]=&quot;三四.科技領導理論與實務&quot;;[.L11]=&quot;三四一.彈性學習課程理論與實務&quot;);&quot;自主學習課程理論與實務&quot;;AND([.J11]=&quot;三.雙語教育理論與實務&quot;;[.K11]=&quot;三四.科技領導理論與實務&quot;;[.L11]=&quot;三四二.自主學習課程理論與實務&quot;);&quot;彈性學習課程理論與實務&quot;;AND([.J11]=&quot;三.雙語教育理論與實務&quot;;[.K11]=&quot;三二.自主學習課程理論與實務&quot;;[.L11]=&quot;三二一.彈性學習課程理論與實務&quot;);&quot;科技領導理論與實務&quot;;AND([.J11]=&quot;三.雙語教育理論與實務&quot;;[.K11]=&quot;三二.自主學習課程理論與實務&quot;;[.L11]=&quot;三二四.科技領導理論與實務&quot;);&quot;彈性學習課程理論與實務&quot;;&#10;AND([.J11]=&quot;二.自主學習課程理論與實務&quot;;[.K11]=&quot;二一.彈性學習課程理論與實務&quot;;[.L11]=&quot;二一四.科技領導理論與實務&quot;);&quot;雙語教育理論與實務&quot;;AND([.J11]=&quot;二.自主學習課程理論與實務&quot;;[.K11]=&quot;二一.彈性學習課程理論與實務&quot;;[.L11]=&quot;二一三.雙語教育理論與實務&quot;);&quot;科技領導理論與實務&quot;;AND([.J11]=&quot;二.自主學習課程理論與實務&quot;;[.K11]=&quot;二四.科技領導理論與實務&quot;;[.L11]=&quot;二四一.彈性學習課程理論與實務&quot;);&quot;雙語教育理論與實務&quot;;AND([.J11]=&quot;二.自主學習課程理論與實務&quot;;[.K11]=&quot;二四.科技領導理論與實務&quot;;[.L11]=&quot;二四三.雙語教育理論與實務&quot;);&quot;彈性學習課程理論與實務&quot;;AND([.J11]=&quot;二.自主學習課程理論與實務&quot;;[.K11]=&quot;二三.雙語教育理論與實務&quot;;[.L11]=&quot;二三一.彈性學習課程理論與實務&quot;);&quot;科技領導理論與實務&quot;;AND([.J11]=&quot;二.自主學習課程理論與實務&quot;;[.K11]=&quot;二三.雙語教育理論與實務&quot;;[.L11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5" table:style-name="ce3">
            <text:p>5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12]=&quot;一.彈性學習課程理論與實務&quot;;[.K12]=&quot;一四.科技領導理論與實務&quot;;[.L12]=&quot;一四三.雙語教育理論與實務&quot;);&quot;自主學習課程理論與實務&quot;;AND([.J12]=&quot;一.彈性學習課程理論與實務&quot;;[.K12]=&quot;一四.科技領導理論與實務&quot;;[.L12]=&quot;一四二.自主學習課程理論與實務&quot;);&quot;雙語教育理論與實務&quot;;AND([.J12]=&quot;一.彈性學習課程理論與實務&quot;;[.K12]=&quot;一三.雙語教育理論與實務&quot;;[.L12]=&quot;一三四.科技領導理論與實務&quot;);&quot;自主學習課程理論與實務&quot;;AND([.J12]=&quot;一.彈性學習課程理論與實務&quot;;[.K12]=&quot;一三.雙語教育理論與實務&quot;;[.L12]=&quot;一三二.自主學習課程理論與實務&quot;);&quot;科技領導理論與實務&quot;;AND([.J12]=&quot;一.彈性學習課程理論與實務&quot;;[.K12]=&quot;一二.自主學習課程理論與實務&quot;;[.L12]=&quot;一二四.科技領導理論與實務&quot;);&quot;雙語教育理論與實務&quot;;AND([.J12]=&quot;一.彈性學習課程理論與實務&quot;;[.K12]=&quot;一二.自主學習課程理論與實務&quot;;[.L12]=&quot;一二三.雙語教育理論與實務&quot;);&quot;科技領導理論與實務&quot;;&#10;AND([.J12]=&quot;四.科技領導理論與實務&quot;;[.K12]=&quot;四一.彈性學習課程理論與實務&quot;;[.L12]=&quot;四一三.雙語教育理論與實務&quot;);&quot;自主學習課程理論與實務&quot;;AND([.J12]=&quot;四.科技領導理論與實務&quot;;[.K12]=&quot;四一.彈性學習課程理論與實務&quot;;[.L12]=&quot;四一二.自主學習課程理論與實務&quot;);&quot;雙語教育理論與實務&quot;;AND([.J12]=&quot;四.科技領導理論與實務&quot;;[.K12]=&quot;四三.雙語教育理論與實務&quot;;[.L12]=&quot;四三一.彈性學習課程理論與實務&quot;);&quot;自主學習課程理論與實務&quot;;AND([.J12]=&quot;四.科技領導理論與實務&quot;;[.K12]=&quot;四三.雙語教育理論與實務&quot;;[.L12]=&quot;四三二.自主學習課程理論與實務&quot;);&quot;彈性學習課程理論與實務&quot;;AND([.J12]=&quot;四.科技領導理論與實務&quot;;[.K12]=&quot;四二.自主學習課程理論與實務&quot;;[.L12]=&quot;四二一.彈性學習課程理論與實務&quot;);&quot;雙語教育理論與實務&quot;;AND([.J12]=&quot;四.科技領導理論與實務&quot;;[.K12]=&quot;四二.自主學習課程理論與實務&quot;;[.L12]=&quot;四二三.雙語教育理論與實務&quot;);&quot;彈性學習課程理論與實務&quot;;&#10;AND([.J12]=&quot;三.雙語教育理論與實務&quot;;[.K12]=&quot;三一.彈性學習課程理論與實務&quot;;[.L12]=&quot;三一四.科技領導理論與實務&quot;);&quot;自主學習課程理論與實務&quot;;AND([.J12]=&quot;三.雙語教育理論與實務&quot;;[.K12]=&quot;三一.彈性學習課程理論與實務&quot;;[.L12]=&quot;三一二.M5自主學習課程理論與實務&quot;);&quot;科技領導理論與實務&quot;;AND([.J12]=&quot;三.雙語教育理論與實務&quot;;[.K12]=&quot;三四.科技領導理論與實務&quot;;[.L12]=&quot;三四一.彈性學習課程理論與實務&quot;);&quot;自主學習課程理論與實務&quot;;AND([.J12]=&quot;三.雙語教育理論與實務&quot;;[.K12]=&quot;三四.科技領導理論與實務&quot;;[.L12]=&quot;三四二.自主學習課程理論與實務&quot;);&quot;彈性學習課程理論與實務&quot;;AND([.J12]=&quot;三.雙語教育理論與實務&quot;;[.K12]=&quot;三二.自主學習課程理論與實務&quot;;[.L12]=&quot;三二一.彈性學習課程理論與實務&quot;);&quot;科技領導理論與實務&quot;;AND([.J12]=&quot;三.雙語教育理論與實務&quot;;[.K12]=&quot;三二.自主學習課程理論與實務&quot;;[.L12]=&quot;三二四.科技領導理論與實務&quot;);&quot;彈性學習課程理論與實務&quot;;&#10;AND([.J12]=&quot;二.自主學習課程理論與實務&quot;;[.K12]=&quot;二一.彈性學習課程理論與實務&quot;;[.L12]=&quot;二一四.科技領導理論與實務&quot;);&quot;雙語教育理論與實務&quot;;AND([.J12]=&quot;二.自主學習課程理論與實務&quot;;[.K12]=&quot;二一.彈性學習課程理論與實務&quot;;[.L12]=&quot;二一三.雙語教育理論與實務&quot;);&quot;科技領導理論與實務&quot;;AND([.J12]=&quot;二.自主學習課程理論與實務&quot;;[.K12]=&quot;二四.科技領導理論與實務&quot;;[.L12]=&quot;二四一.彈性學習課程理論與實務&quot;);&quot;雙語教育理論與實務&quot;;AND([.J12]=&quot;二.自主學習課程理論與實務&quot;;[.K12]=&quot;二四.科技領導理論與實務&quot;;[.L12]=&quot;二四三.雙語教育理論與實務&quot;);&quot;彈性學習課程理論與實務&quot;;AND([.J12]=&quot;二.自主學習課程理論與實務&quot;;[.K12]=&quot;二三.雙語教育理論與實務&quot;;[.L12]=&quot;二三一.彈性學習課程理論與實務&quot;);&quot;科技領導理論與實務&quot;;AND([.J12]=&quot;二.自主學習課程理論與實務&quot;;[.K12]=&quot;二三.雙語教育理論與實務&quot;;[.L12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6" table:style-name="ce3">
            <text:p>6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content-validation-name="val4"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13]=&quot;一.彈性學習課程理論與實務&quot;;[.K13]=&quot;一四.科技領導理論與實務&quot;;[.L13]=&quot;一四三.雙語教育理論與實務&quot;);&quot;自主學習課程理論與實務&quot;;AND([.J13]=&quot;一.彈性學習課程理論與實務&quot;;[.K13]=&quot;一四.科技領導理論與實務&quot;;[.L13]=&quot;一四二.自主學習課程理論與實務&quot;);&quot;雙語教育理論與實務&quot;;AND([.J13]=&quot;一.彈性學習課程理論與實務&quot;;[.K13]=&quot;一三.雙語教育理論與實務&quot;;[.L13]=&quot;一三四.科技領導理論與實務&quot;);&quot;自主學習課程理論與實務&quot;;AND([.J13]=&quot;一.彈性學習課程理論與實務&quot;;[.K13]=&quot;一三.雙語教育理論與實務&quot;;[.L13]=&quot;一三二.自主學習課程理論與實務&quot;);&quot;科技領導理論與實務&quot;;AND([.J13]=&quot;一.彈性學習課程理論與實務&quot;;[.K13]=&quot;一二.自主學習課程理論與實務&quot;;[.L13]=&quot;一二四.科技領導理論與實務&quot;);&quot;雙語教育理論與實務&quot;;AND([.J13]=&quot;一.彈性學習課程理論與實務&quot;;[.K13]=&quot;一二.自主學習課程理論與實務&quot;;[.L13]=&quot;一二三.雙語教育理論與實務&quot;);&quot;科技領導理論與實務&quot;;&#10;AND([.J13]=&quot;四.科技領導理論與實務&quot;;[.K13]=&quot;四一.彈性學習課程理論與實務&quot;;[.L13]=&quot;四一三.雙語教育理論與實務&quot;);&quot;自主學習課程理論與實務&quot;;AND([.J13]=&quot;四.科技領導理論與實務&quot;;[.K13]=&quot;四一.彈性學習課程理論與實務&quot;;[.L13]=&quot;四一二.自主學習課程理論與實務&quot;);&quot;雙語教育理論與實務&quot;;AND([.J13]=&quot;四.科技領導理論與實務&quot;;[.K13]=&quot;四三.雙語教育理論與實務&quot;;[.L13]=&quot;四三一.彈性學習課程理論與實務&quot;);&quot;自主學習課程理論與實務&quot;;AND([.J13]=&quot;四.科技領導理論與實務&quot;;[.K13]=&quot;四三.雙語教育理論與實務&quot;;[.L13]=&quot;四三二.自主學習課程理論與實務&quot;);&quot;彈性學習課程理論與實務&quot;;AND([.J13]=&quot;四.科技領導理論與實務&quot;;[.K13]=&quot;四二.自主學習課程理論與實務&quot;;[.L13]=&quot;四二一.彈性學習課程理論與實務&quot;);&quot;雙語教育理論與實務&quot;;AND([.J13]=&quot;四.科技領導理論與實務&quot;;[.K13]=&quot;四二.自主學習課程理論與實務&quot;;[.L13]=&quot;四二三.雙語教育理論與實務&quot;);&quot;彈性學習課程理論與實務&quot;;&#10;AND([.J13]=&quot;三.雙語教育理論與實務&quot;;[.K13]=&quot;三一.彈性學習課程理論與實務&quot;;[.L13]=&quot;三一四.科技領導理論與實務&quot;);&quot;自主學習課程理論與實務&quot;;AND([.J13]=&quot;三.雙語教育理論與實務&quot;;[.K13]=&quot;三一.彈性學習課程理論與實務&quot;;[.L13]=&quot;三一二.M5自主學習課程理論與實務&quot;);&quot;科技領導理論與實務&quot;;AND([.J13]=&quot;三.雙語教育理論與實務&quot;;[.K13]=&quot;三四.科技領導理論與實務&quot;;[.L13]=&quot;三四一.彈性學習課程理論與實務&quot;);&quot;自主學習課程理論與實務&quot;;AND([.J13]=&quot;三.雙語教育理論與實務&quot;;[.K13]=&quot;三四.科技領導理論與實務&quot;;[.L13]=&quot;三四二.自主學習課程理論與實務&quot;);&quot;彈性學習課程理論與實務&quot;;AND([.J13]=&quot;三.雙語教育理論與實務&quot;;[.K13]=&quot;三二.自主學習課程理論與實務&quot;;[.L13]=&quot;三二一.彈性學習課程理論與實務&quot;);&quot;科技領導理論與實務&quot;;AND([.J13]=&quot;三.雙語教育理論與實務&quot;;[.K13]=&quot;三二.自主學習課程理論與實務&quot;;[.L13]=&quot;三二四.科技領導理論與實務&quot;);&quot;彈性學習課程理論與實務&quot;;&#10;AND([.J13]=&quot;二.自主學習課程理論與實務&quot;;[.K13]=&quot;二一.彈性學習課程理論與實務&quot;;[.L13]=&quot;二一四.科技領導理論與實務&quot;);&quot;雙語教育理論與實務&quot;;AND([.J13]=&quot;二.自主學習課程理論與實務&quot;;[.K13]=&quot;二一.彈性學習課程理論與實務&quot;;[.L13]=&quot;二一三.雙語教育理論與實務&quot;);&quot;科技領導理論與實務&quot;;AND([.J13]=&quot;二.自主學習課程理論與實務&quot;;[.K13]=&quot;二四.科技領導理論與實務&quot;;[.L13]=&quot;二四一.彈性學習課程理論與實務&quot;);&quot;雙語教育理論與實務&quot;;AND([.J13]=&quot;二.自主學習課程理論與實務&quot;;[.K13]=&quot;二四.科技領導理論與實務&quot;;[.L13]=&quot;二四三.雙語教育理論與實務&quot;);&quot;彈性學習課程理論與實務&quot;;AND([.J13]=&quot;二.自主學習課程理論與實務&quot;;[.K13]=&quot;二三.雙語教育理論與實務&quot;;[.L13]=&quot;二三一.彈性學習課程理論與實務&quot;);&quot;科技領導理論與實務&quot;;AND([.J13]=&quot;二.自主學習課程理論與實務&quot;;[.K13]=&quot;二三.雙語教育理論與實務&quot;;[.L13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7" table:style-name="ce3">
            <text:p>7</text:p>
          </table:table-cell>
          <table:table-cell table:content-validation-name="val5" table:style-name="ce4"/>
          <table:table-cell table:number-columns-repeated="6" table:style-name="ce3"/>
          <table:table-cell table:content-validation-name="val3" table:style-name="ce4"/>
          <table:table-cell table:style-name="ce3"/>
          <table:table-cell table:content-validation-name="val2" table:style-name="ce3"/>
          <table:table-cell table:content-validation-name="val2" table:style-name="ce3"/>
          <table:table-cell office:value-type="float" office:value="0" table:formula="of:=COM.MICROSOFT.IFS(AND([.J14]=&quot;一.彈性學習課程理論與實務&quot;;[.K14]=&quot;一四.科技領導理論與實務&quot;;[.L14]=&quot;一四三.雙語教育理論與實務&quot;);&quot;自主學習課程理論與實務&quot;;AND([.J14]=&quot;一.彈性學習課程理論與實務&quot;;[.K14]=&quot;一四.科技領導理論與實務&quot;;[.L14]=&quot;一四二.自主學習課程理論與實務&quot;);&quot;雙語教育理論與實務&quot;;AND([.J14]=&quot;一.彈性學習課程理論與實務&quot;;[.K14]=&quot;一三.雙語教育理論與實務&quot;;[.L14]=&quot;一三四.科技領導理論與實務&quot;);&quot;自主學習課程理論與實務&quot;;AND([.J14]=&quot;一.彈性學習課程理論與實務&quot;;[.K14]=&quot;一三.雙語教育理論與實務&quot;;[.L14]=&quot;一三二.自主學習課程理論與實務&quot;);&quot;科技領導理論與實務&quot;;AND([.J14]=&quot;一.彈性學習課程理論與實務&quot;;[.K14]=&quot;一二.自主學習課程理論與實務&quot;;[.L14]=&quot;一二四.科技領導理論與實務&quot;);&quot;雙語教育理論與實務&quot;;AND([.J14]=&quot;一.彈性學習課程理論與實務&quot;;[.K14]=&quot;一二.自主學習課程理論與實務&quot;;[.L14]=&quot;一二三.雙語教育理論與實務&quot;);&quot;科技領導理論與實務&quot;;&#10;AND([.J14]=&quot;四.科技領導理論與實務&quot;;[.K14]=&quot;四一.彈性學習課程理論與實務&quot;;[.L14]=&quot;四一三.雙語教育理論與實務&quot;);&quot;自主學習課程理論與實務&quot;;AND([.J14]=&quot;四.科技領導理論與實務&quot;;[.K14]=&quot;四一.彈性學習課程理論與實務&quot;;[.L14]=&quot;四一二.自主學習課程理論與實務&quot;);&quot;雙語教育理論與實務&quot;;AND([.J14]=&quot;四.科技領導理論與實務&quot;;[.K14]=&quot;四三.雙語教育理論與實務&quot;;[.L14]=&quot;四三一.彈性學習課程理論與實務&quot;);&quot;自主學習課程理論與實務&quot;;AND([.J14]=&quot;四.科技領導理論與實務&quot;;[.K14]=&quot;四三.雙語教育理論與實務&quot;;[.L14]=&quot;四三二.自主學習課程理論與實務&quot;);&quot;彈性學習課程理論與實務&quot;;AND([.J14]=&quot;四.科技領導理論與實務&quot;;[.K14]=&quot;四二.自主學習課程理論與實務&quot;;[.L14]=&quot;四二一.彈性學習課程理論與實務&quot;);&quot;雙語教育理論與實務&quot;;AND([.J14]=&quot;四.科技領導理論與實務&quot;;[.K14]=&quot;四二.自主學習課程理論與實務&quot;;[.L14]=&quot;四二三.雙語教育理論與實務&quot;);&quot;彈性學習課程理論與實務&quot;;&#10;AND([.J14]=&quot;三.雙語教育理論與實務&quot;;[.K14]=&quot;三一.彈性學習課程理論與實務&quot;;[.L14]=&quot;三一四.科技領導理論與實務&quot;);&quot;自主學習課程理論與實務&quot;;AND([.J14]=&quot;三.雙語教育理論與實務&quot;;[.K14]=&quot;三一.彈性學習課程理論與實務&quot;;[.L14]=&quot;三一二.M5自主學習課程理論與實務&quot;);&quot;科技領導理論與實務&quot;;AND([.J14]=&quot;三.雙語教育理論與實務&quot;;[.K14]=&quot;三四.科技領導理論與實務&quot;;[.L14]=&quot;三四一.彈性學習課程理論與實務&quot;);&quot;自主學習課程理論與實務&quot;;AND([.J14]=&quot;三.雙語教育理論與實務&quot;;[.K14]=&quot;三四.科技領導理論與實務&quot;;[.L14]=&quot;三四二.自主學習課程理論與實務&quot;);&quot;彈性學習課程理論與實務&quot;;AND([.J14]=&quot;三.雙語教育理論與實務&quot;;[.K14]=&quot;三二.自主學習課程理論與實務&quot;;[.L14]=&quot;三二一.彈性學習課程理論與實務&quot;);&quot;科技領導理論與實務&quot;;AND([.J14]=&quot;三.雙語教育理論與實務&quot;;[.K14]=&quot;三二.自主學習課程理論與實務&quot;;[.L14]=&quot;三二四.科技領導理論與實務&quot;);&quot;彈性學習課程理論與實務&quot;;&#10;AND([.J14]=&quot;二.自主學習課程理論與實務&quot;;[.K14]=&quot;二一.彈性學習課程理論與實務&quot;;[.L14]=&quot;二一四.科技領導理論與實務&quot;);&quot;雙語教育理論與實務&quot;;AND([.J14]=&quot;二.自主學習課程理論與實務&quot;;[.K14]=&quot;二一.彈性學習課程理論與實務&quot;;[.L14]=&quot;二一三.雙語教育理論與實務&quot;);&quot;科技領導理論與實務&quot;;AND([.J14]=&quot;二.自主學習課程理論與實務&quot;;[.K14]=&quot;二四.科技領導理論與實務&quot;;[.L14]=&quot;二四一.彈性學習課程理論與實務&quot;);&quot;雙語教育理論與實務&quot;;AND([.J14]=&quot;二.自主學習課程理論與實務&quot;;[.K14]=&quot;二四.科技領導理論與實務&quot;;[.L14]=&quot;二四三.雙語教育理論與實務&quot;);&quot;彈性學習課程理論與實務&quot;;AND([.J14]=&quot;二.自主學習課程理論與實務&quot;;[.K14]=&quot;二三.雙語教育理論與實務&quot;;[.L14]=&quot;二三一.彈性學習課程理論與實務&quot;);&quot;科技領導理論與實務&quot;;AND([.J14]=&quot;二.自主學習課程理論與實務&quot;;[.K14]=&quot;二三.雙語教育理論與實務&quot;;[.L14]=&quot;二三四.科技領導理論與實務&quot;);&quot;彈性學習課程理論與實務&quot;)" table:style-name="ce3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3">
          <table:table-cell office:value-type="float" office:value="8" table:style-name="ce24">
            <text:p>8</text:p>
          </table:table-cell>
          <table:table-cell table:content-validation-name="val5" table:style-name="ce25"/>
          <table:table-cell table:number-columns-repeated="6" table:style-name="ce24"/>
          <table:table-cell table:content-validation-name="val3" table:style-name="ce25"/>
          <table:table-cell table:style-name="ce24"/>
          <table:table-cell table:content-validation-name="val2" table:style-name="ce24"/>
          <table:table-cell table:content-validation-name="val2" table:style-name="ce24"/>
          <table:table-cell office:value-type="float" office:value="0" table:formula="of:=COM.MICROSOFT.IFS(AND([.J15]=&quot;一.彈性學習課程理論與實務&quot;;[.K15]=&quot;一四.科技領導理論與實務&quot;;[.L15]=&quot;一四三.雙語教育理論與實務&quot;);&quot;自主學習課程理論與實務&quot;;AND([.J15]=&quot;一.彈性學習課程理論與實務&quot;;[.K15]=&quot;一四.科技領導理論與實務&quot;;[.L15]=&quot;一四二.自主學習課程理論與實務&quot;);&quot;雙語教育理論與實務&quot;;AND([.J15]=&quot;一.彈性學習課程理論與實務&quot;;[.K15]=&quot;一三.雙語教育理論與實務&quot;;[.L15]=&quot;一三四.科技領導理論與實務&quot;);&quot;自主學習課程理論與實務&quot;;AND([.J15]=&quot;一.彈性學習課程理論與實務&quot;;[.K15]=&quot;一三.雙語教育理論與實務&quot;;[.L15]=&quot;一三二.自主學習課程理論與實務&quot;);&quot;科技領導理論與實務&quot;;AND([.J15]=&quot;一.彈性學習課程理論與實務&quot;;[.K15]=&quot;一二.自主學習課程理論與實務&quot;;[.L15]=&quot;一二四.科技領導理論與實務&quot;);&quot;雙語教育理論與實務&quot;;AND([.J15]=&quot;一.彈性學習課程理論與實務&quot;;[.K15]=&quot;一二.自主學習課程理論與實務&quot;;[.L15]=&quot;一二三.雙語教育理論與實務&quot;);&quot;科技領導理論與實務&quot;;&#10;AND([.J15]=&quot;四.科技領導理論與實務&quot;;[.K15]=&quot;四一.彈性學習課程理論與實務&quot;;[.L15]=&quot;四一三.雙語教育理論與實務&quot;);&quot;自主學習課程理論與實務&quot;;AND([.J15]=&quot;四.科技領導理論與實務&quot;;[.K15]=&quot;四一.彈性學習課程理論與實務&quot;;[.L15]=&quot;四一二.自主學習課程理論與實務&quot;);&quot;雙語教育理論與實務&quot;;AND([.J15]=&quot;四.科技領導理論與實務&quot;;[.K15]=&quot;四三.雙語教育理論與實務&quot;;[.L15]=&quot;四三一.彈性學習課程理論與實務&quot;);&quot;自主學習課程理論與實務&quot;;AND([.J15]=&quot;四.科技領導理論與實務&quot;;[.K15]=&quot;四三.雙語教育理論與實務&quot;;[.L15]=&quot;四三二.自主學習課程理論與實務&quot;);&quot;彈性學習課程理論與實務&quot;;AND([.J15]=&quot;四.科技領導理論與實務&quot;;[.K15]=&quot;四二.自主學習課程理論與實務&quot;;[.L15]=&quot;四二一.彈性學習課程理論與實務&quot;);&quot;雙語教育理論與實務&quot;;AND([.J15]=&quot;四.科技領導理論與實務&quot;;[.K15]=&quot;四二.自主學習課程理論與實務&quot;;[.L15]=&quot;四二三.雙語教育理論與實務&quot;);&quot;彈性學習課程理論與實務&quot;;&#10;AND([.J15]=&quot;三.雙語教育理論與實務&quot;;[.K15]=&quot;三一.彈性學習課程理論與實務&quot;;[.L15]=&quot;三一四.科技領導理論與實務&quot;);&quot;自主學習課程理論與實務&quot;;AND([.J15]=&quot;三.雙語教育理論與實務&quot;;[.K15]=&quot;三一.彈性學習課程理論與實務&quot;;[.L15]=&quot;三一二.M5自主學習課程理論與實務&quot;);&quot;科技領導理論與實務&quot;;AND([.J15]=&quot;三.雙語教育理論與實務&quot;;[.K15]=&quot;三四.科技領導理論與實務&quot;;[.L15]=&quot;三四一.彈性學習課程理論與實務&quot;);&quot;自主學習課程理論與實務&quot;;AND([.J15]=&quot;三.雙語教育理論與實務&quot;;[.K15]=&quot;三四.科技領導理論與實務&quot;;[.L15]=&quot;三四二.自主學習課程理論與實務&quot;);&quot;彈性學習課程理論與實務&quot;;AND([.J15]=&quot;三.雙語教育理論與實務&quot;;[.K15]=&quot;三二.自主學習課程理論與實務&quot;;[.L15]=&quot;三二一.彈性學習課程理論與實務&quot;);&quot;科技領導理論與實務&quot;;AND([.J15]=&quot;三.雙語教育理論與實務&quot;;[.K15]=&quot;三二.自主學習課程理論與實務&quot;;[.L15]=&quot;三二四.科技領導理論與實務&quot;);&quot;彈性學習課程理論與實務&quot;;&#10;AND([.J15]=&quot;二.自主學習課程理論與實務&quot;;[.K15]=&quot;二一.彈性學習課程理論與實務&quot;;[.L15]=&quot;二一四.科技領導理論與實務&quot;);&quot;雙語教育理論與實務&quot;;AND([.J15]=&quot;二.自主學習課程理論與實務&quot;;[.K15]=&quot;二一.彈性學習課程理論與實務&quot;;[.L15]=&quot;二一三.雙語教育理論與實務&quot;);&quot;科技領導理論與實務&quot;;AND([.J15]=&quot;二.自主學習課程理論與實務&quot;;[.K15]=&quot;二四.科技領導理論與實務&quot;;[.L15]=&quot;二四一.彈性學習課程理論與實務&quot;);&quot;雙語教育理論與實務&quot;;AND([.J15]=&quot;二.自主學習課程理論與實務&quot;;[.K15]=&quot;二四.科技領導理論與實務&quot;;[.L15]=&quot;二四三.雙語教育理論與實務&quot;);&quot;彈性學習課程理論與實務&quot;;AND([.J15]=&quot;二.自主學習課程理論與實務&quot;;[.K15]=&quot;二三.雙語教育理論與實務&quot;;[.L15]=&quot;二三一.彈性學習課程理論與實務&quot;);&quot;科技領導理論與實務&quot;;AND([.J15]=&quot;二.自主學習課程理論與實務&quot;;[.K15]=&quot;二三.雙語教育理論與實務&quot;;[.L15]=&quot;二三四.科技領導理論與實務&quot;);&quot;彈性學習課程理論與實務&quot;)" table:style-name="ce24">
            <text:p>#N/A</text:p>
          </table:table-cell>
          <table:table-cell table:number-columns-repeated="8" table:style-name="ce7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26">
            <text:p>備　　註：</text:p>
            <text:p>(1)推薦資格(必要條件)：擔任校長年資滿（含）5年以上之公、私立中小學現任校長。</text:p>
            <text:p>(2)請排序選擇「選修課程」-彈性學習課程理論與實務、自主學習課程理論與實務、雙語教育理論與實務、科技領導理論與實務。（<text:span text:style-name="T3">第四志願預設為固定函數，無須修改</text:span>）</text:p>
            <text:p>(3)選修課程前的中文數字為辨認函數使用，<text:span text:style-name="T3">切勿修改</text:span>。</text:p>
          </table:table-cell>
          <table:covered-table-cell table:number-columns-repeated="12"/>
          <table:table-cell table:number-columns-repeated="8" table:style-name="ce1"/>
          <table:table-cell table:number-columns-repeated="16363"/>
        </table:table-row>
        <table:table-row table:number-rows-repeated="984" table:style-name="ro5">
          <table:table-cell table:style-name="ce8"/>
          <table:table-cell table:content-validation-name="val1" table:style-name="ce9"/>
          <table:table-cell table:number-columns-repeated="6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2" table:default-cell-style-name="ce2"/>
        <table:table-column table:style-name="co11" table:number-columns-repeated="16358" table:default-cell-style-name="ce2"/>
        <table:table-row table:style-name="ro7">
          <table:table-cell office:value-type="string" table:style-name="ce11">
            <text:p>符合推薦資格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完成校長課程與教學領導初階人才培育課程之校長</text:p>
          </table:table-cell>
          <table:table-cell office:value-type="string" table:style-name="ce2">
            <text:p><text:span text:style-name="T5">第2034期：</text:span>7<text:span text:style-name="T5">月25-26日、8月2-4日</text:span>-<text:span text:style-name="T5">國高中校長班（三峽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2">
            <text:p>完成教師專業實踐方案初階線上課程之校長</text:p>
          </table:table-cell>
          <table:table-cell office:value-type="string" table:style-name="ce2">
            <text:p><text:span text:style-name="T4">第2519期：8月3-4日、8月9-11日</text:span>-<text:span text:style-name="T4">國高中校長班（中部辦公室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2">
            <text:p>目前擔任國教輔導團各領域召集之校長</text:p>
          </table:table-cell>
          <table:table-cell office:value-type="string" table:style-name="ce2">
            <text:p><text:span text:style-name="T4">第2520期：8月10-11日、8月16-18日</text:span>-<text:span text:style-name="T4">國小校長班（中部辦公室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2">
            <text:p>完成國教院所辦理之中小學校長在職專業研習班之校長</text:p>
          </table:table-cell>
          <table:table-cell office:value-type="string" table:style-name="ce2">
            <text:p><text:span text:style-name="T4">第2049期：8月17-18日、8月22-24日</text:span>-<text:span text:style-name="T4">國小校長班（三峽總院區）</text:span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2">
            <text:p>曾獲得校長領導卓越或師鐸獎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經營專業學習社群或教育噗浪客具成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各縣市政府認為辦學有績效之校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其他</text:p>
          </table:table-cell>
          <table:table-cell table:number-columns-repeated="16383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2" table:style-name="ce14"/>
          <table:table-cell table:style-name="ce2"/>
          <table:table-cell table:style-name="ce13"/>
          <table:table-cell table:number-columns-repeated="16377"/>
        </table:table-row>
        <table:table-row table:style-name="ro7">
          <table:table-cell table:number-columns-repeated="5" table:style-name="ce13"/>
          <table:table-cell table:style-name="ce2"/>
          <table:table-cell table:style-name="ce13"/>
          <table:table-cell table:number-columns-repeated="16377"/>
        </table:table-row>
        <table:table-row table:style-name="ro7"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2"/>
          <table:table-cell table:style-name="ce14"/>
          <table:table-cell table:number-columns-repeated="16377"/>
        </table:table-row>
        <table:table-row table:style-name="ro7">
          <table:table-cell table:number-columns-repeated="5" table:style-name="ce14"/>
          <table:table-cell table:style-name="ce2"/>
          <table:table-cell table:style-name="ce14"/>
          <table:table-cell table:number-columns-repeated="16377" table:style-name="ce2"/>
        </table:table-row>
        <table:table-row table:style-name="ro7">
          <table:table-cell table:style-name="ce14"/>
          <table:table-cell table:number-columns-repeated="2" table:style-name="ce15"/>
          <table:table-cell table:style-name="ce13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style-name="ce13">
            <text:p>一.彈性學習課程理論與實務</text:p>
          </table:table-cell>
          <table:table-cell office:value-type="string" table:style-name="ce13">
            <text:p>二.自主學習課程理論與實務</text:p>
          </table:table-cell>
          <table:table-cell office:value-type="string" table:style-name="ce14">
            <text:p>三.雙語教育理論與實務</text:p>
          </table:table-cell>
          <table:table-cell office:value-type="string" table:style-name="ce14">
            <text:p>四.科技領導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.彈性學習課程理論與實務</text:p>
          </table:table-cell>
          <table:table-cell office:value-type="string" table:style-name="ce13">
            <text:p>一二.自主學習課程理論與實務</text:p>
          </table:table-cell>
          <table:table-cell office:value-type="string" table:style-name="ce13">
            <text:p>二一.彈性學習課程理論與實務</text:p>
          </table:table-cell>
          <table:table-cell office:value-type="string" table:style-name="ce13">
            <text:p>三一.彈性學習課程理論與實務</text:p>
          </table:table-cell>
          <table:table-cell office:value-type="string" table:style-name="ce13">
            <text:p>四一.彈性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.自主學習課程理論與實務</text:p>
          </table:table-cell>
          <table:table-cell office:value-type="string" table:style-name="ce14">
            <text:p>一三.雙語教育理論與實務</text:p>
          </table:table-cell>
          <table:table-cell office:value-type="string" table:style-name="ce14">
            <text:p>二三.雙語教育理論與實務</text:p>
          </table:table-cell>
          <table:table-cell office:value-type="string" table:style-name="ce13">
            <text:p>三二.自主學習課程理論與實務</text:p>
          </table:table-cell>
          <table:table-cell office:value-type="string" table:style-name="ce13">
            <text:p>四二.自主學習課程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4">
            <text:p>1.雙語教育理論與實務</text:p>
          </table:table-cell>
          <table:table-cell office:value-type="string" table:style-name="ce14">
            <text:p>一四.科技領導理論與實務</text:p>
          </table:table-cell>
          <table:table-cell office:value-type="string" table:style-name="ce14">
            <text:p>二四.科技領導理論與實務</text:p>
          </table:table-cell>
          <table:table-cell office:value-type="string" table:style-name="ce14">
            <text:p>三四.科技領導理論與實務</text:p>
          </table:table-cell>
          <table:table-cell office:value-type="string" table:style-name="ce14">
            <text:p>四三.雙語教育理論與實務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4">
            <text:p>1.科技領導理論與實務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3">
            <text:p>一二.自主學習課程理論與實務</text:p>
          </table:table-cell>
          <table:table-cell office:value-type="string" table:style-name="ce14">
            <text:p>一三.雙語教育理論與實務</text:p>
          </table:table-cell>
          <table:table-cell office:value-type="string" table:style-name="ce14">
            <text:p>一四.科技領導理論與實務</text:p>
          </table:table-cell>
          <table:table-cell office:value-type="string" table:style-name="ce13">
            <text:p>二一.彈性學習課程理論與實務</text:p>
          </table:table-cell>
          <table:table-cell office:value-type="string" table:style-name="ce14">
            <text:p>二三.雙語教育理論與實務</text:p>
          </table:table-cell>
          <table:table-cell office:value-type="string" table:style-name="ce14">
            <text:p>二四.科技領導理論與實務</text:p>
          </table:table-cell>
          <table:table-cell office:value-type="string" table:style-name="ce13">
            <text:p>三一.彈性學習課程理論與實務</text:p>
          </table:table-cell>
          <table:table-cell office:value-type="string" table:style-name="ce13">
            <text:p>三二.自主學習課程理論與實務</text:p>
          </table:table-cell>
          <table:table-cell office:value-type="string" table:style-name="ce14">
            <text:p>三四.科技領導理論與實務</text:p>
          </table:table-cell>
          <table:table-cell office:value-type="string" table:style-name="ce13">
            <text:p>四一.彈性學習課程理論與實務</text:p>
          </table:table-cell>
          <table:table-cell office:value-type="string" table:style-name="ce13">
            <text:p>四二.自主學習課程理論與實務</text:p>
          </table:table-cell>
          <table:table-cell office:value-type="string" table:style-name="ce14">
            <text:p>四三.雙語教育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14">
            <text:p>一二三.雙語教育理論與實務</text:p>
          </table:table-cell>
          <table:table-cell office:value-type="string" table:style-name="ce13">
            <text:p>一三二.自主學習課程理論與實務</text:p>
          </table:table-cell>
          <table:table-cell office:value-type="string" table:style-name="ce13">
            <text:p>一四二.自主學習課程理論與實務</text:p>
          </table:table-cell>
          <table:table-cell office:value-type="string" table:style-name="ce14">
            <text:p>二一三.雙語教育理論與實務</text:p>
          </table:table-cell>
          <table:table-cell office:value-type="string" table:style-name="ce13">
            <text:p>二三一.彈性學習課程理論與實務</text:p>
          </table:table-cell>
          <table:table-cell office:value-type="string" table:style-name="ce13">
            <text:p>二四一.彈性學習課程理論與實務</text:p>
          </table:table-cell>
          <table:table-cell office:value-type="string" table:style-name="ce13">
            <text:p>三一二.自主學習課程理論與實務</text:p>
          </table:table-cell>
          <table:table-cell office:value-type="string" table:style-name="ce13">
            <text:p>三二一.彈性學習課程理論與實務</text:p>
          </table:table-cell>
          <table:table-cell office:value-type="string" table:style-name="ce13">
            <text:p>三四一.彈性學習課程理論與實務</text:p>
          </table:table-cell>
          <table:table-cell office:value-type="string" table:style-name="ce13">
            <text:p>四一二.自主學習課程理論與實務</text:p>
          </table:table-cell>
          <table:table-cell office:value-type="string" table:style-name="ce13">
            <text:p>四二一.彈性學習課程理論與實務</text:p>
          </table:table-cell>
          <table:table-cell office:value-type="string" table:style-name="ce13">
            <text:p>四三一.彈性學習課程理論與實務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string" table:style-name="ce14">
            <text:p>一二四.科技領導理論與實務</text:p>
          </table:table-cell>
          <table:table-cell office:value-type="string" table:style-name="ce14">
            <text:p>一三四.科技領導理論與實務</text:p>
          </table:table-cell>
          <table:table-cell office:value-type="string" table:style-name="ce14">
            <text:p>一四三.雙語教育理論與實務</text:p>
          </table:table-cell>
          <table:table-cell office:value-type="string" table:style-name="ce14">
            <text:p>二一四.科技領導理論與實務</text:p>
          </table:table-cell>
          <table:table-cell office:value-type="string" table:style-name="ce14">
            <text:p>二三四.科技領導理論與實務</text:p>
          </table:table-cell>
          <table:table-cell office:value-type="string" table:style-name="ce14">
            <text:p>二四三.雙語教育理論與實務</text:p>
          </table:table-cell>
          <table:table-cell office:value-type="string" table:style-name="ce14">
            <text:p>三一四.科技領導理論與實務</text:p>
          </table:table-cell>
          <table:table-cell office:value-type="string" table:style-name="ce14">
            <text:p>三二四.科技領導理論與實務</text:p>
          </table:table-cell>
          <table:table-cell office:value-type="string" table:style-name="ce13">
            <text:p>三四二.自主學習課程理論與實務</text:p>
          </table:table-cell>
          <table:table-cell office:value-type="string" table:style-name="ce14">
            <text:p>四一三.雙語教育理論與實務</text:p>
          </table:table-cell>
          <table:table-cell office:value-type="string" table:style-name="ce14">
            <text:p>四二三.雙語教育理論與實務</text:p>
          </table:table-cell>
          <table:table-cell office:value-type="string" table:style-name="ce13">
            <text:p>四三二.自主學習課程理論與實務</text:p>
          </table:table-cell>
          <table:table-cell table:number-columns-repeated="16371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一.彈性學習課程理論與實務" table:cell-range-address="工作表1.$B$21:工作表1.$B$23" table:base-cell-address="工作表1.$A$1"/>
        <table:named-range table:name="一二.自主學習課程理論與實務" table:cell-range-address="工作表1.$B$26:工作表1.$B$27" table:base-cell-address="工作表1.$A$1"/>
        <table:named-range table:name="一三.雙語教育理論與實務" table:cell-range-address="工作表1.$C$26:工作表1.$C$27" table:base-cell-address="工作表1.$A$1"/>
        <table:named-range table:name="一四.科技領導理論與實務" table:cell-range-address="工作表1.$D$26:工作表1.$D$27" table:base-cell-address="工作表1.$A$1"/>
        <table:named-range table:name="二.自主學習課程理論與實務" table:cell-range-address="工作表1.$C$21:工作表1.$C$23" table:base-cell-address="工作表1.$A$1"/>
        <table:named-range table:name="二一.彈性學習課程理論與實務" table:cell-range-address="工作表1.$E$26:工作表1.$E$27" table:base-cell-address="工作表1.$A$1"/>
        <table:named-range table:name="二三.雙語教育理論與實務" table:cell-range-address="工作表1.$F$26:工作表1.$F$27" table:base-cell-address="工作表1.$A$1"/>
        <table:named-range table:name="二四.科技領導理論與實務" table:cell-range-address="工作表1.$G$26:工作表1.$G$27" table:base-cell-address="工作表1.$A$1"/>
        <table:named-range table:name="三.雙語教育理論與實務" table:cell-range-address="工作表1.$D$21:工作表1.$D$23" table:base-cell-address="工作表1.$A$1"/>
        <table:named-range table:name="三一.彈性學習課程理論與實務" table:cell-range-address="工作表1.$H$26:工作表1.$H$27" table:base-cell-address="工作表1.$A$1"/>
        <table:named-range table:name="三二.自主學習課程理論與實務" table:cell-range-address="工作表1.$I$26:工作表1.$I$27" table:base-cell-address="工作表1.$A$1"/>
        <table:named-range table:name="三四.科技領導理論與實務" table:cell-range-address="工作表1.$J$26:工作表1.$J$27" table:base-cell-address="工作表1.$A$1"/>
        <table:named-range table:name="四.科技領導理論與實務" table:cell-range-address="工作表1.$E$21:工作表1.$E$23" table:base-cell-address="工作表1.$A$1"/>
        <table:named-range table:name="四一.彈性學習課程理論與實務" table:cell-range-address="工作表1.$K$26:工作表1.$K$27" table:base-cell-address="工作表1.$A$1"/>
        <table:named-range table:name="四二.自主學習課程理論與實務" table:cell-range-address="工作表1.$L$26:工作表1.$L$27" table:base-cell-address="工作表1.$A$1"/>
        <table:named-range table:name="四三.雙語教育理論與實務" table:cell-range-address="工作表1.$M$26:工作表1.$M$27" table:base-cell-address="工作表1.$A$1"/>
        <table:named-range table:name="符合推薦資格" table:cell-range-address="工作表1.$A$1:工作表1.$A$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何依珊-yishan</meta:initial-creator>
    <dc:creator>羅暐茹</dc:creator>
    <meta:creation-date>2018-05-11T02:28:07Z</meta:creation-date>
    <dc:date>2023-05-22T07:28:51Z</dc:date>
    <meta:print-date>2023-05-22T06:31:52Z</meta:print-date>
  </office:meta>
</office:document-meta>
</file>