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5in"/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P30" style:parent-style-name="內文" style:family="paragraph">
      <style:paragraph-properties style:snap-to-layout-grid="false" fo:margin-left="0.625in" fo:text-indent="-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7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0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1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2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3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5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6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7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8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9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60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純文字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list-style-name="LFO8" style:family="paragraph">
      <style:paragraph-properties style:snap-to-layout-grid="false" fo:margin-left="0.6895in" fo:text-indent="-0.4923in">
        <style:tab-stops>
          <style:tab-stop style:type="left" style:position="-0.3145in"/>
          <style:tab-stop style:type="left" style:position="-0.189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8" style:family="paragraph">
      <style:paragraph-properties style:snap-to-layout-grid="false" fo:margin-left="0.6895in" fo:text-indent="-0.4923in">
        <style:tab-stops>
          <style:tab-stop style:type="left" style:position="-0.3145in"/>
          <style:tab-stop style:type="left" style:position="-0.1895in"/>
        </style:tab-stops>
      </style:paragraph-properties>
      <style:text-properties style:font-name="標楷體" style:font-name-asian="標楷體"/>
    </style:style>
    <style:style style:name="P82" style:parent-style-name="純文字" style:list-style-name="LFO8" style:family="paragraph">
      <style:paragraph-properties style:snap-to-layout-grid="false"/>
      <style:text-properties style:font-name="標楷體" style:font-name-asian="標楷體"/>
    </style:style>
    <style:style style:name="P83" style:parent-style-name="純文字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4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5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6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7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8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9" style:parent-style-name="純文字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0" style:parent-style-name="純文字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style:snap-to-layout-grid="false"/>
      <style:text-properties style:font-name="標楷體" style:font-name-asian="標楷體"/>
    </style:style>
    <style:style style:name="P102" style:parent-style-name="純文字" style:list-style-name="LFO3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純文字" style:list-style-name="LFO3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0" style:parent-style-name="超連結" style:family="text">
      <style:text-properties style:font-name="標楷體" style:font-name-asian="標楷體" style:font-name-complex="標楷體-WinCharSetFFFF-H" style:letter-kerning="false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71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9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98" style:parent-style-name="內文" style:family="paragraph">
      <style:paragraph-properties style:text-autospace="none"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210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text-autospace="none"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5in" fo:text-indent="-0.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background-color="#FFFF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text-autospace="none"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0.5in" fo:text-indent="-0.1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background-color="#FFFF00"/>
    </style:style>
    <style:style style:name="T240" style:parent-style-name="預設段落字型" style:family="text">
      <style:text-properties style:font-name="標楷體" style:font-name-asian="標楷體" fo:color="#FF0000" fo:background-color="#FFFF00"/>
    </style:style>
    <style:style style:name="T241" style:parent-style-name="預設段落字型" style:family="text">
      <style:text-properties style:font-name="標楷體" style:font-name-asian="標楷體" fo:color="#FF0000" fo:background-color="#FFFF00"/>
    </style:style>
    <style:style style:name="T242" style:parent-style-name="預設段落字型" style:family="text">
      <style:text-properties style:font-name="標楷體" style:font-name-asian="標楷體" fo:color="#FF0000" fo:background-color="#FFFF00"/>
    </style:style>
    <style:style style:name="T243" style:parent-style-name="預設段落字型" style:family="text">
      <style:text-properties style:font-name="標楷體" style:font-name-asian="標楷體" fo:color="#FF0000" fo:background-color="#FFFF00"/>
    </style:style>
    <style:style style:name="T244" style:parent-style-name="預設段落字型" style:family="text">
      <style:text-properties style:font-name="標楷體" style:font-name-asian="標楷體" fo:color="#FF0000" fo:background-color="#FFFF00"/>
    </style:style>
    <style:style style:name="T245" style:parent-style-name="預設段落字型" style:family="text">
      <style:text-properties style:font-name="標楷體" style:font-name-asian="標楷體" fo:color="#FF0000" fo:background-color="#FFFF00"/>
    </style:style>
    <style:style style:name="T246" style:parent-style-name="預設段落字型" style:family="text">
      <style:text-properties style:font-name="標楷體" style:font-name-asian="標楷體" fo:color="#FF0000" fo:background-color="#FFFF00"/>
    </style:style>
    <style:style style:name="T247" style:parent-style-name="預設段落字型" style:family="text">
      <style:text-properties style:font-name="標楷體" style:font-name-asian="標楷體" fo:color="#FF0000" fo:background-color="#FFFF00"/>
    </style:style>
    <style:style style:name="T248" style:parent-style-name="預設段落字型" style:family="text">
      <style:text-properties style:font-name="標楷體" style:font-name-asian="標楷體" fo:color="#FF0000" fo:background-color="#FFFF00"/>
    </style:style>
    <style:style style:name="T249" style:parent-style-name="預設段落字型" style:family="text">
      <style:text-properties style:font-name="標楷體" style:font-name-asian="標楷體" fo:color="#FF0000" fo:background-color="#FFFF00"/>
    </style:style>
    <style:style style:name="T250" style:parent-style-name="預設段落字型" style:family="text">
      <style:text-properties style:font-name="標楷體" style:font-name-asian="標楷體" fo:color="#FF0000" fo:background-color="#FFFF00"/>
    </style:style>
    <style:style style:name="T251" style:parent-style-name="預設段落字型" style:family="text">
      <style:text-properties style:font-name="標楷體" style:font-name-asian="標楷體" fo:color="#FF0000" fo:background-color="#FFFF00"/>
    </style:style>
    <style:style style:name="T252" style:parent-style-name="預設段落字型" style:family="text">
      <style:text-properties style:font-name="標楷體" style:font-name-asian="標楷體" fo:color="#FF0000" fo:background-color="#FFFF00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9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9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left="0.625in" fo:text-indent="-0.2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margin-left="0.41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left="0.5833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left="0.693in" fo:text-indent="-0.41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margin-left="0.693in" fo:text-indent="-0.41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break-before="page" style:snap-to-layout-grid="false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text-indent="0.1576in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26" style:family="table-column">
      <style:table-column-properties style:column-width="1.0201in" style:use-optimal-column-width="false"/>
    </style:style>
    <style:style style:name="TableColumn327" style:family="table-column">
      <style:table-column-properties style:column-width="0.1805in" style:use-optimal-column-width="false"/>
    </style:style>
    <style:style style:name="TableColumn328" style:family="table-column">
      <style:table-column-properties style:column-width="1.402in" style:use-optimal-column-width="false"/>
    </style:style>
    <style:style style:name="TableColumn329" style:family="table-column">
      <style:table-column-properties style:column-width="0.0555in" style:use-optimal-column-width="false"/>
    </style:style>
    <style:style style:name="TableColumn330" style:family="table-column">
      <style:table-column-properties style:column-width="1in" style:use-optimal-column-width="false"/>
    </style:style>
    <style:style style:name="TableColumn331" style:family="table-column">
      <style:table-column-properties style:column-width="0.0458in" style:use-optimal-column-width="false"/>
    </style:style>
    <style:style style:name="TableColumn332" style:family="table-column">
      <style:table-column-properties style:column-width="0.1548in" style:use-optimal-column-width="false"/>
    </style:style>
    <style:style style:name="TableColumn333" style:family="table-column">
      <style:table-column-properties style:column-width="1.2854in" style:use-optimal-column-width="false"/>
    </style:style>
    <style:style style:name="TableColumn334" style:family="table-column">
      <style:table-column-properties style:column-width="0.0923in" style:use-optimal-column-width="false"/>
    </style:style>
    <style:style style:name="TableColumn335" style:family="table-column">
      <style:table-column-properties style:column-width="1.4951in" style:use-optimal-column-width="false"/>
    </style:style>
    <style:style style:name="Table325" style:family="table">
      <style:table-properties style:width="6.7319in" fo:margin-left="0in" table:align="center"/>
    </style:style>
    <style:style style:name="TableRow336" style:family="table-row">
      <style:table-row-properties style:min-row-height="0.4812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499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430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486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569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546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3" style:family="table-row">
      <style:table-row-properties style:min-row-height="0.387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575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283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row-height="0.3937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row-height="0.3937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979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472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8" style:family="table-row">
      <style:table-row-properties style:min-row-height="0.3937in" style:use-optimal-row-height="false" fo:keep-together="always"/>
    </style:style>
    <style:style style:name="P44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937in" style:use-optimal-row-height="false" fo:keep-together="always"/>
    </style:style>
    <style:style style:name="P45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3937in" style:use-optimal-row-height="false" fo:keep-together="always"/>
    </style:style>
    <style:style style:name="P46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1.46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list-style-name="LFO5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3" style:parent-style-name="內文" style:list-style-name="LFO5" style:family="paragraph">
      <style:paragraph-properties fo:widows="2" fo:orphans="2"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list-style-name="LFO5" style:family="paragraph">
      <style:paragraph-properties fo:widows="2" fo:orphans="2" fo:line-height="0.2777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list-style-name="LFO5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center" fo:margin-right="-0.0604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center" fo:margin-right="-0.0604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list-style-name="LFO8" style:family="paragraph">
      <style:paragraph-properties fo:margin-left="0.492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4" style:family="table-column">
      <style:table-column-properties style:column-width="3.2868in"/>
    </style:style>
    <style:style style:name="TableColumn525" style:family="table-column">
      <style:table-column-properties style:column-width="3.2875in"/>
    </style:style>
    <style:style style:name="Table523" style:family="table">
      <style:table-properties style:width="6.5743in" fo:margin-left="0in" table:align="center"/>
    </style:style>
    <style:style style:name="TableRow526" style:family="table-row">
      <style:table-row-properties style:min-row-height="2.730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list-style-name="LFO8" style:family="paragraph">
      <style:paragraph-properties fo:margin-left="0.492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46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47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5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P583" style:parent-style-name="內文" style:family="paragraph">
      <style:text-properties style:font-name-asian="標楷體" fo:font-size="18pt" style:font-size-asian="18pt"/>
    </style:style>
    <style:style style:name="P58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85" style:parent-style-name="內文" style:family="paragraph">
      <style:text-properties style:font-name-asian="標楷體" fo:font-size="18pt" style:font-size-asian="18pt"/>
    </style:style>
    <style:style style:name="P586" style:parent-style-name="內文" style:family="paragraph">
      <style:text-properties style:font-name-asian="標楷體" fo:font-size="18pt" style:font-size-asian="18pt"/>
    </style:style>
    <style:style style:name="P587" style:parent-style-name="內文" style:family="paragraph">
      <style:text-properties style:font-name-asian="標楷體" fo:font-size="18pt" style:font-size-asian="18pt"/>
    </style:style>
    <style:style style:name="P5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89" style:parent-style-name="內文" style:family="paragraph">
      <style:paragraph-properties fo:text-align="justify" fo:text-indent="2.1666in"/>
    </style:style>
    <style:style style:name="T590" style:parent-style-name="預設段落字型" style:family="text">
      <style:text-properties style:font-name-asian="標楷體" fo:font-size="26pt" style:font-size-asian="26pt" style:text-combine="lines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P592" style:parent-style-name="內文" style:family="paragraph">
      <style:paragraph-properties style:line-break="normal" fo:text-align="end"/>
    </style:style>
    <style:style style:name="P593" style:parent-style-name="內文" style:family="paragraph">
      <style:paragraph-properties fo:text-align="end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606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P61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style:snap-to-layout-grid="false" fo:text-align="justify" fo:line-height="130%" fo:text-indent="0.4208in"/>
    </style:style>
    <style:style style:name="T6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2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style:snap-to-layout-grid="false" fo:text-align="start" fo:line-height="130%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臺中市益民</text:span><text:span text:style-name="T4">國民小學</text:span><text:span text:style-name="T5">112</text:span><text:span text:style-name="T6">年</text:span><text:span text:style-name="T7">度</text:span><text:span text:style-name="T8">進用</text:span><text:span text:style-name="T9">身心障礙</text:span><text:span text:style-name="T10">行政助理</text:span><text:span text:style-name="T11">（</text:span><text:span text:style-name="T12">守衛</text:span><text:span text:style-name="T13">）</text:span><text:span text:style-name="T14">甄</text:span><text:span text:style-name="T15">選簡章</text:span></text:p>
      <text:p text:style-name="P16">一、甄選資格</text:p>
      <text:p text:style-name="P17">　(一)、基本資格</text:p>
      <text:p text:style-name="P18"><text:s text:c="6"/>1.凡中華民國國民能擔任學校行政及臨時交辦事項等工作者，男女均可。</text:p>
      <text:p text:style-name="P19">　　　2.品行端正、操守廉潔、身心健康、無不良紀錄及嗜好者。</text:p>
      <text:p text:style-name="P20"><text:span text:style-name="T21">　　　3.</text:span><text:span text:style-name="T22">具</text:span><text:span text:style-name="T23">一般</text:span><text:span text:style-name="T24">行政能力</text:span><text:span text:style-name="T25">，並具備應對能力。</text:span></text:p>
      <text:p text:style-name="P26"><text:span text:style-name="T27">4.</text:span><text:span text:style-name="T28">行政助理</text:span><text:span text:style-name="T29">人員之進用以勝任所指派之工作者為限。</text:span></text:p>
      <text:p text:style-name="P30"><text:span text:style-name="T31">5.新增進用之</text:span><text:span text:style-name="T32">行政助理</text:span><text:span text:style-name="T33">需具</text:span><text:span text:style-name="T34">國</text:span><text:span text:style-name="T35">中以上</text:span><text:span text:style-name="T36">(含)</text:span><text:span text:style-name="T37">學校畢業資格，或具有三年以上之工作經驗者</text:span><text:span text:style-name="T38">。</text:span></text:p>
      <text:p text:style-name="P39"><text:span text:style-name="T40">6.</text:span><text:span text:style-name="T41">具</text:span><text:span text:style-name="T42">水電</text:span><text:span text:style-name="T43">及</text:span><text:span text:style-name="T44">園藝</text:span><text:span text:style-name="T45">維護</text:span><text:span text:style-name="T46">專長尤佳</text:span><text:span text:style-name="T47">。</text:span></text:p>
      <text:p text:style-name="P48">　(二)有下列事情之一者不得參與甄試，若經甄試錄取後發現下列情事者，取消錄用資格：</text:p>
      <text:list text:style-name="LFO12" text:continue-numbering="true">
        <text:list-item>
          <text:p text:style-name="P49">未具或喪失中華民國國籍者。</text:p>
        </text:list-item>
        <text:list-item>
          <text:p text:style-name="P50">具中華民國國籍兼具外國國籍。</text:p>
        </text:list-item>
        <text:list-item>
          <text:p text:style-name="P51">曾犯內亂、外患罪或曾服公務有貪污行為。</text:p>
        </text:list-item>
        <text:list-item>
          <text:p text:style-name="P52">受監護或輔助宣告，尚未撤銷。</text:p>
        </text:list-item>
        <text:list-item>
          <text:p text:style-name="P53">受有期徒刑一年以上判決確定，未獲宣告緩刑者。</text:p>
        </text:list-item>
        <text:list-item>
          <text:p text:style-name="P54">曾服公務，因貪污瀆職經判刑確定或通緝有案尚未結案者。</text:p>
        </text:list-item>
        <text:list-item>
          <text:p text:style-name="P55">依法停止任用或受休職處分尚未期滿或因案停止職務，其原因尚未消滅者。</text:p>
        </text:list-item>
        <text:list-item>
          <text:p text:style-name="P56">褫奪公權尚未復權者。</text:p>
        </text:list-item>
        <text:list-item>
          <text:p text:style-name="P57">受禁治產之宣告，尚未撤銷者。</text:p>
        </text:list-item>
        <text:list-item>
          <text:p text:style-name="P58">有妨害風化或犯罪前科者。</text:p>
        </text:list-item>
        <text:list-item>
          <text:p text:style-name="P59">有吸毒、酗酒、賭博等不良嗜好者。</text:p>
        </text:list-item>
        <text:list-item>
          <text:p text:style-name="P60">嗜酒及服用麻醉性藥物之惡習者。　　　<text:s/></text:p>
        </text:list-item>
      </text:list>
      <text:p text:style-name="P61"><text:span text:style-name="T62">二、</text:span><text:span text:style-name="T63">甄選名額：正取</text:span><text:span text:style-name="T64">1</text:span><text:span text:style-name="T65">名，</text:span><text:span text:style-name="T66">備取</text:span><text:span text:style-name="T67">若干</text:span><text:span text:style-name="T68">名</text:span><text:span text:style-name="T69">。</text:span></text:p>
      <text:p text:style-name="P70">三、工作時間：</text:p>
      <text:list text:style-name="LFO8" text:continue-numbering="true">
        <text:list-item>
          <text:p text:style-name="P71"><text:span text:style-name="T72">每日正常工作時間為</text:span><text:span text:style-name="T73">8</text:span><text:span text:style-name="T74">小時，</text:span><text:span text:style-name="T75">每週以</text:span><text:span text:style-name="T76">40</text:span><text:span text:style-name="T77">小時計，如需加班時，</text:span><text:span text:style-name="T78">依《勞動基準法》及《臺中市政府及所屬各機關學校臨時人員進用及管理要點》規定</text:span><text:span text:style-name="T79">辦理。</text:span><text:span text:style-name="T80">配合學校作息及需求，適時調整。</text:span></text:p>
        </text:list-item>
        <text:list-item>
          <text:p text:style-name="P81">每週有二日之休息，其中星期日為例假日，星期六為休息日。如因特殊情況，得隨時配合學校需要調整之。</text:p>
        </text:list-item>
        <text:list-item>
          <text:p text:style-name="P82">中央機關規定應放之假日及特別休假依勞基法等相關規定辦理。</text:p>
        </text:list-item>
      </text:list>
      <text:p text:style-name="P83">四、工作內容：</text:p>
      <text:list text:style-name="LFO9" text:continue-numbering="true">
        <text:list-item>
          <text:p text:style-name="P84">校園安全管理。</text:p>
        </text:list-item>
        <text:list-item>
          <text:p text:style-name="P85">確保學生安全維護。</text:p>
        </text:list-item>
        <text:list-item>
          <text:p text:style-name="P86">校門口、警衛室四周環境整理。</text:p>
        </text:list-item>
        <text:list-item>
          <text:p text:style-name="P87">校內停車引導與指揮</text:p>
        </text:list-item>
        <text:list-item>
          <text:p text:style-name="P88">其他臨時交辦事項。</text:p>
        </text:list-item>
      </text:list>
      <text:p text:style-name="P89">五、工作待遇：</text:p>
      <text:p text:style-name="P90"><text:span text:style-name="T91">　</text:span><text:span text:style-name="T92">每月依勞工基本薪資規定採</text:span><text:span text:style-name="T93">月薪支給</text:span><text:span text:style-name="T94">(目前為新臺幣</text:span><text:span text:style-name="T95">27</text:span><text:span text:style-name="T96">,</text:span><text:span text:style-name="T97">200</text:span><text:span text:style-name="T98">元)</text:span><text:span text:style-name="T99">，</text:span><text:span text:style-name="T100">調整時亦同。</text:span></text:p>
      <text:p text:style-name="P101">六、僱用期間：</text:p>
      <text:list text:style-name="LFO3" text:continue-numbering="true">
        <text:list-item>
          <text:p text:style-name="P102"><text:span text:style-name="T103">1</text:span><text:span text:style-name="T104">12</text:span><text:span text:style-name="T105">年</text:span><text:span text:style-name="T106">6</text:span><text:span text:style-name="T107">月1</text:span><text:span text:style-name="T108">5</text:span><text:span text:style-name="T109">日</text:span><text:span text:style-name="T110">至</text:span><text:span text:style-name="T111">1</text:span><text:span text:style-name="T112">12</text:span><text:span text:style-name="T113">年12月31日止</text:span><text:span text:style-name="T114">，</text:span><text:span text:style-name="T115">期滿</text:span><text:span text:style-name="T116">續僱與否</text:span><text:span text:style-name="T117">，</text:span><text:span text:style-name="T118">依</text:span><text:span text:style-name="T119">臺中市政府及所屬各機關學校臨時人員進用及管理要點</text:span><text:span text:style-name="T120">辦理</text:span><text:span text:style-name="T121">。</text:span></text:p>
        </text:list-item>
        <text:list-item>
          <text:p text:style-name="P122">經甄選備取人員，俟原僱用人員出缺時，通知遞補僱用。</text:p>
        </text:list-item>
      </text:list>
      <text:p text:style-name="P123"><text:span text:style-name="T124">七</text:span><text:span text:style-name="T125">、</text:span><text:span text:style-name="T126">解雇條件</text:span><text:span text:style-name="T127">：</text:span><text:span text:style-name="T128"><text:line-break/>　(一)契約期間，服務品質或表現不符校方要求時，</text:span><text:span text:style-name="T129">經校方通知仍未改善時，校方得予解雇</text:span><text:span text:style-name="T130">。</text:span><text:span text:style-name="T131"><text:line-break/>　(二)</text:span><text:span text:style-name="T132">於工作時間或工作場所，實施暴行或有重大侮辱之行為，校方得予解雇。<text:s/></text:span><text:span text:style-name="T133"><text:line-break/>　(三)</text:span><text:span text:style-name="T134">受有期徒刑以上刑之宣告確定，而未諭知緩刑或未准易科罰金，校方得予解雇。</text:span></text:p>
      <text:p text:style-name="P135">　(四)故意損耗機器、工具、原料、產品，或其他學校所有之物品，或故意洩漏業務上之秘密致學校受有損害，校方得予解雇。</text:p>
      <text:soft-page-break/>
      <text:p text:style-name="P136"><text:span text:style-name="T137">　(五)</text:span><text:span text:style-name="T138">無正當理由</text:span><text:span text:style-name="T139">連續曠職二日以上，校方得予解雇</text:span><text:span text:style-name="T140">。</text:span></text:p>
      <text:p text:style-name="P141">　(六)合約期間內若乙方不能履行本合約條款之規定，或無聘請乙方之需要時，校方依照勞動基準法第16條預告通知終止本合約，乙方須立即解職。</text:p>
      <text:p text:style-name="P142">　(七)臨時人員之退休、資遣，依勞動基準法相關規定辦理。</text:p>
      <text:p text:style-name="P143"><text:span text:style-name="T144"><text:s/></text:span><text:span text:style-name="T145"><text:s/></text:span><text:span text:style-name="T146">(八)</text:span><text:span text:style-name="T147">其他規定參考「臺中市政府及所屬各機關學校臨時人員進用及管理要點」</text:span><text:span text:style-name="T148">辦理。</text:span></text:p>
      <text:p text:style-name="P149">八、報名：（免報名費）</text:p>
      <text:p text:style-name="P150"><text:span text:style-name="T151">　(一)</text:span><text:span text:style-name="T152">簡章及報名表：</text:span><text:span text:style-name="T153">請直接由臺中市教育局網站（</text:span><text:span text:style-name="T154">http://www.tc.edu.tw</text:span><text:span text:style-name="T155">/</text:span><text:span text:style-name="T156">）</text:span><text:span text:style-name="T157">甄選介聘</text:span><text:span text:style-name="T158">訊息</text:span><text:span text:style-name="T159">、臺中市就業服務處（</text:span><text:a xlink:href="http://www.eso.taichung.gov.tw/" office:target-frame-name="_top" xlink:show="replace"><text:span text:style-name="T160">http://www.eso.taichung.gov.tw/</text:span></text:a><text:span text:style-name="T161">)求職求才</text:span><text:span text:style-name="T162">或本校網站(http://www.</text:span><text:span text:style-name="T163"><text:s/></text:span><text:span text:style-name="T164">y</text:span><text:span text:style-name="T165">m</text:span><text:span text:style-name="T166">es</text:span><text:span text:style-name="T167">.tc.edu.tw/)</text:span><text:span text:style-name="T168">校務公告</text:span><text:span text:style-name="T169">下載相關表件</text:span><text:span text:style-name="T170">。</text:span></text:p>
      <text:p text:style-name="P171"><text:span text:style-name="T172">　(二)報名時間：</text:span><text:span text:style-name="T173">即日起</text:span><text:span text:style-name="T174">至</text:span><text:span text:style-name="T175">1</text:span><text:span text:style-name="T176">12</text:span><text:span text:style-name="T177">年</text:span><text:span text:style-name="T178">6</text:span><text:span text:style-name="T179">月</text:span><text:span text:style-name="T180">6</text:span><text:span text:style-name="T181">日</text:span><text:span text:style-name="T182">(</text:span><text:span text:style-name="T183">星期</text:span><text:span text:style-name="T184">二</text:span><text:span text:style-name="T185">)</text:span><text:span text:style-name="T186">（</text:span><text:span text:style-name="T187">以郵戳為憑，</text:span><text:span text:style-name="T188">逾期不予受理）</text:span><text:span text:style-name="T189">，</text:span><text:span text:style-name="T190">掛號</text:span><text:span text:style-name="T191">郵</text:span><text:span text:style-name="T192">遞</text:span><text:span text:style-name="T193">或親送</text:span><text:span text:style-name="T194">達</text:span><text:span text:style-name="T195">本校總務處</text:span><text:span text:style-name="T196">事務組</text:span><text:span text:style-name="T197">。</text:span></text:p>
      <text:p text:style-name="P198">　(三)報名地點：臺中市大里區益民國民小學總務處事務組，請洽謝組長。</text:p>
      <text:p text:style-name="P199"><text:s text:c="6"/>(地址：臺中市大里區益民路二段48號；電話：04-24834970轉731)。</text:p>
      <text:p text:style-name="P200"><text:span text:style-name="T201">　(四)報名手續：</text:span><text:span text:style-name="T202">於</text:span><text:span text:style-name="T203">報名時間</text:span><text:span text:style-name="T204">內，</text:span><text:span text:style-name="T205">採書面審格</text:span><text:span text:style-name="T206">甄選</text:span><text:span text:style-name="T207">報名表</text:span><text:span text:style-name="T208">及</text:span><text:span text:style-name="T209">甄選繳交文件</text:span></text:p>
      <text:p text:style-name="P210">1.身分證明文件。</text:p>
      <text:p text:style-name="P211">2.最高學歷畢業證書。<text:s/></text:p>
      <text:p text:style-name="P212">3.專長證件。(無者免附)</text:p>
      <text:p text:style-name="P213">4.服務經歷證明文件。(無者免附)</text:p>
      <text:p text:style-name="P214">九、甄選方式：</text:p>
      <text:p text:style-name="P215">(一)<text:s/>實務操作50%</text:p>
      <text:p text:style-name="P216"><text:span text:style-name="T217">1.</text:span><text:span text:style-name="T218">開啟手動鐵捲門及校園警報系統解除(含突發狀況應變流程)</text:span><text:span text:style-name="T219">(</text:span><text:span text:style-name="T220">3</text:span><text:span text:style-name="T221">0</text:span><text:span text:style-name="T222">％)</text:span></text:p>
      <text:p text:style-name="P223"><text:s text:c="4"/>備註：由學校人員示範一次後考實務</text:p>
      <text:p text:style-name="P224"><text:span text:style-name="T225">2.</text:span><text:span text:style-name="T226">接聽電話</text:span><text:span text:style-name="T227">(2</text:span><text:span text:style-name="T228">0</text:span><text:span text:style-name="T229">％)</text:span></text:p>
      <text:p text:style-name="P230"><text:span text:style-name="T231">(</text:span><text:span text:style-name="T232">二</text:span><text:span text:style-name="T233">)</text:span><text:span text:style-name="T234">面談(口試)</text:span><text:span text:style-name="T235">50％。</text:span></text:p>
      <text:p text:style-name="P236">十、甄選時間和地點：請攜帶國民身分證正本以備查驗，並依報名次序為面試次序。</text:p>
      <text:p text:style-name="P237"><text:span text:style-name="T238">　</text:span><text:span text:style-name="T239">(一)日期：</text:span><text:span text:style-name="T240">112</text:span><text:span text:style-name="T241">年</text:span><text:span text:style-name="T242">6</text:span><text:span text:style-name="T243">月</text:span><text:span text:style-name="T244">12</text:span><text:span text:style-name="T245">日(</text:span><text:span text:style-name="T246">星期</text:span><text:span text:style-name="T247">一</text:span><text:span text:style-name="T248">)</text:span><text:span text:style-name="T249">上</text:span><text:span text:style-name="T250">午</text:span><text:span text:style-name="T251">10</text:span><text:span text:style-name="T252">時。</text:span></text:p>
      <text:p text:style-name="P253"><text:span text:style-name="T254">　(二)地點：</text:span><text:span text:style-name="T255">本校</text:span><text:span text:style-name="T256">前棟三</text:span><text:span text:style-name="T257">樓</text:span><text:span text:style-name="T258">會議</text:span><text:span text:style-name="T259">室</text:span><text:span text:style-name="T260">。</text:span></text:p>
      <text:p text:style-name="P261">十一、錄取及報到：<text:s/></text:p>
      <text:p text:style-name="P262">　(一)放榜：</text:p>
      <text:p text:style-name="P263"><text:span text:style-name="T264">1.</text:span><text:span text:style-name="T265"><text:s/></text:span><text:span text:style-name="T266">錄取人員名單</text:span><text:span text:style-name="T267">將</text:span><text:span text:style-name="T268">於</text:span><text:span text:style-name="T269">112</text:span><text:span text:style-name="T270">年</text:span><text:span text:style-name="T271">6</text:span><text:span text:style-name="T272">月</text:span><text:span text:style-name="T273">1</text:span><text:span text:style-name="T274">3</text:span><text:span text:style-name="T275">(</text:span><text:span text:style-name="T276">星期</text:span><text:span text:style-name="T277">二</text:span><text:span text:style-name="T278">)</text:span><text:span text:style-name="T279"><text:s/></text:span><text:span text:style-name="T280">2</text:span><text:span text:style-name="T281">1</text:span><text:span text:style-name="T282">時</text:span><text:span text:style-name="T283">前</text:span><text:span text:style-name="T284">公告</text:span><text:span text:style-name="T285">於臺中市政府教育局</text:span><text:span text:style-name="T286">網站</text:span><text:span text:style-name="T287">（http://www.tc.edu.tw</text:span><text:span text:style-name="T288">/</text:span><text:span text:style-name="T289">）</text:span><text:span text:style-name="T290">學校</text:span><text:span text:style-name="T291">公告訊息</text:span><text:span text:style-name="T292">及本校網站</text:span><text:span text:style-name="T293">，並以電話通知當事人。（依成績排列正取</text:span><text:span text:style-name="T294">1</text:span><text:span text:style-name="T295">名</text:span><text:span text:style-name="T296">；</text:span><text:span text:style-name="T297">備取</text:span><text:span text:style-name="T298">若干</text:span><text:span text:style-name="T299">名，出缺時依序遞補</text:span><text:span text:style-name="T300">。平均分數未達70分者不予錄取</text:span><text:span text:style-name="T301">）</text:span></text:p>
      <text:p text:style-name="P302">2.報考人員可自行上網查看、或打電話，亦可親自到校查詢甄選結果，不得以未接獲錄取通知為由延後報到，並請依榜示事項辦理。如因個人疏忽造成權益受損，不得異議。</text:p>
      <text:p text:style-name="P303">　(二)報到：</text:p>
      <text:p text:style-name="P304"><text:span text:style-name="T305">1.</text:span><text:span text:style-name="T306">錄取</text:span><text:span text:style-name="T307">人員</text:span><text:span text:style-name="T308">由本校總務處另行通知，逾時以棄權論並</text:span><text:span text:style-name="T309">視為自動放棄，由備取人員依序遞補。</text:span></text:p>
      <text:p text:style-name="P310">2.錄取人員於到職一週內繳交最近三個月內公立醫院之健康檢查表(含胸部X光檢查)<text:s/>正本1份。<text:s text:c="6"/></text:p>
      <text:p text:style-name="P311">十二、附則：</text:p>
      <text:p text:style-name="P312">(一)繳交之證明文件，如有不實者，除取消其甄選或錄取資格外，如涉及刑責由應試者負全責。</text:p>
      <text:p text:style-name="P313">(二)其他未盡事宜，悉依相關規定辦理。</text:p>
      <text:soft-page-break/>
      <text:p text:style-name="P314"><text:span text:style-name="T315">臺中市益民國民小學112年度進用身心障礙行政助理（守衛）</text:span><text:span text:style-name="T316">甄選</text:span><text:span text:style-name="T317">報名表</text:span></text:p>
      <text:p text:style-name="P318"><text:span text:style-name="T319">編號：</text:span><text:span text:style-name="T320"><text:s text:c="7"/></text:span><text:span text:style-name="T321">（由本校填寫）</text:span><text:span text:style-name="T322"><text:s text:c="11"/></text:span><text:span text:style-name="T323"><text:s text:c="3"/></text:span><text:span text:style-name="T324">日期： <text:s/>年 <text:s/>月 <text:s/>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姓 <text:s text:c="3"/>名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身 分 證</text:p>
            <text:p text:style-name="P343">統一編號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 table:number-rows-spanned="4">
            <text:p text:style-name="P347"/>
            <text:p text:style-name="P348">黏貼2吋</text:p>
            <text:p text:style-name="P349"/>
            <text:p text:style-name="P350">半身脫帽</text:p>
            <text:p text:style-name="P351"/>
            <text:p text:style-name="P352">照片</text:p>
            <text:p text:style-name="P353"><text:span text:style-name="T354">(請於背後書寫姓名及身分證字號)</text:span></text:p>
          </table:table-cell>
          <table:covered-table-cell/>
        </table:table-row>
        <table:table-row table:style-name="TableRow355">
          <table:table-cell table:style-name="TableCell356">
            <text:p text:style-name="P357">出 <text:s text:c="3"/>生</text:p>
            <text:p text:style-name="P358"><text:span text:style-name="T359">年 月 日</text:span></text:p>
          </table:table-cell>
          <table:table-cell table:style-name="TableCell360" table:number-columns-spanned="2">
            <text:p text:style-name="P361"><text:s text:c="6"/>年 <text:s text:c="11"/>月 <text:s text:c="11"/>日</text:p>
          </table:table-cell>
          <table:covered-table-cell/>
          <table:table-cell table:style-name="TableCell362" table:number-columns-spanned="3">
            <text:p text:style-name="P363">性 <text:s text:c="11"/>別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戶籍地址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通訊地址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電 <text:s/>話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手 <text:s text:c="2"/>機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E - m a i l</text:p>
          </table:table-cell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學 <text:s text:c="3"/>歷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身心障礙</text:p>
            <text:p text:style-name="P401">程度</text:p>
          </table:table-cell>
          <table:table-cell table:style-name="TableCell402" table:number-columns-spanned="9">
            <text:p text:style-name="P403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專長</text:p>
            <text:p text:style-name="P407">與</text:p>
            <text:p text:style-name="P408">證照</text:p>
          </table:table-cell>
          <table:table-cell table:style-name="TableCell409">
            <text:p text:style-name="P410"/>
          </table:table-cell>
          <table:table-cell table:style-name="TableCell411" table:number-columns-spanned="5">
            <text:p text:style-name="P412">專長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證照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</text:p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rows-spanned="4">
            <text:p text:style-name="P441">經 <text:s text:c="3"/>歷</text:p>
          </table:table-cell>
          <table:table-cell table:style-name="TableCell442" table:number-columns-spanned="6">
            <text:p text:style-name="P443">機關或公司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職稱</text:p>
          </table:table-cell>
          <table:covered-table-cell/>
          <table:table-cell table:style-name="TableCell446">
            <text:p text:style-name="P447">任職起迄期間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3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繳</text:p>
            <text:p text:style-name="P482">交</text:p>
            <text:p text:style-name="P483">證</text:p>
            <text:p text:style-name="P484">件</text:p>
            <text:p text:style-name="P485"><text:s text:c="2"/></text:p>
          </table:table-cell>
          <table:table-cell table:style-name="TableCell486" table:number-columns-spanned="9">
            <text:p text:style-name="P487">※請依序裝訂</text:p>
            <text:list text:style-name="LFO5" text:continue-numbering="true">
              <text:list-item>
                <text:p text:style-name="P488"><text:span text:style-name="T489">□</text:span><text:span text:style-name="T490">身分證影本</text:span><text:span text:style-name="T491"><text:s/></text:span></text:p>
              </text:list-item>
              <text:list-item>
                <text:p text:style-name="P492">□身心障礙證明影本 <text:s text:c="8"/></text:p>
              </text:list-item>
              <text:list-item>
                <text:p text:style-name="P493"><text:span text:style-name="T494">□</text:span><text:span text:style-name="T495">最高學歷畢業證書或學力資格證明影本</text:span><text:span text:style-name="T496"><text:s text:c="2"/></text:span></text:p>
              </text:list-item>
              <text:list-item>
                <text:p text:style-name="P497"><text:span text:style-name="T498">□</text:span><text:span text:style-name="T499">專長</text:span><text:span text:style-name="T500">證件影本</text:span><text:span text:style-name="T501"><text:s text:c="13"/></text:span><text:span text:style-name="T502">□</text:span><text:span text:style-name="T503">無則免附</text:span></text:p>
              </text:list-item>
              <text:list-item>
                <text:p text:style-name="P504"><text:span text:style-name="T505">□</text:span><text:span text:style-name="T506">服務經歷證明文件</text:span><text:span text:style-name="T507">影本</text:span><text:span text:style-name="T508"><text:s text:c="5"/></text:span><text:span text:style-name="T509">□</text:span><text:span text:style-name="T510">無則免附</text:span></text:p>
              </text:list-item>
            </text:list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 text:c="22"/></text:p>
      <text:p text:style-name="P513"><text:span text:style-name="T514"><text:s text:c="21"/></text:span><text:span text:style-name="T515">本人簽章：</text:span><text:span text:style-name="T516"><text:s text:c="16"/></text:span></text:p>
      <text:soft-page-break/>
      <text:p text:style-name="P517"><text:span text:style-name="T518">臺中市益民國民小學112年度進用身心障礙行政助理（守衛）</text:span><text:span text:style-name="T519">徵選</text:span><text:span text:style-name="T520">繳交文件</text:span></text:p>
      <text:list text:style-name="LFO8" text:continue-numbering="true">
        <text:list-item>
          <text:list>
            <text:list-item>
              <text:list>
                <text:list-item>
                  <text:p text:style-name="P521"><text:span text:style-name="T522">身分證影本</text:span></text:p>
                </text:list-item>
              </text:list>
            </text:list-item>
          </text:list>
        </text:list-item>
      </text:list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正面</text:p>
          </table:table-cell>
          <table:table-cell table:style-name="TableCell529">
            <text:p text:style-name="P530">反面</text:p>
          </table:table-cell>
        </table:table-row>
      </table:table>
      <text:p text:style-name="P531"/>
      <text:p text:style-name="P532">以下文件請依序裝訂於後</text:p>
      <text:list text:style-name="LFO8" text:continue-numbering="true">
        <text:list-item>
          <text:list>
            <text:list-item>
              <text:list>
                <text:list-item>
                  <text:p text:style-name="P533"><text:span text:style-name="T534">最高學歷畢業</text:span><text:span text:style-name="T535">證書</text:span><text:span text:style-name="T536">或學力資格證明</text:span><text:span text:style-name="T537">影本</text:span><text:span text:style-name="T538"><text:s/></text:span><text:span text:style-name="T539">共</text:span><text:span text:style-name="T540"><text:s/></text:span><text:span text:style-name="T541"><text:s text:c="3"/></text:span><text:span text:style-name="T542"><text:s text:c="3"/></text:span><text:span text:style-name="T543">件</text:span><text:span text:style-name="T544">。</text:span></text:p>
                </text:list-item>
                <text:list-item>
                  <text:p text:style-name="P545">身心障礙證明影本：□輕度□中度□重度□極重度。</text:p>
                </text:list-item>
                <text:list-item>
                  <text:p text:style-name="P546">專長證件影本<text:s/>共 <text:s text:c="6"/>件（無則免附，填0）。</text:p>
                </text:list-item>
                <text:list-item>
                  <text:p text:style-name="P547">服務經歷證明文件影本<text:s/>共 <text:s text:c="6"/>件（無則免附，填0）。</text:p>
                </text:list-item>
              </text:list>
            </text:list-item>
          </text:list>
        </text:list-item>
      </text:list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soft-page-break/>
      <text:p text:style-name="P556">查閱性侵害犯罪加害人登記檔案</text:p>
      <text:p text:style-name="P557">同意書</text:p>
      <text:p text:style-name="P558"/>
      <text:p text:style-name="P559"><text:span text:style-name="T560"><text:s text:c="4"/></text:span><text:span text:style-name="T561">本人（</text:span><text:span text:style-name="T562"><text:s text:c="9"/></text:span><text:span text:style-name="T563">，</text:span><text:span text:style-name="T564"><text:s text:c="2"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生，國民身分證統一編號：</text:span><text:span text:style-name="T570"><text:s text:c="10"/></text:span><text:span text:style-name="T571"><text:s text:c="7"/></text:span><text:span text:style-name="T572"><text:s/></text:span><text:span text:style-name="T573">）為應徵</text:span><text:span text:style-name="T574">臺中市大里區益民</text:span><text:span text:style-name="T575">國民小學</text:span><text:span text:style-name="T576">行政助理</text:span><text:span text:style-name="T577">（</text:span><text:span text:style-name="T578">守衛</text:span><text:span text:style-name="T579">）</text:span><text:span text:style-name="T580">所需，同意</text:span><text:span text:style-name="T581"><text:s text:c="2"/></text:span><text:span text:style-name="T582">貴校申請查閱本人有無性侵害犯罪登記檔案資料。</text:span></text:p>
      <text:p text:style-name="P583"><text:s text:c="4"/></text:p>
      <text:p text:style-name="P584">此致</text:p>
      <text:p text:style-name="P585">臺中市大里區益民國民小學</text:p>
      <text:p text:style-name="P586"/>
      <text:p text:style-name="P587"/>
      <text:p text:style-name="P588">立同意書人：<text:s text:c="12"/>（簽名）</text:p>
      <text:p text:style-name="P589"><text:span text:style-name="T590">國民身分證統一編號</text:span><text:span text:style-name="T591">：</text:span></text:p>
      <text:p text:style-name="內文"/>
      <text:p text:style-name="內文"/>
      <text:p text:style-name="內文"/>
      <text:p text:style-name="P592"/>
      <text:p text:style-name="P593"/>
      <text:p text:style-name="P594"><text:span text:style-name="T595">中華民國</text:span><text:span text:style-name="T596"><text:s text:c="5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<text:p text:style-name="P602"/>
      <text:p text:style-name="內文"/>
      <text:p text:style-name="P603"/>
      <text:p text:style-name="P604"/>
      <text:soft-page-break/>
      <text:p text:style-name="P605">切　結　書</text:p>
      <text:p text:style-name="P606"><text:span text:style-name="T607">立切結書人 <text:s text:c="2"/>　　　　報名應徵</text:span><text:span text:style-name="T608">臺中市益民國民小學112年度進用身心障礙行政助理（守衛）</text:span><text:span text:style-name="T609">，如服務期間有下列情事之一發生時，本人願無異議放棄錄用資格，由學校依規定予以解聘：</text:span></text:p>
      <text:p text:style-name="P610">一、受有期徒刑一年以上判決確定，未獲宣告緩刑者。</text:p>
      <text:p text:style-name="P611">二、曾服公務，因貪污瀆職經判刑確定或通緝有案尚未結案者。</text:p>
      <text:p text:style-name="P612">三、依法停止任用或受休職處分尚未期滿或因案停止職務，其原因尚未消滅者。</text:p>
      <text:p text:style-name="P613">四、褫奪公權尚未復權者。</text:p>
      <text:p text:style-name="P614">五、受禁治產之宣告，尚未撤銷者。</text:p>
      <text:p text:style-name="P615">六、有妨害風化或犯罪前科者。</text:p>
      <text:p text:style-name="P616">七、有吸毒、酗酒、賭博等不良嗜好者。</text:p>
      <text:p text:style-name="P617"><text:span text:style-name="T618">八、</text:span><text:span text:style-name="T619">嗜酒及服用麻醉性藥物之惡習者。</text:span></text:p>
      <text:p text:style-name="P620">此 <text:s text:c="3"/>致</text:p>
      <text:p text:style-name="P621"><text:span text:style-name="T622">臺中市大里區益民</text:span><text:span text:style-name="T623">國民小學</text:span></text:p>
      <text:p text:style-name="P624"/>
      <text:p text:style-name="P625">　　立切結書人：　　　　　　　　 　(簽章)<text:line-break/>　　身分證字號：</text:p>
      <text:p text:style-name="P626">　　住　　　址：<text:line-break/>　　電　　　話： （公）</text:p>
      <text:p text:style-name="P627"><text:s text:c="17"/>（私）</text:p>
      <text:p text:style-name="P628"/>
      <text:p text:style-name="P629"><text:span text:style-name="T630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style style:name="WW_CharLFO8LVL3" style:family="text">
      <style:text-properties fo:font-size="14pt" style:font-size-asian="14pt"/>
    </style:style>
    <style:style style:name="WW_CharLFO15LVL1" style:family="text">
      <style:text-properties style:font-name-asian="標楷體" fo:font-size="16pt" style:font-size-asian="16pt" style:font-size-complex="16pt"/>
    </style:style>
    <style:style style:name="WW_CharLFO15LVL2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user</dc:creator>
    <meta:creation-date>2023-05-25T02:21:00Z</meta:creation-date>
    <dc:date>2023-05-25T02:21:00Z</dc:date>
    <meta:print-date>2017-06-01T01:25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1" meta:character-count="3553" meta:row-count="25" meta:non-whitespace-character-count="3029"/>
  </office:meta>
</office:document-meta>
</file>