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34in" fo:margin-left="0in" fo:margin-right="-0.3312in" fo:text-inden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5.1194in" style:use-optimal-column-width="false"/>
    </style:style>
    <style:style style:name="Table3" style:family="table">
      <style:table-properties style:width="6.4937in" fo:margin-left="0in" table:align="center"/>
    </style:style>
    <style:style style:name="TableRow6" style:family="table-row">
      <style:table-row-properties style:row-height="0.401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" style:parent-style-name="TableParagraph" style:family="paragraph">
      <style:paragraph-properties style:snap-to-layout-grid="false" fo:text-align="center" fo:line-height="12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3" style:family="table-row">
      <style:table-row-properties style:row-height="0.3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" style:family="table-row">
      <style:table-row-properties style:row-height="0.39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" style:family="table-row">
      <style:table-row-properties style:row-height="1.0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" style:parent-style-name="TableParagraph" style:family="paragraph">
      <style:paragraph-properties style:snap-to-layout-grid="false" fo:text-align="center" fo:margin-bottom="0.1944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" style:parent-style-name="TableParagraph" style:family="paragraph">
      <style:paragraph-properties style:snap-to-layout-grid="false" fo:text-align="center" fo:margin-top="0.1944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" style:family="table-row">
      <style:table-row-properties style:row-height="0.4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" style:parent-style-name="TableParagraph" style:family="paragraph">
      <style:paragraph-properties style:snap-to-layout-grid="false" fo:text-align="center" fo:line-height="120%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" style:family="table-row">
      <style:table-row-properties style:row-height="1.0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" style:parent-style-name="TableParagraph" style:family="paragraph">
      <style:paragraph-properties style:snap-to-layout-grid="false" fo:text-align="center" fo:line-height="120%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" style:parent-style-name="TableParagraph" style:family="paragraph">
      <style:paragraph-properties style:snap-to-layout-grid="false" fo:text-align="justify" fo:line-height="120%" fo:margin-left="0.0736in" fo:margin-right="0.096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" style:family="table-row">
      <style:table-row-properties style:row-height="0.38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" style:family="table-row">
      <style:table-row-properties style:row-height="0.3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5" style:family="table-row">
      <style:table-row-properties style:row-height="0.404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" style:parent-style-name="TableParagraph" style:family="paragraph">
      <style:paragraph-properties style:snap-to-layout-grid="false" fo:text-align="justify" fo:line-height="120%" fo:margin-left="0.0736in" fo:margin-right="0.3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0" style:family="table-row">
      <style:table-row-properties style:row-height="0.4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style:snap-to-layout-grid="false" fo:text-align="center" fo:line-height="12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6" style:family="table-row">
      <style:table-row-properties style:row-height="0.40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style:snap-to-layout-grid="false" fo:text-align="justify" fo:line-height="120%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1" style:family="table-row">
      <style:table-row-properties style:row-height="1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style:snap-to-layout-grid="false" fo:text-align="justify" fo:line-height="120%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TableParagraph" style:family="paragraph">
      <style:paragraph-properties style:snap-to-layout-grid="false" fo:text-align="justify" fo:line-height="12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3" style:family="table-row">
      <style:table-row-properties style:row-height="1.088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style:snap-to-layout-grid="false" fo:text-align="center" fo:line-height="12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style:snap-to-layout-grid="false" fo:text-align="justify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style:snap-to-layout-grid="false" fo:text-align="justify" fo:margin-bottom="0.1944in" fo:line-height="12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1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2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3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4" style:parent-style-name="Standard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5" style:parent-style-name="標題1" style:family="paragraph">
      <style:paragraph-properties fo:text-align="center" fo:line-height="0.334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7" style:parent-style-name="Standard" style:family="paragraph">
      <style:paragraph-properties fo:line-height="0.2777in" fo:margin-left="0.1131in" fo:text-indent="-0.6555in">
        <style:tab-stops/>
      </style:paragraph-properties>
      <style:text-properties style:font-name-asian="標楷體" style:font-name-complex="Calibri" style:font-weight-complex="bold" style:letter-kerning="true" fo:font-size="16pt" style:font-size-asian="16pt" style:font-size-complex="16pt" style:language-asian="zh" style:country-asian="TW"/>
    </style:style>
    <style:style style:name="P108" style:parent-style-name="Standard" style:family="paragraph">
      <style:paragraph-properties fo:line-height="0.2777in" fo:margin-left="-0.5423in">
        <style:tab-stops/>
      </style:paragraph-properties>
    </style:style>
    <style:style style:name="T10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120" style:parent-style-name="Standard" style:family="paragraph">
      <style:paragraph-properties fo:line-height="0.2777in" fo:margin-left="-0.5423in">
        <style:tab-stops/>
      </style:paragraph-properties>
    </style:style>
    <style:style style:name="T12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132" style:parent-style-name="Standard" style:family="paragraph">
      <style:paragraph-properties fo:line-height="0.2777in" fo:margin-left="-0.5423in">
        <style:tab-stops/>
      </style:paragraph-properties>
    </style:style>
    <style:style style:name="T13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143" style:parent-style-name="Standard" style:family="paragraph">
      <style:paragraph-properties fo:line-height="0.2777in" fo:margin-left="-0.5423in">
        <style:tab-stops/>
      </style:paragraph-properties>
    </style:style>
    <style:style style:name="T14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ableColumn155" style:family="table-column">
      <style:table-column-properties style:column-width="0.9993in" style:use-optimal-column-width="false"/>
    </style:style>
    <style:style style:name="TableColumn156" style:family="table-column">
      <style:table-column-properties style:column-width="1.3736in" style:use-optimal-column-width="false"/>
    </style:style>
    <style:style style:name="TableColumn157" style:family="table-column">
      <style:table-column-properties style:column-width="3.4083in" style:use-optimal-column-width="false"/>
    </style:style>
    <style:style style:name="TableColumn158" style:family="table-column">
      <style:table-column-properties style:column-width="1.2145in" style:use-optimal-column-width="false"/>
    </style:style>
    <style:style style:name="Table154" style:family="table">
      <style:table-properties style:width="6.9958in" fo:margin-left="0in" table:align="center"/>
    </style:style>
    <style:style style:name="TableRow159" style:family="table-row">
      <style:table-row-properties style:min-row-height="0.350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472in"/>
    </style:style>
    <style:style style:name="T162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472in"/>
    </style:style>
    <style:style style:name="T165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472in"/>
    </style:style>
    <style:style style:name="T168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472in"/>
    </style:style>
    <style:style style:name="T171" style:parent-style-name="預設段落字型" style:family="text">
      <style:text-properties style:font-name-asian="標楷體" style:font-name-complex="Calibri" fo:font-weight="bold" style:font-weight-asian="bold" style:letter-kerning="true" fo:font-size="14pt" style:font-size-asian="14pt" style:font-size-complex="14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846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fo:font-size="12pt" style:font-size-asian="12pt" style:font-size-complex="12pt" style:language-asian="zh" style:country-asian="TW"/>
    </style:style>
    <style:style style:name="P184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3472in"/>
    </style:style>
    <style:style style:name="T187" style:parent-style-name="預設段落字型" style:family="text">
      <style:text-properties style:font-name-asian="標楷體" style:font-name-complex="Calibri" style:font-weight-complex="bold" fo:color="#000000" style:letter-kerning="true" fo:font-size="14pt" style:font-size-asian="14pt" style:font-size-complex="14pt" style:language-asian="zh" style:country-asian="TW"/>
    </style:style>
    <style:style style:name="P188" style:parent-style-name="Standard" style:family="paragraph">
      <style:paragraph-properties fo:text-align="center" fo:line-height="0.3472in"/>
    </style:style>
    <style:style style:name="T189" style:parent-style-name="預設段落字型" style:family="text">
      <style:text-properties style:font-name-asian="標楷體" style:font-name-complex="Calibri" style:font-weight-complex="bold" fo:color="#000000" style:letter-kerning="true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P192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P193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19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3472in"/>
      <style:text-properties style:font-name-asian="標楷體" style:font-name-complex="Calibri" fo:color="#000000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P209" style:parent-style-name="Standard" style:family="paragraph">
      <style:paragraph-properties fo:text-align="center" fo:line-height="0.3472in"/>
      <style:text-properties style:font-name-asian="標楷體" style:font-name-complex="Calibri" style:letter-kerning="true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14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17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P230" style:parent-style-name="Standard" style:family="paragraph">
      <style:paragraph-properties fo:text-align="center" fo:line-height="0.3472in"/>
      <style:text-properties style:font-name-asian="標楷體" style:font-name-complex="Calibri" style:letter-kerning="true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35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36" style:parent-style-name="Standard" style:family="paragraph">
      <style:paragraph-properties fo:text-align="justify" fo:line-height="0.3472in" fo:margin-left="0.4125in" fo:text-indent="-0.4125in">
        <style:tab-stops/>
      </style:paragraph-properties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P239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Row249" style:family="table-row">
      <style:table-row-properties style:min-row-height="1.322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472in"/>
      <style:text-properties style:font-name-asian="標楷體" style:font-name-complex="Calibri" style:letter-kerning="true" fo:font-size="12pt" style:font-size-asian="12pt" style:font-size-complex="12pt" style:language-asian="zh" style:country-asian="TW"/>
    </style:style>
    <style:style style:name="P252" style:parent-style-name="Standard" style:family="paragraph">
      <style:paragraph-properties fo:text-align="center" fo:line-height="0.3472in"/>
      <style:text-properties style:font-name-asian="標楷體" style:font-name-complex="Calibri" style:letter-kerning="true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3472in"/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3472in"/>
      <style:text-properties style:font-name-asian="標楷體" style:font-name-complex="Calibri" style:letter-kerning="true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916in"/>
      <style:text-properties style:font-name-asian="標楷體" style:font-name-complex="Calibri" fo:color="#000000" fo:font-size="14pt" style:font-size-asian="14pt" style:font-size-complex="14pt" style:language-asian="zh" style:country-asian="TW"/>
    </style:style>
    <style:style style:name="P260" style:parent-style-name="標題1" style:family="paragraph">
      <style:paragraph-properties fo:text-align="center" fo:line-height="0.334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62" style:parent-style-name="Standard" style:family="paragraph">
      <style:paragraph-properties fo:line-height="0.2777in" fo:margin-left="0.1131in" fo:text-indent="-0.6555in">
        <style:tab-stops/>
      </style:paragraph-properties>
      <style:text-properties style:font-name-asian="標楷體" style:font-name-complex="Calibri" style:font-weight-complex="bold" style:letter-kerning="true" fo:font-size="16pt" style:font-size-asian="16pt" style:font-size-complex="16pt" style:language-asian="zh" style:country-asian="TW"/>
    </style:style>
    <style:style style:name="P263" style:parent-style-name="Standard" style:family="paragraph">
      <style:paragraph-properties fo:line-height="0.2777in" fo:margin-left="0.1131in" fo:text-indent="-0.6555in">
        <style:tab-stops/>
      </style:paragraph-properties>
      <style:text-properties style:font-name-asian="標楷體" style:font-name-complex="Calibri" style:font-weight-complex="bold" style:letter-kerning="true" fo:font-size="16pt" style:font-size-asian="16pt" style:font-size-complex="16pt" style:language-asian="zh" style:country-asian="TW"/>
    </style:style>
    <style:style style:name="P264" style:parent-style-name="Standard" style:family="paragraph">
      <style:paragraph-properties fo:line-height="0.2777in" fo:margin-left="-0.5423in">
        <style:tab-stops/>
      </style:paragraph-properties>
    </style:style>
    <style:style style:name="T265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P27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7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78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7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81" style:parent-style-name="Standard" style:family="paragraph">
      <style:paragraph-properties fo:text-align="justify" fo:line-height="0.2777in" fo:margin-left="0.0986in" fo:text-indent="-0.6395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8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8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84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8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290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29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16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1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1" style:parent-style-name="Standard" style:family="paragraph">
      <style:paragraph-properties fo:line-height="0.2777in" fo:margin-left="-0.5423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2" style:parent-style-name="Standard" style:family="paragraph">
      <style:paragraph-properties fo:line-height="0.2777in" fo:margin-left="-0.5423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3" style:parent-style-name="Standard" style:family="paragraph">
      <style:paragraph-properties fo:line-height="0.2777in" fo:margin-left="-0.5423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24" style:parent-style-name="Standard" style:family="paragraph">
      <style:paragraph-properties fo:line-height="0.2777in" fo:margin-left="-0.5423in">
        <style:tab-stops/>
      </style:paragraph-properties>
    </style:style>
    <style:style style:name="T325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language-asian="zh" style:country-asian="TW"/>
    </style:style>
    <style:style style:name="P33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3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0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4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3" style:parent-style-name="Standard" style:family="paragraph">
      <style:paragraph-properties fo:text-align="justify" fo:line-height="0.2777in" fo:margin-left="0.0986in" fo:text-indent="-0.6395in">
        <style:tab-stops/>
      </style:paragraph-properties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4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45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46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47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52" style:parent-style-name="Standard" style:family="paragraph">
      <style:paragraph-properties fo:text-align="justify" fo:line-height="0.2777in" fo:margin-left="0.0986in" fo:text-indent="-0.6395in">
        <style:tab-stops/>
      </style:paragraph-properties>
    </style:style>
    <style:style style:name="T353" style:parent-style-name="預設段落字型" style:family="text">
      <style:text-properties style:font-name-asian="標楷體" style:font-name-complex="Calibri" style:font-weight-complex="bold" style:letter-kerning="true" fo:font-size="14pt" style:font-size-asian="14pt" style:font-size-complex="14pt" style:language-asian="zh" style:country-asian="TW"/>
    </style:style>
    <style:style style:name="P354" style:parent-style-name="Standard" style:family="paragraph">
      <style:paragraph-properties fo:text-align="justify" fo:line-height="0.2777in" fo:margin-left="0.0986in" fo:text-indent="-0.6395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「兒童共融遊戲場規劃設計與管理」教育訓練報名簡章</text:span>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課程</text:span><text:span text:style-name="T10">名稱</text:span></text:p>
          </table:table-cell>
          <table:table-cell table:style-name="TableCell11">
            <text:p text:style-name="P12">「兒童共融遊戲場規劃設計與管理」教育訓練</text:p>
          </table:table-cell>
        </table:table-row>
        <table:table-row table:style-name="TableRow13">
          <table:table-cell table:style-name="TableCell14">
            <text:p text:style-name="P15">主辦單位</text:p>
          </table:table-cell>
          <table:table-cell table:style-name="TableCell16">
            <text:p text:style-name="P17">內政部營建署、衛生福利部社會及家庭署</text:p>
          </table:table-cell>
        </table:table-row>
        <table:table-row table:style-name="TableRow18">
          <table:table-cell table:style-name="TableCell19">
            <text:p text:style-name="P20">委辦單位</text:p>
          </table:table-cell>
          <table:table-cell table:style-name="TableCell21">
            <text:p text:style-name="P22">社團法人台灣兒童遊戲設備發展協會</text:p>
          </table:table-cell>
        </table:table-row>
        <table:table-row table:style-name="TableRow23">
          <table:table-cell table:style-name="TableCell24">
            <text:p text:style-name="P25">課程場次</text:p>
            <text:p text:style-name="P26">(每場次內容相同)</text:p>
          </table:table-cell>
          <table:table-cell table:style-name="TableCell27">
            <text:list text:style-name="WWNum11" text:continue-numbering="true">
              <text:list-item>
                <text:p text:style-name="P28">Webex線上課:112年6月16日(星期五)10:00~17:00</text:p>
              </text:list-item>
              <text:list-item>
                <text:p text:style-name="P29">Webex線上課:112年6月30日(星期五)10:00~17:00</text:p>
              </text:list-item>
              <text:list-item>
                <text:p text:style-name="P30">台北實體課:112年7月19日(星期三)10:00~17:00</text:p>
              </text:list-item>
              <text:list-item>
                <text:p text:style-name="P31">高雄實體課:112年8月31日(星期四)10:00~17:00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課程地點</text:span></text:p>
          </table:table-cell>
          <table:table-cell table:style-name="TableCell36">
            <text:list text:style-name="WWNum11" text:continue-numbering="true">
              <text:list-item>
                <text:p text:style-name="P37">台北實體課:台北市中山區松江路101號4樓</text:p>
              </text:list-item>
              <text:list-item>
                <text:p text:style-name="P38">高雄實體課:高雄市新興區民權一路251號21樓2121教室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課程目的</text:span></text:p>
          </table:table-cell>
          <table:table-cell table:style-name="TableCell43">
            <text:p text:style-name="P44">為保障身心障礙及一般兒童之遊戲權益，透過教育訓練協助各場域兒童遊戲場主管機關及管理單位，認識身心障礙兒童特質與需求、兒童共融遊戲場設計規劃程序，並邀請地方政府實務經驗分享，以鼓勵各場域主管機關共同推廣設置兒童共融遊戲場。</text:p>
          </table:table-cell>
        </table:table-row>
        <table:table-row table:style-name="TableRow45">
          <table:table-cell table:style-name="TableCell46">
            <text:p text:style-name="P47">參加對象</text:p>
          </table:table-cell>
          <table:table-cell table:style-name="TableCell48">
            <text:p text:style-name="P49">各場域兒童遊戲場主管機關、管理單位工作人員。</text:p>
          </table:table-cell>
        </table:table-row>
        <table:table-row table:style-name="TableRow50">
          <table:table-cell table:style-name="TableCell51">
            <text:p text:style-name="P52">參加限額</text:p>
          </table:table-cell>
          <table:table-cell table:style-name="TableCell53">
            <text:p text:style-name="P54">線上課限額<text:s/>130<text:s/>名（每場次），實體課限額100名（每場次）。</text:p>
          </table:table-cell>
        </table:table-row>
        <table:table-row table:style-name="TableRow55">
          <table:table-cell table:style-name="TableCell56">
            <text:p text:style-name="P57">報名起迄日期</text:p>
          </table:table-cell>
          <table:table-cell table:style-name="TableCell58">
            <text:p text:style-name="P59">即日起至6月14日止。</text:p>
          </table:table-cell>
        </table:table-row>
        <table:table-row table:style-name="TableRow60">
          <table:table-cell table:style-name="TableCell61">
            <text:p text:style-name="P62"><text:span text:style-name="T63">課程表</text:span></text:p>
          </table:table-cell>
          <table:table-cell table:style-name="TableCell64">
            <text:p text:style-name="P65">詳見下頁課程表。</text:p>
          </table:table-cell>
        </table:table-row>
        <table:table-row table:style-name="TableRow66">
          <table:table-cell table:style-name="TableCell67">
            <text:p text:style-name="P68">費用</text:p>
          </table:table-cell>
          <table:table-cell table:style-name="TableCell69">
            <text:p text:style-name="P70">費用全免(實體課含午餐)。</text:p>
          </table:table-cell>
        </table:table-row>
        <table:table-row table:style-name="TableRow71">
          <table:table-cell table:style-name="TableCell72">
            <text:p text:style-name="P73">報名方式</text:p>
          </table:table-cell>
          <table:table-cell table:style-name="TableCell74">
            <text:list text:style-name="WWNum3" text:continue-numbering="true">
              <text:list-item>
                <text:p text:style-name="P75"><text:span text:style-name="T76">請進入此網址進行報名</text:span><text:span text:style-name="T77">:</text:span><text:span text:style-name="T78"><text:s/>https://forms.gle/2R7XYEQQhXnQ9Vuf8</text:span></text:p>
              </text:list-item>
              <text:list-item>
                <text:p text:style-name="P79"><text:span text:style-name="T80">報名後</text:span><text:span text:style-name="T81">3</text:span><text:span text:style-name="T82">個工作天可至以下網址查詢錄取狀態，並提供線上課</text:span><text:span text:style-name="T83">Webex</text:span><text:span text:style-name="T84">操作手冊與課程連結</text:span><text:span text:style-name="T85"><text:s/></text:span><text:span text:style-name="T86">(6</text:span><text:span text:style-name="T87">月</text:span><text:span text:style-name="T88">1</text:span><text:span text:style-name="T89">日提供</text:span><text:span text:style-name="T90">):</text:span><text:span text:style-name="T91">https://reurl.cc/d7R0mg</text:span></text:p>
              </text:list-item>
              <text:list-item>
                <text:p text:style-name="P92">本案聯絡人：許小姐；官方LINE：@pedat；電話：02-82951379（請優先以LINE聯繫）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其他注意事項</text:p>
          </table:table-cell>
          <table:table-cell table:style-name="TableCell96">
            <text:list text:style-name="WWNum4" text:continue-numbering="true">
              <text:list-item>
                <text:p text:style-name="P97">主辦單位保有彈性調整活動日期及內容之權利。</text:p>
              </text:list-item>
              <text:list-item>
                <text:p text:style-name="P98">本課程依主辦單位發文對象為主，報名將以發文對象為優先，若有缺額將依序遞補。</text:p>
              </text:list-item>
              <text:list-item>
                <text:p text:style-name="P99">因名額有限請勿重複報名，將機會留給其他人。</text:p>
              </text:list-item>
            </text:list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h text:style-name="P105" text:outline-level="1"><text:span text:style-name="T106">「兒童共融遊戲場規劃設計與管理」教育訓練課程表</text:span></text:h>
      <text:p text:style-name="P107"/>
      <text:p text:style-name="P108"><text:span text:style-name="T109">Webex</text:span><text:span text:style-name="T110">線上課</text:span><text:span text:style-name="T111">:112</text:span><text:span text:style-name="T112">年</text:span><text:span text:style-name="T113">6</text:span><text:span text:style-name="T114">月</text:span><text:span text:style-name="T115">16</text:span><text:span text:style-name="T116">日</text:span><text:span text:style-name="T117">(</text:span><text:span text:style-name="T118">星期五</text:span><text:span text:style-name="T119">)10:00~17:00</text:span></text:p>
      <text:p text:style-name="P120"><text:span text:style-name="T121">Webex</text:span><text:span text:style-name="T122">線上課</text:span><text:span text:style-name="T123">:112</text:span><text:span text:style-name="T124">年</text:span><text:span text:style-name="T125">6</text:span><text:span text:style-name="T126">月</text:span><text:span text:style-name="T127">30</text:span><text:span text:style-name="T128">日</text:span><text:span text:style-name="T129">(</text:span><text:span text:style-name="T130">星期五</text:span><text:span text:style-name="T131">)10:00~17:00</text:span></text:p>
      <text:p text:style-name="P132"><text:span text:style-name="T133">台北實體課</text:span><text:span text:style-name="T134">:112</text:span><text:span text:style-name="T135">年</text:span><text:span text:style-name="T136">7</text:span><text:span text:style-name="T137">月</text:span><text:span text:style-name="T138">19</text:span><text:span text:style-name="T139">日</text:span><text:span text:style-name="T140">(</text:span><text:span text:style-name="T141">星期三</text:span><text:span text:style-name="T142">)10:00~17:00</text:span></text:p>
      <text:p text:style-name="P143"><text:span text:style-name="T144">高雄實體課</text:span><text:span text:style-name="T145">:112</text:span><text:span text:style-name="T146">年</text:span><text:span text:style-name="T147">8</text:span><text:span text:style-name="T148">月</text:span><text:span text:style-name="T149">31</text:span><text:span text:style-name="T150">日</text:span><text:span text:style-name="T151">(</text:span><text:span text:style-name="T152">星期四</text:span><text:span text:style-name="T153">)10:00~17:00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時間</text:span></text:p>
          </table:table-cell>
          <table:table-cell table:style-name="TableCell163">
            <text:p text:style-name="P164"><text:span text:style-name="T165">課程</text:span></text:p>
          </table:table-cell>
          <table:table-cell table:style-name="TableCell166">
            <text:p text:style-name="P167"><text:span text:style-name="T168">內容</text:span></text:p>
          </table:table-cell>
          <table:table-cell table:style-name="TableCell169">
            <text:p text:style-name="P170"><text:span text:style-name="T171">講師</text:span></text:p>
          </table:table-cell>
        </table:table-row>
        <table:table-row table:style-name="TableRow172">
          <table:table-cell table:style-name="TableCell173">
            <text:p text:style-name="P174">10:00~10:30</text:p>
          </table:table-cell>
          <table:table-cell table:style-name="TableCell175">
            <text:p text:style-name="P176">報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:30~11:50</text:p>
            <text:p text:style-name="P184">（80分鐘）</text:p>
          </table:table-cell>
          <table:table-cell table:style-name="TableCell185">
            <text:p text:style-name="P186"><text:span text:style-name="T187">兒童共融遊戲</text:span></text:p>
            <text:p text:style-name="P188"><text:span text:style-name="T189">原則與理念</text:span></text:p>
          </table:table-cell>
          <table:table-cell table:style-name="TableCell190">
            <text:p text:style-name="P191">一、兒童共融遊戲場規劃原則、兒童權利公約、身心障礙者權利公約有關遊戲權的內涵。</text:p>
            <text:p text:style-name="P192">二、身心障礙兒童特質與需求。</text:p>
            <text:p text:style-name="P193">三、特殊兒童及家長等參與遊戲場設計規劃經驗分享。</text:p>
          </table:table-cell>
          <table:table-cell table:style-name="TableCell194">
            <text:p text:style-name="P195">周淑菁</text:p>
            <text:p text:style-name="P196">理事長</text:p>
          </table:table-cell>
        </table:table-row>
        <table:table-row table:style-name="TableRow197">
          <table:table-cell table:style-name="TableCell198">
            <text:p text:style-name="P199">11:50~13:20</text:p>
          </table:table-cell>
          <table:table-cell table:style-name="TableCell200">
            <text:p text:style-name="P201">午餐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:20~14:35</text:p>
            <text:p text:style-name="P209">（75分鐘）</text:p>
          </table:table-cell>
          <table:table-cell table:style-name="TableCell210">
            <text:p text:style-name="P211">介紹兒童共融遊戲場設計參考手冊</text:p>
          </table:table-cell>
          <table:table-cell table:style-name="TableCell212">
            <text:p text:style-name="P213">一、國家標準及規範。</text:p>
            <text:p text:style-name="P214">二、兒童共融遊戲場設計規劃、選擇位址、空間配置、空間動線。</text:p>
          </table:table-cell>
          <table:table-cell table:style-name="TableCell215">
            <text:p text:style-name="P216">王俊傑</text:p>
            <text:p text:style-name="P217">副理</text:p>
          </table:table-cell>
        </table:table-row>
        <table:table-row table:style-name="TableRow218">
          <table:table-cell table:style-name="TableCell219">
            <text:p text:style-name="P220">14:35~14:45</text:p>
          </table:table-cell>
          <table:table-cell table:style-name="TableCell221">
            <text:p text:style-name="P222">休息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:45~16:00</text:p>
            <text:p text:style-name="P230">（75分鐘）</text:p>
          </table:table-cell>
          <table:table-cell table:style-name="TableCell231">
            <text:p text:style-name="P232">介紹兒童共融遊戲場設計參考手冊</text:p>
          </table:table-cell>
          <table:table-cell table:style-name="TableCell233">
            <text:p text:style-name="P234">三、布建遊戲設施、定期維護及保養、名詞解釋。</text:p>
            <text:p text:style-name="P235">四、國外共融遊戲場設計案例分享。</text:p>
            <text:p text:style-name="P236">五、兒童遊戲場採購流程及應注意事項。</text:p>
          </table:table-cell>
          <table:table-cell table:style-name="TableCell237">
            <text:p text:style-name="P238">王俊傑</text:p>
            <text:p text:style-name="P239">副理</text:p>
          </table:table-cell>
        </table:table-row>
        <table:table-row table:style-name="TableRow240">
          <table:table-cell table:style-name="TableCell241">
            <text:p text:style-name="P242">16:00~16:10</text:p>
          </table:table-cell>
          <table:table-cell table:style-name="TableCell243">
            <text:p text:style-name="P244">休息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16:10~17:00</text:p>
            <text:p text:style-name="P252">（50分鐘）</text:p>
          </table:table-cell>
          <table:table-cell table:style-name="TableCell253">
            <text:p text:style-name="P254"><text:span text:style-name="T255">國內共融遊戲場設計案例分享</text:span></text:p>
          </table:table-cell>
          <table:table-cell table:style-name="TableCell256">
            <text:p text:style-name="P257">興建共融遊戲場實務經驗分享，包含公民參與、規劃設計、招標程序、履約管理、驗收、檢驗及後續維護管理等。</text:p>
          </table:table-cell>
          <table:table-cell table:style-name="TableCell258">
            <text:p text:style-name="P259">桃園市政府、屏東縣政府公園建設管理單位</text:p>
          </table:table-cell>
        </table:table-row>
      </table:table>
      <text:h text:style-name="P260" text:outline-level="1"><text:span text:style-name="T261">實體課地點及交通方式</text:span></text:h>
      <text:p text:style-name="P262"/>
      <text:p text:style-name="P263"/>
      <text:p text:style-name="P264"><text:span text:style-name="T265">一、台北實體課</text:span><text:span text:style-name="T266">:112</text:span><text:span text:style-name="T267">年</text:span><text:span text:style-name="T268">7</text:span><text:span text:style-name="T269">月</text:span><text:span text:style-name="T270">19</text:span><text:span text:style-name="T271">日（星期三）</text:span></text:p>
      <text:p text:style-name="P272"><text:span text:style-name="T273">地址：台北市中山區松江路</text:span><text:span text:style-name="T274">101</text:span><text:span text:style-name="T275">號</text:span><text:span text:style-name="T276">4</text:span><text:span text:style-name="T277">樓</text:span></text:p>
      <text:p text:style-name="P278"><text:span text:style-name="T279">電話：</text:span><text:span text:style-name="T280">02-2509-0607</text:span></text:p>
      <text:p text:style-name="P281"/>
      <text:p text:style-name="P282"><text:span text:style-name="T283">交通方式：</text:span></text:p>
      <text:p text:style-name="P284"><text:span text:style-name="T285">捷運：松江南京站</text:span><text:span text:style-name="T286">4</text:span><text:span text:style-name="T287">號出口步行</text:span><text:span text:style-name="T288">30</text:span><text:span text:style-name="T289">秒</text:span></text:p>
      <text:p text:style-name="P290"><text:span text:style-name="T291">公車：</text:span><text:span text:style-name="T292">41</text:span><text:span text:style-name="T293">、</text:span><text:span text:style-name="T294">46</text:span><text:span text:style-name="T295">、</text:span><text:span text:style-name="T296">49</text:span><text:span text:style-name="T297">、</text:span><text:span text:style-name="T298">72</text:span><text:span text:style-name="T299">、</text:span><text:span text:style-name="T300">203</text:span><text:span text:style-name="T301">、</text:span><text:span text:style-name="T302">226</text:span><text:span text:style-name="T303">、</text:span><text:span text:style-name="T304">254</text:span><text:span text:style-name="T305">、</text:span><text:span text:style-name="T306">280</text:span><text:span text:style-name="T307">、</text:span><text:span text:style-name="T308">282</text:span><text:span text:style-name="T309">、</text:span><text:span text:style-name="T310">1802</text:span><text:span text:style-name="T311">、南京幹線、</text:span><text:span text:style-name="T312">306</text:span><text:span text:style-name="T313">區間車</text:span><text:span text:style-name="T314">......</text:span><text:span text:style-name="T315">等</text:span></text:p>
      <text:p text:style-name="P316"><text:span text:style-name="T317">停車：長安國小停車場總汽車位</text:span><text:span text:style-name="T318">80</text:span><text:span text:style-name="T319">、嘟嘟房停車場總汽車位</text:span><text:span text:style-name="T320">60</text:span></text:p>
      <text:p text:style-name="P321"/>
      <text:p text:style-name="P322"/>
      <text:p text:style-name="P323"/>
      <text:p text:style-name="P324"><text:span text:style-name="T325">二、高雄實體課</text:span><text:span text:style-name="T326">:112</text:span><text:span text:style-name="T327">年</text:span><text:span text:style-name="T328">8</text:span><text:span text:style-name="T329">月</text:span><text:span text:style-name="T330">31</text:span><text:span text:style-name="T331">日（星期四）</text:span></text:p>
      <text:p text:style-name="P332"><text:span text:style-name="T333">地址：高雄市新興區民權一路</text:span><text:span text:style-name="T334">251</text:span><text:span text:style-name="T335">號</text:span><text:span text:style-name="T336">21</text:span><text:span text:style-name="T337">樓</text:span><text:span text:style-name="T338">2121</text:span><text:span text:style-name="T339">教室（亞洲商務大樓）</text:span></text:p>
      <text:p text:style-name="P340"><text:span text:style-name="T341">電話：</text:span><text:span text:style-name="T342">07-262-6261</text:span></text:p>
      <text:p text:style-name="P343"/>
      <text:p text:style-name="P344"><text:span text:style-name="T345">交通方式：</text:span></text:p>
      <text:p text:style-name="P346"><text:span text:style-name="T347">捷運：信義國小站</text:span><text:span text:style-name="T348">3</text:span><text:span text:style-name="T349">號出口步行約六分鐘抵達</text:span><text:span text:style-name="T350">7-11</text:span><text:span text:style-name="T351">，對面即亞洲商務大樓</text:span></text:p>
      <text:p text:style-name="P352"><text:span text:style-name="T353">停車：錦田路和民權路上皆有停車場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1.4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margin-top="0.1201in" fo:margin-left="0.07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 text:start-value="3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實驗室認證體系</dc:title>
    <meta:initial-creator>葉薇芬</meta:initial-creator>
    <dc:creator>何博雅</dc:creator>
    <meta:creation-date>2023-05-30T08:29:00Z</meta:creation-date>
    <dc:date>2023-05-30T08:29:00Z</dc:date>
    <meta:print-date>2023-02-02T03:5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2-06-08T00:00:00Z</meta:user-defined>
    <meta:user-defined meta:name="Creator">適用於 Microsoft 365 的 Microsoft® Word</meta:user-defined>
    <meta:user-defined meta:name="LastSaved" meta:value-type="date">2022-06-20T00:00:00Z</meta:user-defined>
    <meta:document-statistic meta:page-count="3" meta:paragraph-count="3" meta:word-count="268" meta:character-count="1794" meta:row-count="12" meta:non-whitespace-character-count="1529"/>
  </office:meta>
</office:document-meta>
</file>