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3236in" style:use-optimal-column-width="false"/>
    </style:style>
    <style:style style:name="TableColumn36" style:family="table-column">
      <style:table-column-properties style:column-width="0.0701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14" style:family="table">
      <style:table-properties style:width="7.1868in" fo:margin-left="0.0187in" table:align="left"/>
    </style:style>
    <style:style style:name="TableRow38" style:family="table-row">
      <style:table-row-properties style:row-height="0.371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1666in"/>
    </style:style>
    <style:style style:name="T41" style:parent-style-name="預設段落字型" style:family="text">
      <style:text-properties fo:color="#000000" style:language-asian="zh" style:country-asian="HK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1666in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1666in"/>
    </style:style>
    <style:style style:name="T49" style:parent-style-name="預設段落字型" style:family="text">
      <style:text-properties fo:color="#000000"/>
    </style:style>
    <style:style style:name="P50" style:parent-style-name="本文" style:family="paragraph">
      <style:paragraph-properties fo:text-align="center" fo:line-height="0.1666in"/>
      <style:text-properties fo:color="#000000"/>
    </style:style>
    <style:style style:name="P51" style:parent-style-name="本文" style:family="paragraph">
      <style:paragraph-properties fo:text-align="center" fo:line-height="0.1666in"/>
      <style:text-properties fo:color="#000000"/>
    </style:style>
    <style:style style:name="P52" style:parent-style-name="本文" style:family="paragraph">
      <style:paragraph-properties fo:text-align="center" fo:line-height="0.1666in"/>
      <style:text-properties fo:color="#000000"/>
    </style:style>
    <style:style style:name="P53" style:parent-style-name="本文" style:family="paragraph">
      <style:paragraph-properties fo:text-align="center" fo:line-height="0.1666in"/>
      <style:text-properties fo:color="#000000"/>
    </style:style>
    <style:style style:name="P54" style:parent-style-name="本文" style:family="paragraph">
      <style:paragraph-properties fo:text-align="center" fo:line-height="0.1666in"/>
      <style:text-properties fo:color="#000000"/>
    </style:style>
    <style:style style:name="TableRow55" style:family="table-row">
      <style:table-row-properties style:row-height="0.3868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1666in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1666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1666in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fo:color="#000000"/>
    </style:style>
    <style:style style:name="P66" style:parent-style-name="本文" style:family="paragraph">
      <style:paragraph-properties fo:line-height="0.1666in"/>
      <style:text-properties fo:color="#000000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line-height="0.1666in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666in" fo:text-indent="0.3333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本文" style:family="paragraph">
      <style:paragraph-properties fo:text-align="center" fo:line-height="0.1666in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1666in"/>
    </style:style>
    <style:style style:name="T81" style:parent-style-name="預設段落字型" style:family="text">
      <style:text-properties fo:color="#000000" fo:font-size="11pt" style:font-size-asian="11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line-height="0.1666in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TableRow89" style:family="table-row">
      <style:table-row-properties style:row-height="0.4479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fo:color="#000000" fo:font-size="11pt" style:font-size-asian="11pt" style:language-asian="zh" style:country-asian="HK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P95" style:parent-style-name="本文" style:family="paragraph">
      <style:paragraph-properties fo:line-height="0.1666in"/>
      <style:text-properties fo:color="#000000"/>
    </style:style>
    <style:style style:name="P96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TableRow97" style:family="table-row">
      <style:table-row-properties style:min-row-height="0.3263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2083in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line-height="0.1666in"/>
      <style:text-properties fo:color="#000000"/>
    </style:style>
    <style:style style:name="TableRow103" style:family="table-row">
      <style:table-row-properties style:min-row-height="0.3263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083in"/>
      <style:text-properties fo:color="#000000" style:language-asian="zh" style:country-asian="HK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line-height="0.1666in"/>
      <style:text-properties fo:color="#000000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fo:color="#000000" style:language-asian="zh" style:country-asian="HK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1666in"/>
      <style:text-properties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line-height="0.1666in"/>
    </style:style>
    <style:style style:name="T115" style:parent-style-name="預設段落字型" style:family="text">
      <style:text-properties fo:color="#000000" style:language-asian="zh" style:country-asian="HK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min-row-height="0.3263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083in"/>
    </style:style>
    <style:style style:name="T129" style:parent-style-name="預設段落字型" style:family="text">
      <style:text-properties fo:color="#000000" style:language-asian="zh" style:country-asian="HK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line-height="0.1666in" fo:text-indent="0.1666in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line-height="0.1666in"/>
    </style:style>
    <style:style style:name="T142" style:parent-style-name="預設段落字型" style:family="text">
      <style:text-properties fo:color="#000000" style:language-asian="zh" style:country-asian="HK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ableRow150" style:family="table-row">
      <style:table-row-properties style:row-height="0.4715in" style:use-optimal-row-height="false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2083in"/>
    </style:style>
    <style:style style:name="T153" style:parent-style-name="預設段落字型" style:family="text">
      <style:text-properties fo:color="#000000" style:language-asian="zh" style:country-asian="HK"/>
    </style:style>
    <style:style style:name="P154" style:parent-style-name="本文" style:family="paragraph">
      <style:paragraph-properties fo:text-align="center" fo:line-height="0.2083in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line-height="0.2083in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P160" style:parent-style-name="本文" style:family="paragraph">
      <style:paragraph-properties fo:line-height="0.2083in"/>
    </style:style>
    <style:style style:name="T161" style:parent-style-name="預設段落字型" style:family="text">
      <style:text-properties style:language-asian="zh" style:country-asian="HK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line-height="0.2083in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本文" style:family="paragraph">
      <style:paragraph-properties fo:line-height="0.2083in"/>
    </style:style>
    <style:style style:name="TableRow166" style:family="table-row">
      <style:table-row-properties style:row-height="0.359in" style:use-optimal-row-height="false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line-height="0.1666in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944in"/>
    </style:style>
    <style:style style:name="T172" style:parent-style-name="預設段落字型" style:family="text">
      <style:text-properties fo:color="#000000" style:language-asian="zh" style:country-asian="HK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language-asian="zh" style:country-asian="HK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language-asian="zh" style:country-asian="HK"/>
    </style:style>
    <style:style style:name="TableRow183" style:family="table-row">
      <style:table-row-properties style:row-height="0.3437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1666in"/>
    </style:style>
    <style:style style:name="T187" style:parent-style-name="預設段落字型" style:family="text">
      <style:text-properties style:language-asian="zh" style:country-asian="HK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line-height="0.1666in"/>
      <style:text-properties fo:color="#000000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line-height="0.1666in"/>
      <style:text-properties fo:color="#000000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line-height="0.1666in"/>
      <style:text-properties fo:color="#000000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line-height="0.1666in"/>
    </style:style>
    <style:style style:name="TableRow196" style:family="table-row">
      <style:table-row-properties style:row-height="0.3881in" style:use-optimal-row-height="false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line-height="0.1666in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line-height="0.1666in"/>
      <style:text-properties fo:color="#000000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line-height="0.1666in"/>
      <style:text-properties fo:color="#000000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line-height="0.1666in"/>
      <style:text-properties fo:color="#000000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line-height="0.1666in"/>
    </style:style>
    <style:style style:name="TableRow208" style:family="table-row">
      <style:table-row-properties style:row-height="0.3631in" style:use-optimal-row-height="false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1666in"/>
      <style:text-properties fo:color="#000000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fo:line-height="0.1666in"/>
    </style:style>
    <style:style style:name="T213" style:parent-style-name="預設段落字型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1666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fo:line-height="0.1666in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line-height="0.1666in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line-height="0.1666in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1666in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ableRow245" style:family="table-row">
      <style:table-row-properties style:row-height="0.3569in" style:use-optimal-row-height="false" fo:keep-together="always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line-height="0.1666in"/>
      <style:text-properties fo:color="#000000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line-height="0.1666in"/>
      <style:text-properties fo:color="#000000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line-height="0.1666in"/>
      <style:text-properties fo:color="#000000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line-height="0.1666in"/>
      <style:text-properties fo:color="#000000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fo:line-height="0.1666in"/>
      <style:text-properties fo:color="#000000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line-height="0.1666in"/>
      <style:text-properties fo:color="#000000"/>
    </style:style>
    <style:style style:name="TableRow258" style:family="table-row">
      <style:table-row-properties style:row-height="0.3569in" style:use-optimal-row-height="false" fo:keep-together="always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fo:line-height="0.1666in"/>
      <style:text-properties fo:color="#000000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fo:line-height="0.1666in"/>
      <style:text-properties fo:color="#000000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line-height="0.1666in"/>
      <style:text-properties fo:color="#000000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line-height="0.1666in"/>
      <style:text-properties fo:color="#000000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1666in"/>
      <style:text-properties fo:color="#000000"/>
    </style:style>
    <style:style style:name="TableCell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fo:line-height="0.1666in"/>
      <style:text-properties fo:color="#000000"/>
    </style:style>
    <style:style style:name="TableRow271" style:family="table-row">
      <style:table-row-properties style:min-row-height="0.3631in" style:use-optimal-row-height="false" fo:keep-together="always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line-height="0.1666in"/>
      <style:text-properties fo:color="#000000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line-height="0.1666in"/>
      <style:text-properties fo:color="#000000"/>
    </style:style>
    <style:style style:name="TableCell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line-height="0.1666in"/>
      <style:text-properties fo:color="#000000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fo:line-height="0.1666in"/>
      <style:text-properties fo:color="#000000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line-height="0.1666in"/>
      <style:text-properties fo:color="#000000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line-height="0.1666in"/>
      <style:text-properties fo:color="#000000"/>
    </style:style>
    <style:style style:name="TableRow284" style:family="table-row">
      <style:table-row-properties style:row-height="0.6986in" style:use-optimal-row-height="false" fo:keep-together="always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fo:color="#000000"/>
    </style:style>
    <style:style style:name="P288" style:parent-style-name="本文" style:family="paragraph">
      <style:paragraph-properties fo:text-align="center" fo:line-height="0.1666in"/>
    </style:style>
    <style:style style:name="T289" style:parent-style-name="預設段落字型" style:family="text">
      <style:text-properties fo:color="#000000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margin-bottom="0.0833in" fo:line-height="0.2777in" fo:margin-left="0.125in" fo:text-indent="-0.125in">
        <style:tab-stops/>
      </style:paragraph-properties>
    </style:style>
    <style:style style:name="T292" style:parent-style-name="預設段落字型" style:family="text">
      <style:text-properties fo:color="#000000" fo:letter-spacing="-0.0138in" style:language-asian="zh" style:country-asian="HK"/>
    </style:style>
    <style:style style:name="T293" style:parent-style-name="預設段落字型" style:family="text">
      <style:text-properties fo:color="#000000" fo:letter-spacing="-0.0138in"/>
    </style:style>
    <style:style style:name="T294" style:parent-style-name="預設段落字型" style:family="text">
      <style:text-properties fo:color="#000000" fo:letter-spacing="-0.0138in" style:language-asian="zh" style:country-asian="HK"/>
    </style:style>
    <style:style style:name="T295" style:parent-style-name="預設段落字型" style:family="text">
      <style:text-properties fo:color="#000000" fo:letter-spacing="-0.0138in"/>
    </style:style>
    <style:style style:name="T296" style:parent-style-name="預設段落字型" style:family="text">
      <style:text-properties fo:color="#000000" fo:letter-spacing="-0.0138in" style:language-asian="zh" style:country-asian="HK"/>
    </style:style>
    <style:style style:name="T297" style:parent-style-name="預設段落字型" style:family="text">
      <style:text-properties fo:color="#000000" fo:letter-spacing="-0.0138in"/>
    </style:style>
    <style:style style:name="P298" style:parent-style-name="本文" style:family="paragraph">
      <style:paragraph-properties fo:margin-bottom="0.0833in" fo:line-height="0.25in"/>
    </style:style>
    <style:style style:name="T299" style:parent-style-name="預設段落字型" style:family="text">
      <style:text-properties fo:color="#000000" fo:letter-spacing="-0.0138in"/>
    </style:style>
    <style:style style:name="T300" style:parent-style-name="預設段落字型" style:family="text">
      <style:text-properties fo:color="#000000" fo:letter-spacing="-0.0138in"/>
    </style:style>
    <style:style style:name="T301" style:parent-style-name="預設段落字型" style:family="text">
      <style:text-properties fo:color="#000000" fo:letter-spacing="-0.0138in"/>
    </style:style>
    <style:style style:name="T302" style:parent-style-name="預設段落字型" style:family="text">
      <style:text-properties fo:color="#000000" fo:letter-spacing="-0.0138in"/>
    </style:style>
    <style:style style:name="T303" style:parent-style-name="預設段落字型" style:family="text">
      <style:text-properties fo:color="#000000" fo:letter-spacing="-0.0138in"/>
    </style:style>
    <style:style style:name="T304" style:parent-style-name="預設段落字型" style:family="text">
      <style:text-properties fo:color="#000000" fo:letter-spacing="-0.0138in"/>
    </style:style>
    <style:style style:name="T305" style:parent-style-name="預設段落字型" style:family="text">
      <style:text-properties fo:color="#000000" fo:letter-spacing="-0.0138i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 fo:letter-spacing="-0.0138in" style:language-asian="zh" style:country-asian="HK"/>
    </style:style>
    <style:style style:name="T307" style:parent-style-name="預設段落字型" style:family="text">
      <style:text-properties fo:color="#000000" fo:letter-spacing="-0.0138in"/>
    </style:style>
    <style:style style:name="T308" style:parent-style-name="預設段落字型" style:family="text">
      <style:text-properties fo:color="#000000" fo:letter-spacing="-0.0138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00" fo:letter-spacing="-0.0138in"/>
    </style:style>
    <style:style style:name="TableRow310" style:family="table-row">
      <style:table-row-properties style:row-height="0.9847in" style:use-optimal-row-height="false" fo:keep-together="always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line-height="0.2777in"/>
    </style:style>
    <style:style style:name="T313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14" style:parent-style-name="預設段落字型" style:family="text">
      <style:text-properties fo:font-weight="bold" style:font-weight-asian="bold" style:font-weight-complex="bold" fo:color="#000000"/>
    </style:style>
    <style:style style:name="T315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16" style:parent-style-name="預設段落字型" style:family="text">
      <style:text-properties fo:font-weight="bold" style:font-weight-asian="bold" style:font-weight-complex="bold" fo:color="#000000"/>
    </style:style>
    <style:style style:name="T317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P318" style:parent-style-name="本文" style:family="paragraph">
      <style:paragraph-properties fo:line-height="0.2777in"/>
    </style:style>
    <style:style style:name="P319" style:parent-style-name="本文" style:family="paragraph">
      <style:paragraph-properties fo:line-height="0.2777in"/>
    </style:style>
    <style:style style:name="T320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21" style:parent-style-name="預設段落字型" style:family="text">
      <style:text-properties fo:font-weight="bold" style:font-weight-asian="bold" style:font-weight-complex="bold" fo:color="#000000"/>
    </style:style>
    <style:style style:name="T322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23" style:parent-style-name="預設段落字型" style:family="text">
      <style:text-properties fo:font-weight="bold" style:font-weight-asian="bold" style:font-weight-complex="bold"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ableRow333" style:family="table-row">
      <style:table-row-properties style:row-height="0.5076in" style:use-optimal-row-height="false" fo:keep-together="always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fo:line-height="0.1666in"/>
    </style:style>
    <style:style style:name="T336" style:parent-style-name="預設段落字型" style:family="text">
      <style:text-properties fo:color="#000000"/>
    </style:style>
    <style:style style:name="P337" style:parent-style-name="本文" style:family="paragraph">
      <style:paragraph-properties fo:text-align="center" fo:line-height="0.1666in"/>
    </style:style>
    <style:style style:name="T338" style:parent-style-name="預設段落字型" style:family="text">
      <style:text-properties fo:color="#000000"/>
    </style:style>
    <style:style style:name="P339" style:parent-style-name="本文" style:family="paragraph">
      <style:paragraph-properties fo:text-align="center" fo:line-height="0.1666in"/>
    </style:style>
    <style:style style:name="T340" style:parent-style-name="預設段落字型" style:family="text">
      <style:text-properties fo:color="#000000"/>
    </style:style>
    <style:style style:name="P341" style:parent-style-name="本文" style:family="paragraph">
      <style:paragraph-properties fo:text-align="center" fo:line-height="0.1666in"/>
    </style:style>
    <style:style style:name="T342" style:parent-style-name="預設段落字型" style:family="text">
      <style:text-properties fo:color="#000000"/>
    </style:style>
    <style:style style:name="P343" style:parent-style-name="本文" style:family="paragraph">
      <style:paragraph-properties fo:text-align="center" fo:line-height="0.1666in"/>
    </style:style>
    <style:style style:name="T344" style:parent-style-name="預設段落字型" style:family="text">
      <style:text-properties fo:color="#000000"/>
    </style:style>
    <style:style style:name="P345" style:parent-style-name="本文" style:family="paragraph">
      <style:paragraph-properties fo:text-align="center" fo:line-height="0.1666in"/>
    </style:style>
    <style:style style:name="T346" style:parent-style-name="預設段落字型" style:family="text">
      <style:text-properties fo:color="#000000"/>
    </style:style>
    <style:style style:name="P347" style:parent-style-name="本文" style:family="paragraph">
      <style:paragraph-properties fo:text-align="center" fo:line-height="0.1666in"/>
    </style:style>
    <style:style style:name="T348" style:parent-style-name="預設段落字型" style:family="text">
      <style:text-properties fo:color="#000000"/>
    </style:style>
    <style:style style:name="P349" style:parent-style-name="本文" style:family="paragraph">
      <style:paragraph-properties fo:text-align="center" fo:line-height="0.1666in"/>
    </style:style>
    <style:style style:name="T350" style:parent-style-name="預設段落字型" style:family="text">
      <style:text-properties fo:color="#000000"/>
    </style:style>
    <style:style style:name="P351" style:parent-style-name="本文" style:family="paragraph">
      <style:paragraph-properties fo:text-align="center" fo:line-height="0.1666in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line-height="0.2361in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line-height="0.2777in"/>
    </style:style>
    <style:style style:name="T358" style:parent-style-name="預設段落字型" style:family="text">
      <style:text-properties style:font-weight-complex="bold" fo:color="#000000" style:language-asian="zh" style:country-asian="HK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line-height="0.2777in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 style:language-asian="zh" style:country-asian="HK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language-asian="zh" style:country-asian="HK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language-asian="zh" style:country-asian="HK"/>
    </style:style>
    <style:style style:name="T368" style:parent-style-name="預設段落字型" style:family="text">
      <style:text-properties fo:color="#000000"/>
    </style:style>
    <style:style style:name="TableRow369" style:family="table-row">
      <style:table-row-properties style:row-height="0.484in" style:use-optimal-row-height="false" fo:keep-together="always"/>
    </style:style>
    <style:style style:name="P370" style:parent-style-name="本文" style:family="paragraph">
      <style:paragraph-properties fo:text-align="center" fo:line-height="0.1666in"/>
      <style:text-properties fo:color="#000000"/>
    </style:style>
    <style:style style:name="P371" style:parent-style-name="本文" style:family="paragraph">
      <style:paragraph-properties fo:line-height="0.2361in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line-height="0.2361in"/>
    </style:style>
    <style:style style:name="T374" style:parent-style-name="預設段落字型" style:family="text">
      <style:text-properties fo:color="#000000" style:language-asian="zh" style:country-asian="HK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 style:language-asian="zh" style:country-asian="HK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 style:language-asian="zh" style:country-asian="HK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 style:language-asian="zh" style:country-asian="HK"/>
    </style:style>
    <style:style style:name="TableRow382" style:family="table-row">
      <style:table-row-properties style:min-row-height="0.4604in" style:use-optimal-row-height="false" fo:keep-together="always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 fo:line-height="0.1666in"/>
      <style:text-properties style:language-asian="zh" style:country-asian="HK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line-height="0.1666in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 fo:line-height="0.1666in"/>
    </style:style>
    <style:style style:name="T389" style:parent-style-name="預設段落字型" style:family="text">
      <style:text-properties style:language-asian="zh" style:country-asian="HK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line-height="0.1666in"/>
    </style:style>
    <style:style style:name="TableRow392" style:family="table-row">
      <style:table-row-properties style:min-row-height="0.4187in" style:use-optimal-row-height="false" fo:keep-together="always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 fo:line-height="0.1666in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P402" style:parent-style-name="內文" style:family="paragraph">
      <style:paragraph-properties fo:text-align="justify" fo:line-height="0.2083in" fo:margin-right="0.1916in"/>
    </style:style>
    <style:style style:name="TableColumn404" style:family="table-column">
      <style:table-column-properties style:column-width="7.125in" style:use-optimal-column-width="false"/>
    </style:style>
    <style:style style:name="Table403" style:family="table">
      <style:table-properties style:width="7.125in" fo:margin-left="0in" table:align="left"/>
    </style:style>
    <style:style style:name="TableRow405" style:family="table-row">
      <style:table-row-properties style:min-row-height="0.4722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08" style:family="table-row">
      <style:table-row-properties style:row-height="0.3937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_1" style:family="paragraph">
      <style:paragraph-properties fo:text-align="justify" style:line-height-at-least="0in"/>
    </style:style>
    <style:style style:name="TableRow411" style:family="table-row">
      <style:table-row-properties style:row-height="0.3937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_1" style:family="paragraph">
      <style:paragraph-properties fo:text-align="justify" style:line-height-at-least="0in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_1" style:family="paragraph">
      <style:paragraph-properties fo:text-align="justify" style:line-height-at-least="0in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_1" style:family="paragraph">
      <style:paragraph-properties fo:text-align="justify" style:line-height-at-least="0in"/>
    </style:style>
    <style:style style:name="TableRow420" style:family="table-row">
      <style:table-row-properties style:row-height="0.3937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_1" style:family="paragraph">
      <style:paragraph-properties fo:text-align="justify" style:line-height-at-least="0in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_1" style:family="paragraph">
      <style:paragraph-properties fo:text-align="justify" style:line-height-at-least="0in"/>
    </style:style>
    <style:style style:name="TableRow426" style:family="table-row">
      <style:table-row-properties style:row-height="0.3937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_1" style:family="paragraph">
      <style:paragraph-properties fo:text-align="justify" style:line-height-at-least="0in"/>
    </style:style>
    <style:style style:name="TableRow429" style:family="table-row">
      <style:table-row-properties style:row-height="0.3937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_1" style:family="paragraph">
      <style:paragraph-properties fo:text-align="justify" style:line-height-at-least="0in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_1" style:family="paragraph">
      <style:paragraph-properties fo:text-align="justify" style:line-height-at-least="0in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_1" style:family="paragraph">
      <style:paragraph-properties fo:text-align="justify" style:line-height-at-least="0in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_1" style:family="paragraph">
      <style:paragraph-properties fo:text-align="justify" style:line-height-at-least="0in"/>
    </style:style>
    <style:style style:name="TableRow441" style:family="table-row">
      <style:table-row-properties style:row-height="0.3937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_1" style:family="paragraph">
      <style:paragraph-properties fo:text-align="justify" style:line-height-at-least="0in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_1" style:family="paragraph">
      <style:paragraph-properties fo:text-align="justify" style:line-height-at-least="0in"/>
    </style:style>
    <style:style style:name="P447" style:parent-style-name="內文" style:family="paragraph">
      <style:text-properties style:font-name="標楷體" style:font-name-asian="標楷體" fo:hyphenate="true"/>
    </style:style>
    <style:style style:name="P448" style:parent-style-name="內文" style:family="paragraph">
      <style:text-properties style:font-name="標楷體" style:font-name-asian="標楷體" fo:hyphenate="true"/>
    </style:style>
    <style:style style:name="P449" style:parent-style-name="內文" style:family="paragraph">
      <style:paragraph-properties fo:text-align="justify" fo:line-height="0.2083in" fo:margin-right="0.1916in"/>
    </style:style>
  </office:automatic-styles>
  <office:body>
    <office:text text:use-soft-page-breaks="true">
      <text:p text:style-name="P1"><text:span text:style-name="T5">臺中市立</text:span><text:span text:style-name="T6">臺中第一</text:span><text:span text:style-name="T7">高級中</text:span><text:span text:style-name="T8">等</text:span><text:span text:style-name="T9">學</text:span><text:span text:style-name="T10">校</text:span><text:span text:style-name="T11">甄選報名表</text:span></text:p>
      <text:p text:style-name="本文"><text:span text:style-name="T12">編號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甄選職稱</text:span></text:p>
          </table:table-cell>
          <table:covered-table-cell/>
          <table:covered-table-cell/>
          <table:table-cell table:style-name="TableCell42" table:number-columns-spanned="18">
            <text:p text:style-name="P43"><text:span text:style-name="T44">約僱人員（</text:span><text:span text:style-name="T45">人事室</text:span><text:span text:style-name="T46">助理員職務代理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5">
            <text:p text:style-name="P48"><text:span text:style-name="T49">照</text:span></text:p>
            <text:p text:style-name="P50"/>
            <text:p text:style-name="P51"/>
            <text:p text:style-name="P52"/>
            <text:p text:style-name="P53"/>
            <text:p text:style-name="P54">片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性別</text:span></text:p>
          </table:table-cell>
          <table:covered-table-cell/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columns-spanned="5">
            <text:p text:style-name="P68"><text:span text:style-name="T69">出生年月日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年</text:span><text:span text:style-name="T73"><text:s text:c="5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機關學校</text:span>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 table:number-rows-spanned="2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職稱</text:span>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地址</text:span></text:p>
          </table:table-cell>
          <table:table-cell table:style-name="TableCell101" table:number-columns-spanned="2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 table:number-columns-spanned="2">
            <text:p text:style-name="P105">婚姻狀況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國籍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服兵役</text:span></text:p>
          </table:table-cell>
          <table:covered-table-cell/>
          <table:covered-table-cell/>
          <table:table-cell table:style-name="TableCell116" table:number-columns-spanned="8">
            <text:p text:style-name="內文"><text:span text:style-name="T117">□</text:span><text:span text:style-name="T118">否</text:span><text:span text:style-name="T119">(</text:span><text:span text:style-name="T120">免役</text:span><text:span text:style-name="T121">) <text:s/>□</text:span><text:span text:style-name="T122">是</text:span><text:span text:style-name="T123"><text:s/></text:span><text:span text:style-name="T124">役別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身心障礙</text:span></text:p>
          </table:table-cell>
          <table:covered-table-cell/>
          <table:table-cell table:style-name="TableCell130" table:number-columns-spanned="7">
            <text:p text:style-name="P131"><text:span text:style-name="T132">□</text:span><text:span text:style-name="T133">無</text:span><text:span text:style-name="T134">□</text:span><text:span text:style-name="T135">有</text:span><text:span text:style-name="T136">障別</text:span><text:span text:style-name="T137"><text:s text:c="4"/></text:span><text:span text:style-name="T138">程度</text:span><text:span text:style-name="T1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原住民族</text:span></text:p>
          </table:table-cell>
          <table:covered-table-cell/>
          <table:covered-table-cell/>
          <table:covered-table-cell/>
          <table:table-cell table:style-name="TableCell143" table:number-columns-spanned="10">
            <text:p text:style-name="內文"><text:span text:style-name="T144">□</text:span><text:span text:style-name="T145">否</text:span><text:span text:style-name="T146"><text:s text:c="2"/>□</text:span><text:span text:style-name="T147">是</text:span><text:span text:style-name="T148"><text:s text:c="4"/></text:span><text:span text:style-name="T149">族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連絡</text:span></text:p>
            <text:p text:style-name="P154"><text:span text:style-name="T155">電話</text:span></text:p>
          </table:table-cell>
          <table:table-cell table:style-name="TableCell156" table:number-columns-spanned="9">
            <text:p text:style-name="P157">(<text:span text:style-name="T158">公</text:span><text:span text:style-name="T159">)</text:span>：</text:p>
            <text:p text:style-name="P160">(<text:span text:style-name="T161">宅</text:span>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3">
            <text:p text:style-name="P163"><text:span text:style-name="T164">手機</text:span>：</text:p>
            <text:p text:style-name="P16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<text:span text:style-name="T169">學歷</text:span></text:p>
          </table:table-cell>
          <table:table-cell table:style-name="TableCell170" table:number-columns-spanned="10">
            <text:p text:style-name="P171"><text:span text:style-name="T172">畢業</text:span><text:span text:style-name="T173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系（科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畢業年月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證書文號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專科以上</text:span></text:p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2">
            <text:p text:style-name="P198"><text:span text:style-name="T199">研究所</text:span></text:p>
          </table:table-cell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經歷</text:p>
          </table:table-cell>
          <table:table-cell table:style-name="TableCell211" table:number-columns-spanned="2">
            <text:p text:style-name="P212"><text:span text:style-name="T213">曾服務之機關學校</text:span></text:p>
          </table:table-cell>
          <table:covered-table-cell/>
          <table:table-cell table:style-name="TableCell214" table:number-columns-spanned="5">
            <text:p text:style-name="P215"><text:span text:style-name="T216">職</text:span><text:span text:style-name="T217"><text:s text:c="2"/></text:span><text:span text:style-name="T218">稱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<text:span text:style-name="T221">起</text:span><text:span text:style-name="T222"><text:s/></text:span><text:span text:style-name="T223">迄</text:span><text:span text:style-name="T224"><text:s/></text:span><text:span text:style-name="T225">年</text:span><text:span text:style-name="T226"><text:s/></text:span><text:span text:style-name="T22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曾服務之機關學校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職</text:span><text:span text:style-name="T234"><text:s text:c="2"/></text:span><text:span text:style-name="T235">稱</text:span></text:p>
          </table:table-cell>
          <table:covered-table-cell/>
          <table:covered-table-cell/>
          <table:table-cell table:style-name="TableCell236">
            <text:p text:style-name="P237"><text:span text:style-name="T238">起</text:span><text:span text:style-name="T239"><text:s/></text:span><text:span text:style-name="T240">迄</text:span><text:span text:style-name="T241"><text:s/></text:span><text:span text:style-name="T242">年</text:span><text:span text:style-name="T243"><text:s/></text:span><text:span text:style-name="T244">月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迴避</text:span></text:p>
            <text:p text:style-name="P288"><text:span text:style-name="T289">事項</text:span></text:p>
          </table:table-cell>
          <table:table-cell table:style-name="TableCell290" table:number-columns-spanned="22">
            <text:p text:style-name="P291"><text:span text:style-name="T292">本人或</text:span><text:span text:style-name="T293">配偶（前配偶）</text:span><text:span text:style-name="T294">是否有</text:span><text:span text:style-name="T295">四親等內之血親或三親等內之姻親（或</text:span><text:span text:style-name="T296">曾有此關係者）在本校任職</text:span><text:span text:style-name="T297">：</text:span></text:p>
            <text:p text:style-name="P298"><text:span text:style-name="T299">□</text:span><text:span text:style-name="T300">否</text:span><text:span text:style-name="T301"><text:s text:c="2"/>□</text:span><text:span text:style-name="T302">是</text:span><text:span text:style-name="T303">(</text:span><text:span text:style-name="T304">請填姓名：</text:span><text:span text:style-name="T305"><text:s text:c="22"/></text:span><text:span text:style-name="T306">關係</text:span><text:span text:style-name="T307">：</text:span><text:span text:style-name="T308"><text:s text:c="19"/>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3">
            <text:p text:style-name="P312"><text:span text:style-name="T313">以上本人所填寫之各項資料及證明文件均無偽造</text:span><text:span text:style-name="T314">、</text:span><text:span text:style-name="T315">變造或不實</text:span><text:span text:style-name="T316">，</text:span><text:span text:style-name="T317">如有不實取消錄取資格絕無異議</text:span></text:p>
            <text:p text:style-name="P318"/>
            <text:p text:style-name="P319"><text:span text:style-name="T320">報名</text:span><text:span text:style-name="T321">人</text:span><text:span text:style-name="T322">員切結</text:span><text:span text:style-name="T323">簽章</text:span><text:span text:style-name="T324">：</text:span><text:span text:style-name="T325"><text:s text:c="37"/></text:span><text:span text:style-name="T326">填表日期：</text:span><text:span text:style-name="T327"><text:s/>112<text:s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<text:span text:style-name="T336">右</text:span></text:p>
            <text:p text:style-name="P337"><text:span text:style-name="T338">列</text:span></text:p>
            <text:p text:style-name="P339"><text:span text:style-name="T340">各</text:span></text:p>
            <text:p text:style-name="P341"><text:span text:style-name="T342">欄</text:span></text:p>
            <text:p text:style-name="P343"><text:span text:style-name="T344">位</text:span></text:p>
            <text:p text:style-name="P345"><text:span text:style-name="T346">請</text:span></text:p>
            <text:p text:style-name="P347"><text:span text:style-name="T348">勿</text:span></text:p>
            <text:p text:style-name="P349"><text:span text:style-name="T350">填</text:span></text:p>
            <text:p text:style-name="P351"><text:span text:style-name="T352">寫</text:span></text:p>
          </table:table-cell>
          <table:table-cell table:style-name="TableCell353" table:number-columns-spanned="2" table:number-rows-spanned="2">
            <text:p text:style-name="P354"><text:span text:style-name="T355">審核結果</text:span></text:p>
          </table:table-cell>
          <table:covered-table-cell/>
          <table:table-cell table:style-name="TableCell356" table:number-columns-spanned="6">
            <text:p text:style-name="P357"><text:span text:style-name="T358">報名資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P360"><text:span text:style-name="T361">.□</text:span><text:span text:style-name="T362">符合</text:span><text:span text:style-name="T363">…□</text:span><text:span text:style-name="T364">不</text:span><text:span text:style-name="T365">符合</text:span><text:span text:style-name="T366">。</text:span><text:span text:style-name="T367">原因</text:span><text:span text:style-name="T3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6">
            <text:p text:style-name="P373"><text:span text:style-name="T374">繳驗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4">
            <text:p text:style-name="本文"><text:span text:style-name="T376">.□</text:span><text:span text:style-name="T377">齊備</text:span><text:span text:style-name="T378"><text:s text:c="2"/>□</text:span><text:span text:style-name="T379">尚需補繳驗</text:span><text:span text:style-name="T380"><text:s text:c="22"/></text:span><text:span text:style-name="T381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table-cell table:style-name="TableCell383" table:number-columns-spanned="3">
            <text:p text:style-name="P384">初審核章</text:p>
          </table:table-cell>
          <table:covered-table-cell/>
          <table:covered-table-cell/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<text:span text:style-name="T389">複審核章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3">
            <text:p text:style-name="P394"><text:span text:style-name="T395">中華民國</text:span><text:span text:style-name="T396"><text:s text:c="4"/></text:span>112 <text:s text:c="3"/><text:span text:style-name="T397">年</text:span><text:span text:style-name="T398"><text:s text:c="11"/></text:span><text:span text:style-name="T399">月</text:span><text:span text:style-name="T400"><text:s text:c="10"/></text:span><text:span text:style-name="T4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簡 <text:s text:c="16"/>要 <text:s text:c="16"/>自 <text:s text:c="16"/>述</text:p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P447">填表人簽名：</text:p>
      <text:p text:style-name="P448">日期：112年 <text:s text:c="4"/>月 <text:s text:c="7"/>日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3-05-24T02:23:00Z</meta:creation-date>
    <dc:date>2023-05-24T02:23:00Z</dc:date>
    <meta:print-date>2020-08-07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