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8" style:parent-style-name="內文Web" style:family="paragraph">
      <style:paragraph-properties fo:margin-top="0in" fo:margin-bottom="0in" fo:line-height="150%" fo:margin-left="3.6479in" fo:text-indent="-3.5229in">
        <style:tab-stops/>
      </style:paragraph-properties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P19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0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1" style:parent-style-name="內文Web" style:family="paragraph">
      <style:paragraph-properties fo:margin-top="0in" fo:margin-bottom="0in" fo:line-height="150%" fo:margin-left="3.968in" fo:text-indent="-3.843in">
        <style:tab-stops/>
      </style:paragraph-properties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2" style:parent-style-name="內文Web" style:family="paragraph">
      <style:paragraph-properties fo:text-align="center" fo:margin-top="0in" fo:margin-bottom="0in" fo:line-height="150%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28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29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0" style:parent-style-name="內文Web" style:family="paragraph">
      <style:paragraph-properties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  <style:style style:name="P31" style:parent-style-name="內文Web" style:family="paragraph">
      <style:paragraph-properties fo:text-align="start" fo:margin-top="0in" fo:margin-bottom="0in" fo:line-height="150%"/>
      <style:text-properties style:font-name="標楷體" style:font-name-asian="標楷體" style:font-name-complex="Times New Roman" fo:color="#000000" fo:font-size="24pt" style:font-size-asian="24pt" style:font-size-complex="24pt"/>
    </style:style>
  </office:automatic-styles>
  <office:body>
    <office:text text:use-soft-page-breaks="true">
      <text:p text:style-name="P1">臺中市立臺中第一高級中等學校</text:p>
      <text:p text:style-name="P2">112年約僱人員(學務創新人力) 值勤同意書</text:p>
      <text:p text:style-name="P3"/>
      <text:p text:style-name="P4"><text:span text:style-name="T5">本人___________參加</text:span><text:span text:style-name="T6">臺中市立臺中第一高級中等學校</text:span><text:span text:style-name="T7">112</text:span><text:span text:style-name="T8">年</text:span><text:span text:style-name="T9">約僱人</text:span><text:span text:style-name="T10">員(學務創新人力)</text:span><text:span text:style-name="T11">甄選，</text:span><text:span text:style-name="T12">若經錄取後於任職期間，同意</text:span><text:span text:style-name="T13">配合學校調派值勤並</text:span><text:span text:style-name="T14">輪值校安中心值勤，值勤應支領之值勤費及補休方式，</text:span><text:span text:style-name="T15">依學校相關規定</text:span><text:span text:style-name="T16">辦理，不得異議</text:span><text:span text:style-name="T17">。</text:span></text:p>
      <text:p text:style-name="P18"/>
      <text:p text:style-name="P19"/>
      <text:p text:style-name="P20"/>
      <text:p text:style-name="P21"><text:s text:c="20"/></text:p>
      <text:p text:style-name="P22"><text:span text:style-name="T23"><text:s text:c="5"/></text:span><text:span text:style-name="T24">立書人： <text:s text:c="9"/></text:span><text:span text:style-name="T25"><text:s text:c="3"/>（</text:span><text:span text:style-name="T26">簽章</text:span><text:span text:style-name="T27">）</text:span></text:p>
      <text:p text:style-name="P28"/>
      <text:p text:style-name="P29"/>
      <text:p text:style-name="P30"/>
      <text:p text:style-name="P31">中<text:s text:c="2"/>華<text:s text:c="2"/>民<text:s text:c="2"/>國 <text:s text:c="4"/>年 <text:s text:c="4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30T01:48:00Z</meta:creation-date>
    <dc:date>2023-05-30T01:48:00Z</dc:date>
    <meta:print-date>2018-09-10T04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14" meta:character-count="230" meta:row-count="5" meta:non-whitespace-character-count="118"/>
  </office:meta>
</office:document-meta>
</file>