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start" fo:margin-top="0.125in"/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本人_________申請參加臺中市立臺中第一高級中等學校約僱人員(學務創新人力)，保證檢附各項資料均屬實，如有竄改或造假等不當情事，願負一切法律責任並註銷 錄取資格。</text:p>
      <text:p text:style-name="P6"/>
      <text:p text:style-name="P7"><text:s text:c="5"/>此 <text:s/>致</text:p>
      <text:p text:style-name="P8"><text:span text:style-name="T9">臺中市立臺中第一高級中等學校</text:span><text:span text:style-name="T10"><text:s/></text:span><text:span text:style-name="T11"><text:s text:c="4"/></text:span></text:p>
      <text:p text:style-name="P12"/>
      <text:p text:style-name="P13"><text:s text:c="4"/></text:p>
      <text:p text:style-name="P14"><text:span text:style-name="T15"><text:s/></text:span><text:span text:style-name="T16">立 <text:s/>書 <text:s/>人</text:span><text:span text:style-name="T17">：<text:s/></text:span></text:p>
      <text:p text:style-name="P18"><text:s/>身分證字號：<text:s/></text:p>
      <text:p text:style-name="P19"><text:span text:style-name="T20"><text:s/></text:span></text:p>
      <text:p text:style-name="P21"/>
      <text:p text:style-name="P22"/>
      <text:p text:style-name="P23"><text:span text:style-name="T24">中華民國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3-05-30T01:48:00Z</meta:creation-date>
    <dc:date>2023-05-30T01:48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2" meta:word-count="87" meta:character-count="174" meta:row-count="3" meta:non-whitespace-character-count="89"/>
  </office:meta>
</office:document-meta>
</file>