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" style:parent-style-name="內文" style:family="paragraph">
      <style:paragraph-properties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純文字" style:family="paragraph">
      <style:paragraph-properties fo:line-height="0.25in"/>
      <style:text-properties style:font-name="標楷體" style:font-name-asian="標楷體"/>
    </style:style>
    <style:style style:name="P37" style:parent-style-name="純文字" style:list-style-name="LFO1" style:family="paragraph">
      <style:paragraph-properties fo:line-height="0.25in"/>
      <style:text-properties style:font-name="標楷體" style:font-name-asian="標楷體" style:font-weight-complex="bold"/>
    </style:style>
    <style:style style:name="P38" style:parent-style-name="純文字" style:list-style-name="LFO1" style:family="paragraph">
      <style:paragraph-properties fo:line-height="0.25in"/>
      <style:text-properties style:font-name="標楷體" style:font-name-asian="標楷體" style:font-weight-complex="bold"/>
    </style:style>
    <style:style style:name="P39" style:parent-style-name="純文字" style:family="paragraph">
      <style:paragraph-properties fo:line-height="0.25in"/>
      <style:text-properties style:font-name="標楷體" style:font-name-asian="標楷體"/>
    </style:style>
    <style:style style:name="P40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1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2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3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4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5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6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7" style:parent-style-name="純文字" style:family="paragraph">
      <style:paragraph-properties fo:line-height="0.25in"/>
      <style:text-properties style:font-name="標楷體" style:font-name-asian="標楷體"/>
    </style:style>
    <style:style style:name="P48" style:parent-style-name="純文字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純文字" style:list-style-name="LFO5" style:family="paragraph">
      <style:paragraph-properties fo:line-height="0.25in"/>
      <style:text-properties style:font-name="標楷體" style:font-name-asian="標楷體"/>
    </style:style>
    <style:style style:name="P59" style:parent-style-name="純文字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fo:line-height="0.25in" fo:text-indent="0.1666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5in"/>
      <style:text-properties style:font-name="標楷體" style:font-name-asian="標楷體"/>
    </style:style>
    <style:style style:name="P65" style:parent-style-name="內文" style:family="paragraph">
      <style:paragraph-properties fo:text-indent="0.5in"/>
      <style:text-properties style:font-name="標楷體" style:font-name-asian="標楷體"/>
    </style:style>
    <style:style style:name="P66" style:parent-style-name="內文" style:family="paragraph">
      <style:paragraph-properties fo:margin-left="0.625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7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7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80" style:parent-style-name="內文" style:family="paragraph">
      <style:paragraph-properties fo:text-indent="0.5in"/>
    </style:style>
    <style:style style:name="T8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82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indent="0.3333in"/>
      <style:text-properties style:font-name="標楷體" style:font-name-asian="標楷體"/>
    </style:style>
    <style:style style:name="P123" style:parent-style-name="內文" style:family="paragraph">
      <style:paragraph-properties fo:text-indent="0.3333in"/>
      <style:text-properties style:font-name="標楷體" style:font-name-asian="標楷體"/>
    </style:style>
    <style:style style:name="P124" style:parent-style-name="內文" style:family="paragraph">
      <style:paragraph-properties fo:text-indent="0.3333in"/>
      <style:text-properties style:font-name="標楷體" style:font-name-asian="標楷體"/>
    </style:style>
    <style:style style:name="P125" style:parent-style-name="內文" style:family="paragraph">
      <style:paragraph-properties fo:text-indent="0.3333in"/>
      <style:text-properties style:font-name="標楷體" style:font-name-asian="標楷體"/>
    </style:style>
    <style:style style:name="P126" style:parent-style-name="內文" style:family="paragraph">
      <style:paragraph-properties fo:text-indent="0.3333in"/>
      <style:text-properties style:font-name="標楷體" style:font-name-asian="標楷體"/>
    </style:style>
    <style:style style:name="P127" style:parent-style-name="內文" style:family="paragraph">
      <style:paragraph-properties fo:text-indent="0.3333in"/>
      <style:text-properties style:font-name="標楷體" style:font-name-asian="標楷體"/>
    </style:style>
    <style:style style:name="P128" style:parent-style-name="內文" style:family="paragraph">
      <style:paragraph-properties fo:text-indent="0.3333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indent="0.1666in"/>
      <style:text-properties style:font-name="標楷體" style:font-name-asian="標楷體"/>
    </style:style>
    <style:style style:name="P131" style:parent-style-name="內文" style:family="paragraph">
      <style:paragraph-properties fo:text-indent="0.1666in"/>
      <style:text-properties style:font-name="標楷體" style:font-name-asian="標楷體"/>
    </style:style>
    <style:style style:name="P132" style:parent-style-name="內文" style:family="paragraph">
      <style:paragraph-properties fo:text-inden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D0D0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indent="0.3333in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indent="0.333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margin-left="0.5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0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06" style:parent-style-name="內文" style:family="paragraph">
      <style:paragraph-properties fo:break-before="page" fo:text-align="center" fo:text-indent="0.2736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2" style:parent-style-name="內文" style:family="paragraph">
      <style:paragraph-properties fo:text-align="justify" fo:text-indent="0.4173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26" style:family="table-column">
      <style:table-column-properties style:column-width="1.0201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0555in" style:use-optimal-column-width="false"/>
    </style:style>
    <style:style style:name="TableColumn229" style:family="table-column">
      <style:table-column-properties style:column-width="0.6097in" style:use-optimal-column-width="false"/>
    </style:style>
    <style:style style:name="TableColumn230" style:family="table-column">
      <style:table-column-properties style:column-width="0.3902in" style:use-optimal-column-width="false"/>
    </style:style>
    <style:style style:name="TableColumn231" style:family="table-column">
      <style:table-column-properties style:column-width="0.0458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Column233" style:family="table-column">
      <style:table-column-properties style:column-width="0.7513in" style:use-optimal-column-width="false"/>
    </style:style>
    <style:style style:name="TableColumn234" style:family="table-column">
      <style:table-column-properties style:column-width="1.5875in" style:use-optimal-column-width="false"/>
    </style:style>
    <style:style style:name="Table225" style:family="table">
      <style:table-properties style:width="6.7319in" fo:margin-left="0in" table:align="center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4993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4305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486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5694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5465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6951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6881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5909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677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2.4951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list-style-name="LFO4" style:family="paragraph">
      <style:paragraph-properties fo:widows="2" fo:orphans="2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list-style-name="LFO4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list-style-name="LFO4" style:family="paragraph">
      <style:paragraph-properties fo:text-align="justify"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margin-right="-0.0604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3" style:parent-style-name="內文" style:family="paragraph">
      <style:paragraph-properties fo:text-align="center" fo:margin-right="-0.0604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3.2868in"/>
    </style:style>
    <style:style style:name="TableColumn374" style:family="table-column">
      <style:table-column-properties style:column-width="3.2875in"/>
    </style:style>
    <style:style style:name="Table372" style:family="table">
      <style:table-properties style:width="6.5743in" fo:margin-left="0in" table:align="center"/>
    </style:style>
    <style:style style:name="TableRow375" style:family="table-row">
      <style:table-row-properties style:min-row-height="2.730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8" style:family="table-column">
      <style:table-column-properties style:column-width="3.2868in"/>
    </style:style>
    <style:style style:name="TableColumn389" style:family="table-column">
      <style:table-column-properties style:column-width="3.2875in"/>
    </style:style>
    <style:style style:name="Table387" style:family="table">
      <style:table-properties style:width="6.5743in" fo:margin-left="0in" table:align="center"/>
    </style:style>
    <style:style style:name="TableRow390" style:family="table-row">
      <style:table-row-properties style:min-row-height="2.861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3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4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5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7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8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9" style:parent-style-name="內文" style:family="paragraph">
      <style:paragraph-properties fo:text-align="center" fo:line-height="0.3055in"/>
      <style:text-properties style:font-name-asian="標楷體" fo:font-size="24pt" style:font-size-asian="24pt" style:font-size-complex="24pt"/>
    </style:style>
    <style:style style:name="P430" style:parent-style-name="內文" style:family="paragraph">
      <style:paragraph-properties fo:text-align="center" fo:margin-right="-0.1069in"/>
    </style:style>
    <style:style style:name="T431" style:parent-style-name="預設段落字型" style:family="text">
      <style:text-properties style:font-name-asian="標楷體" fo:font-size="24pt" style:font-size-asian="24pt" style:font-size-complex="24pt"/>
    </style:style>
    <style:style style:name="P432" style:parent-style-name="內文" style:family="paragraph">
      <style:text-properties style:font-name-asian="標楷體" fo:font-size="18pt" style:font-size-asian="18pt"/>
    </style:style>
    <style:style style:name="P433" style:parent-style-name="內文" style:family="paragraph">
      <style:text-properties style:font-name-asian="標楷體" fo:font-size="18pt" style:font-size-asian="18pt"/>
    </style:style>
    <style:style style:name="P434" style:parent-style-name="內文" style:family="paragraph">
      <style:text-properties style:font-name-asian="標楷體" fo:font-size="18pt" style:font-size-asian="18pt"/>
    </style:style>
    <style:style style:name="P4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36" style:parent-style-name="內文" style:family="paragraph">
      <style:text-properties style:font-name-asian="標楷體" fo:font-size="18pt" style:font-size-asian="18pt"/>
    </style:style>
    <style:style style:name="P437" style:parent-style-name="內文" style:family="paragraph">
      <style:text-properties style:font-name-asian="標楷體" fo:font-size="18pt" style:font-size-asian="18pt"/>
    </style:style>
    <style:style style:name="P438" style:parent-style-name="內文" style:family="paragraph">
      <style:text-properties style:font-name-asian="標楷體" fo:font-size="18pt" style:font-size-asian="18pt"/>
    </style:style>
    <style:style style:name="P43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40" style:parent-style-name="內文" style:family="paragraph">
      <style:paragraph-properties fo:text-align="justify" fo:text-indent="2.1666in"/>
    </style:style>
    <style:style style:name="T441" style:parent-style-name="預設段落字型" style:family="text">
      <style:text-properties style:font-name-asian="標楷體" fo:font-size="35pt" style:font-size-asian="35pt" style:font-size-complex="35pt" style:text-combine="lines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P443" style:parent-style-name="內文" style:family="paragraph">
      <style:paragraph-properties style:line-break="normal" fo:text-align="end"/>
    </style:style>
    <style:style style:name="P444" style:parent-style-name="內文" style:family="paragraph">
      <style:paragraph-properties fo:text-align="end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4pt" style:font-size-asian="24pt" style:font-size-complex="24pt"/>
    </style:style>
    <style:style style:name="P459" style:parent-style-name="內文" style:family="paragraph">
      <style:paragraph-properties style:snap-to-layout-grid="false" fo:text-align="justify" fo:line-height="130%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style:snap-to-layout-grid="false" fo:text-align="justify" fo:line-height="130%" fo:text-indent="0.4208in"/>
    </style:style>
    <style:style style:name="T4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4" style:parent-style-name="內文" style:family="paragraph">
      <style:paragraph-properties style:snap-to-layout-grid="false" fo:text-align="justify" fo:line-height="130%" fo:text-indent="0.4444in"/>
      <style:text-properties style:font-name="標楷體" style:font-name-asian="標楷體" fo:font-size="16pt" style:font-size-asian="16pt"/>
    </style:style>
    <style:style style:name="P475" style:parent-style-name="內文" style:family="paragraph">
      <style:paragraph-properties style:snap-to-layout-grid="false" fo:text-align="justify" fo:line-height="130%" fo:text-indent="0.4444in"/>
      <style:text-properties style:font-name="標楷體" style:font-name-asian="標楷體" fo:font-size="16pt" style:font-size-asian="16pt"/>
    </style:style>
    <style:style style:name="P476" style:parent-style-name="內文" style:family="paragraph">
      <style:paragraph-properties style:snap-to-layout-grid="false" fo:line-height="130%" fo:text-indent="0.4444in"/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國安國民小學</text:span><text:span text:style-name="T3">112</text:span><text:span text:style-name="T4">年度</text:span><text:span text:style-name="T5">進用行政助理</text:span></text:p>
      <text:p text:style-name="P6"><text:span text:style-name="T7">甄選簡章</text:span></text:p>
      <text:p text:style-name="P8">一、甄選資格</text:p>
      <text:p text:style-name="P9">　(一)基本資格</text:p>
      <text:p text:style-name="P10"><text:s text:c="4"/>1.能擔任學校行政及臨時交辦事項等工作者，男女均可。</text:p>
      <text:p text:style-name="P11">　　2.品行端正、操守廉潔、身心健康、無不良紀錄及嗜好者。</text:p>
      <text:p text:style-name="內文"><text:span text:style-name="T12">　　</text:span><text:span text:style-name="T13">3.</text:span><text:span text:style-name="T14">具一般行政能力及電腦文書處理能力，並具備應對能力。</text:span></text:p>
      <text:p text:style-name="P15">4.行政助理之進用以能勝任所指派之工作者為限。</text:p>
      <text:p text:style-name="P16"><text:span text:style-name="T17">5.</text:span><text:span text:style-name="T18">需具公立或立案之私立高級中學以上學校畢業資格，或具有三年以上之工作經驗者。</text:span></text:p>
      <text:p text:style-name="P19"><text:span text:style-name="T20">6.</text:span><text:span text:style-name="T21">具水電維護專長尤佳。</text:span><text:span text:style-name="T22"><text:s/></text:span></text:p>
      <text:p text:style-name="P23">　(二)有下列事情之一者不得參與甄試，若經甄試錄取後發現下列情事者，取消錄用資格：</text:p>
      <text:p text:style-name="P24">　　1.曾犯內亂、外患罪或曾服公務有貪污行為。</text:p>
      <text:p text:style-name="P25">　　2.受監護或輔助宣告，尚未撤銷。</text:p>
      <text:p text:style-name="P26"><text:s text:c="4"/>3.曾有性侵害犯罪事實者。</text:p>
      <text:p text:style-name="P27"><text:s text:c="4"/>4.受有期徒刑一年以上判決確定，未獲宣告緩刑者。</text:p>
      <text:p text:style-name="P28"><text:s text:c="4"/>5.曾服公務，因貪污瀆職經判刑確定或通緝有案尚未結案者。</text:p>
      <text:p text:style-name="P29"><text:s text:c="4"/>6.依法停止任用或受休職處分尚未期滿或因案停止職務，其原因尚未消滅者。</text:p>
      <text:p text:style-name="P30"><text:s text:c="4"/>7.褫奪公權尚未復權者。</text:p>
      <text:p text:style-name="P31"><text:s text:c="4"/>8.受禁治產之宣告，尚未撤銷者。</text:p>
      <text:p text:style-name="P32"><text:s text:c="4"/>9.有妨害風化或犯罪前科者。</text:p>
      <text:p text:style-name="P33"><text:s text:c="3"/>10.有吸毒、酗酒、賭博等不良嗜好者。</text:p>
      <text:p text:style-name="P34"><text:s text:c="3"/>11.嗜酒及服用麻醉性藥物之惡習者。</text:p>
      <text:p text:style-name="P35">二、甄選名額：正取1名，備取若干名。</text:p>
      <text:p text:style-name="P36">三、工作時間：</text:p>
      <text:list text:style-name="LFO1" text:continue-numbering="true">
        <text:list-item>
          <text:p text:style-name="P37">每日正常工作時間為8小時，每週以40小時計，如需配合學校作息及需求，適時調整時，依《勞動基準法》及《臺中市政府及所屬各機關學校行政助理進用及管理要點》規定辦理。</text:p>
        </text:list-item>
        <text:list-item>
          <text:p text:style-name="P38">中央機關規定應放之假日及特別休假依勞基法等相關規定辦理。</text:p>
        </text:list-item>
      </text:list>
      <text:p text:style-name="P39">四、工作內容：<text:s/></text:p>
      <text:list text:style-name="LFO2" text:continue-numbering="true">
        <text:list-item>
          <text:p text:style-name="P40">簡易水電技術性維護與修繕、教室桌椅櫥櫃木工修繕。</text:p>
        </text:list-item>
        <text:list-item>
          <text:p text:style-name="P41">學校各項設備之簡易修繕、基本保養維護。</text:p>
        </text:list-item>
        <text:list-item>
          <text:p text:style-name="P42">校園環境維護整理及花草樹木綠美化。</text:p>
        </text:list-item>
        <text:list-item>
          <text:p text:style-name="P43">學校各項活動支援、場地佈置、影音設備架設管理。</text:p>
        </text:list-item>
        <text:list-item>
          <text:p text:style-name="P44">協助市府公文遞送及寄送文件資料。</text:p>
        </text:list-item>
        <text:list-item>
          <text:p text:style-name="P45">協助簡易採購事務。</text:p>
        </text:list-item>
        <text:list-item>
          <text:p text:style-name="P46">其他臨時交辦事項。</text:p>
        </text:list-item>
      </text:list>
      <text:p text:style-name="P47">五、工作待遇：</text:p>
      <text:p text:style-name="P48"><text:span text:style-name="T49">　每月薪資</text:span><text:span text:style-name="T50">(</text:span><text:span text:style-name="T51">含勞、健保</text:span><text:span text:style-name="T52">)</text:span><text:span text:style-name="T53">約新台幣</text:span><text:span text:style-name="T54">26</text:span><text:span text:style-name="T55">,900</text:span><text:span text:style-name="T56">元，</text:span><text:span text:style-name="T57">如遇臺中市政府預算調整時，依相關規定辦理。</text:span></text:p>
      <text:list text:style-name="LFO5" text:continue-numbering="true">
        <text:list-item>
          <text:p text:style-name="P58">僱用期間：</text:p>
        </text:list-item>
      </text:list>
      <text:p text:style-name="P59">(一)經甄選正取錄取人員，任職生效日起3個月為試用期，試用期滿合格，表現優異者，經簽准後再<text:soft-page-break/>訂立112年度契約，每年一簽。續僱與否依「臺中市政府及所屬各機關學校行政助理進用及管理要點」辦理，試用不合格或試用期間內辭僱者終止僱用。但續僱人員，不得超過65歲。</text:p>
      <text:p text:style-name="P60">(二)經甄選備取人員，俟原僱用人員出缺時，通知遞補僱用。</text:p>
      <text:p text:style-name="P61">七、解雇條件：<text:line-break/>　(一)契約期間，服務品質或表現不符校方要求時，經校方通知仍未改善時，校方得予解雇。<text:line-break/>　(二)契約期間，罹患重大疾病或意外事故，以致身體健康狀況無法勝任工作時，為維護校園安全，</text:p>
      <text:p text:style-name="P62">校方得予解雇。<text:line-break/>　(三)於工作時間或工作場所，實施暴行或有重大侮辱之行為，或性平犯罪相關行為，校方得予解雇。<text:line-break/>　(四)受有期徒刑以上刑之宣告確定，而未諭知緩刑或未准易科罰金，校方得予解雇。</text:p>
      <text:p text:style-name="P63">　(五)故意損耗機器、工具、原料、產品，或其他學校所有之物品，或故意洩漏業務上之秘密致學校</text:p>
      <text:p text:style-name="P64">受有損害，校方得予解雇。<text:line-break/>　(六)無正當理由連續曠職二日以上，校方得予解雇。<text:line-break/>　(七)合約期間內若乙方不能履行本合約條款之規定，或無聘請乙方之需要時，得提前於一個月前通</text:p>
      <text:p text:style-name="P65">知終止本合約，乙方須立即解職，不得有退職金、資遣費或其他形式金錢之請求。</text:p>
      <text:p text:style-name="P66"><text:span text:style-name="T67">(</text:span><text:span text:style-name="T68">八</text:span><text:span text:style-name="T69">)</text:span><text:span text:style-name="T70">其他規定參考「臺中市政府及所屬各機關學校行政助理進用及管理要點」辦理。</text:span></text:p>
      <text:p text:style-name="P71">八、報名：（免報名費）</text:p>
      <text:p text:style-name="內文"><text:span text:style-name="T72">　</text:span><text:span text:style-name="T73">(</text:span><text:span text:style-name="T74">一</text:span><text:span text:style-name="T75">)</text:span><text:span text:style-name="T76">簡章及報名表：</text:span><text:span text:style-name="T77">請直接由臺中市教育局網站（</text:span><text:span text:style-name="T78">http://www.tc.edu.tw/</text:span><text:span text:style-name="T79">）學校公告訊息自行下</text:span></text:p>
      <text:p text:style-name="P80"><text:span text:style-name="T81">載或自本校網站中下載使用，或至本校警衛室領取。</text:span></text:p>
      <text:p text:style-name="P82"><text:span text:style-name="T83">　</text:span><text:span text:style-name="T84">(</text:span><text:span text:style-name="T85">二</text:span><text:span text:style-name="T86">)</text:span><text:span text:style-name="T87">報名時間：</text:span><text:span text:style-name="T88">112</text:span><text:span text:style-name="T89">年</text:span><text:span text:style-name="T90">6</text:span><text:span text:style-name="T91">月</text:span><text:span text:style-name="T92">1</text:span><text:span text:style-name="T93">日至</text:span><text:span text:style-name="T94">6</text:span><text:span text:style-name="T95">月</text:span><text:span text:style-name="T96">6</text:span><text:span text:style-name="T97">日</text:span><text:span text:style-name="T98">，</text:span><text:span text:style-name="T99">每日上午</text:span><text:span text:style-name="T100">8</text:span><text:span text:style-name="T101">時至下午</text:span><text:span text:style-name="T102">3</text:span><text:span text:style-name="T103">時止</text:span><text:span text:style-name="T104">(</text:span><text:span text:style-name="T105">星期六、日除外</text:span><text:span text:style-name="T106">)(</text:span><text:span text:style-name="T107">中午</text:span><text:span text:style-name="T108">12</text:span><text:span text:style-name="T109">時至下午</text:span><text:span text:style-name="T110">1</text:span><text:span text:style-name="T111">時休息</text:span><text:span text:style-name="T112">)</text:span><text:span text:style-name="T113">，</text:span><text:span text:style-name="T114">於上班時段將報名表及資料親送</text:span><text:span text:style-name="T115">總務處</text:span><text:span text:style-name="T116">（逾期不予受理）</text:span><text:span text:style-name="T117">。</text:span></text:p>
      <text:p text:style-name="P118">　(三)報名地點：臺中市西屯區國安國民小學總務處，請洽蔡組長。</text:p>
      <text:p text:style-name="P119"><text:s text:c="6"/>(地址：臺中市西屯區國祥1號；電話：04-24621681轉731)。</text:p>
      <text:p text:style-name="P120">　(四)報名手續：報名時除填寫報名表（請貼妥最近3個月兩吋半身照片）外，需當場繳驗下列證件正本及影本1份，正本驗畢後當場發還：</text:p>
      <text:p text:style-name="P121">1.身分證明文件。</text:p>
      <text:p text:style-name="P122">2.身心障礙手冊。（無者免附）</text:p>
      <text:p text:style-name="P123">3.最高學歷畢業證書。</text:p>
      <text:p text:style-name="P124">4.汽車或機車駕照。</text:p>
      <text:p text:style-name="P125">5.服務經歷證明文件。(無者免附)</text:p>
      <text:p text:style-name="P126">6.其他專長證件。(無者免附)</text:p>
      <text:p text:style-name="P127">7.查閱性侵害犯罪加害人登記檔案同意書。</text:p>
      <text:p text:style-name="P128">8.無犯罪事實切結書。</text:p>
      <text:p text:style-name="P129">九、甄選方式：</text:p>
      <text:p text:style-name="P130">(一)書面資格審查（擇優通知實作及面試，擇優錄取，若資格不符或未獲遴用，恕不通知及退件。）</text:p>
      <text:p text:style-name="P131">(二)實作及面試</text:p>
      <text:p text:style-name="P132"><text:span text:style-name="T133"><text:s text:c="2"/></text:span><text:span text:style-name="T134">1.</text:span><text:span text:style-name="T135">實作</text:span><text:span text:style-name="T136">(</text:span><text:span text:style-name="T137">園藝機具操作、</text:span><text:span text:style-name="T138">燈管及</text:span><text:span text:style-name="T139">水龍頭更換、電動起子操作、折椅疊放等</text:span><text:span text:style-name="T140">)</text:span><text:span text:style-name="T141">：</text:span><text:span text:style-name="T142">50%</text:span></text:p>
      <text:p text:style-name="P143">2.面試：50%</text:p>
      <text:p text:style-name="內文"><text:span text:style-name="T144">十、甄選</text:span><text:span text:style-name="T145">日期</text:span><text:span text:style-name="T146">和地點：</text:span><text:span text:style-name="T147">請攜帶身分證明文件正本</text:span><text:span text:style-name="T148">以備查驗</text:span><text:span text:style-name="T149">，並依報名次序為</text:span><text:span text:style-name="T150">實作及面試</text:span><text:span text:style-name="T151">次序</text:span></text:p>
      <text:p text:style-name="P152">　(一)日期：112年6月7日(星期三)上午9時30分報到，上午9時40分開始考試。</text:p>
      <text:p text:style-name="P153">　(二)地點：本校四樓會議室。</text:p>
      <text:p text:style-name="P154">十一、錄取及報到：<text:s/></text:p>
      <text:p text:style-name="P155">　(一)放榜：</text:p>
      <text:p text:style-name="P156"><text:span text:style-name="T157">1.</text:span><text:span text:style-name="T158">錄取人員名單將於</text:span><text:span text:style-name="T159">112</text:span><text:span text:style-name="T160">年</text:span><text:span text:style-name="T161">6</text:span><text:span text:style-name="T162">月</text:span><text:span text:style-name="T163">7</text:span><text:span text:style-name="T164">日</text:span><text:span text:style-name="T165">(</text:span><text:span text:style-name="T166">星期三</text:span><text:span text:style-name="T167">)</text:span><text:span text:style-name="T168">下午</text:span><text:span text:style-name="T169">5</text:span><text:span text:style-name="T170">時前</text:span><text:span text:style-name="T171">公告於臺中市政府教育局</text:span><text:span text:style-name="T172">網站</text:span><text:span text:style-name="T173">（</text:span><text:span text:style-name="T174">http://www.tc.edu.tw/</text:span><text:span text:style-name="T175">）</text:span><text:span text:style-name="T176">學校公告訊息及本校網站公布欄</text:span><text:span text:style-name="T177">，並以電話通知當事人。（依成績排列正取</text:span><text:span text:style-name="T178">1</text:span><text:span text:style-name="T179">名，備取若干名，出缺時依序遞補，平均分數未達</text:span><text:span text:style-name="T180">70</text:span><text:span text:style-name="T181">分者不予錄取。）</text:span></text:p>
      <text:p text:style-name="P182">2.報考人員可自行上網查看、或打電話，亦可親自到校查詢甄選結果，不得以未接獲錄取通知為由延後報到，並請依榜示事項辦理。如因個人疏忽造成權益受損，不得異議。</text:p>
      <text:p text:style-name="P183">　(二)報到：</text:p>
      <text:p text:style-name="P184"><text:span text:style-name="T185">1.</text:span><text:span text:style-name="T186">錄取人員</text:span><text:span text:style-name="T187">由本校總務處另行通知，逾時以棄權論並</text:span><text:span text:style-name="T188">視為自動放棄，由備取人員依序遞補。</text:span></text:p>
      <text:p text:style-name="P189"><text:span text:style-name="T190">2.</text:span><text:span text:style-name="T191">錄取人員應於到職一週內</text:span><text:span text:style-name="T192">繳交「警察刑事紀錄證明書」、「</text:span><text:span text:style-name="T193">最近三個月內公立醫院之健康檢查表</text:span><text:span text:style-name="T194">(</text:span><text:span text:style-name="T195">含胸部</text:span><text:span text:style-name="T196">X</text:span><text:span text:style-name="T197">光檢查</text:span><text:span text:style-name="T198">)</text:span><text:span text:style-name="T199">」正本</text:span><text:span text:style-name="T200">1</text:span><text:span text:style-name="T201">份。</text:span><text:span text:style-name="T202"><text:s text:c="6"/></text:span></text:p>
      <text:p text:style-name="P203">十二、附則：</text:p>
      <text:p text:style-name="P204">(一)繳交之證明文件，如有不實者，除取消其甄選或錄取資格外，如涉及刑責由應試者負全責。</text:p>
      <text:p text:style-name="P205">(二)其他未盡事宜，悉依相關規定辦理。</text:p>
      <text:p text:style-name="P206"><text:span text:style-name="T207">臺中市西屯區國安國民小學</text:span><text:span text:style-name="T208">112</text:span><text:span text:style-name="T209">年度</text:span><text:span text:style-name="T210">進用行政助理甄選</text:span><text:span text:style-name="T211">報名表</text:span></text:p>
      <text:p text:style-name="P212"><text:span text:style-name="T213">編號：</text:span><text:span text:style-name="T214"><text:s text:c="7"/></text:span><text:span text:style-name="T215">（由本校填寫）</text:span><text:span text:style-name="T216"><text:s text:c="11"/></text:span><text:span text:style-name="T217"><text:s text:c="6"/></text:span><text:span text:style-name="T218">日期：</text:span><text:span text:style-name="T219"><text:s text:c="2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姓<text:s text:c="4"/>名</text:p>
          </table:table-cell>
          <table:table-cell table:style-name="TableCell238">
            <text:p text:style-name="P239"/>
          </table:table-cell>
          <table:table-cell table:style-name="TableCell240" table:number-columns-spanned="4">
            <text:p text:style-name="P241">身<text:s/>分<text:s/>證</text:p>
            <text:p text:style-name="P242">統一編號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rows-spanned="4">
            <text:p text:style-name="P246"/>
            <text:p text:style-name="P247">黏貼2吋</text:p>
            <text:p text:style-name="P248"/>
            <text:p text:style-name="P249">半身脫帽</text:p>
            <text:p text:style-name="P250"/>
            <text:p text:style-name="P251">照片</text:p>
            <text:p text:style-name="內文"><text:span text:style-name="T252">(</text:span><text:span text:style-name="T253">請於背後書寫姓名及身分證字號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>出<text:s text:c="4"/>生</text:p>
            <text:p text:style-name="P258"><text:span text:style-name="T259">年</text:span><text:span text:style-name="T260"><text:s/></text:span><text:span text:style-name="T261">月</text:span><text:span text:style-name="T262"><text:s/></text:span><text:span text:style-name="T263">日</text:span></text:p>
          </table:table-cell>
          <table:table-cell table:style-name="TableCell264">
            <text:p text:style-name="P265"><text:s text:c="3"/>年<text:s text:c="5"/>月<text:s text:c="5"/>日</text:p>
          </table:table-cell>
          <table:table-cell table:style-name="TableCell266" table:number-columns-spanned="4">
            <text:p text:style-name="P267">性<text:s text:c="12"/>別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戶籍地址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通訊地址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電<text:s text:c="2"/>話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手<text:s text:c="3"/>機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E - m a i l</text:p>
          </table:table-cell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學<text:s text:c="4"/>歷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證<text:s text:c="4"/>照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障礙類別</text:p>
          </table:table-cell>
          <table:table-cell table:style-name="TableCell310" table:number-columns-spanned="3">
            <text:p text:style-name="P311"><text:span text:style-name="T312"><text:s text:c="18"/></text:span><text:span text:style-name="T313"><text:s/></text:span><text:span text:style-name="T314">障礙</text:span></text:p>
          </table:table-cell>
          <table:covered-table-cell/>
          <table:covered-table-cell/>
          <table:table-cell table:style-name="TableCell315" table:number-columns-spanned="3">
            <text:p text:style-name="P316">障礙等級</text:p>
          </table:table-cell>
          <table:covered-table-cell/>
          <table:covered-table-cell/>
          <table:table-cell table:style-name="TableCell317" table:number-columns-spanned="2">
            <text:p text:style-name="P318">□輕度<text:s text:c="2"/>□中度<text:s text:c="2"/>□重度</text:p>
          </table:table-cell>
          <table:covered-table-cell/>
        </table:table-row>
        <table:table-row table:style-name="TableRow319">
          <table:table-cell table:style-name="TableCell320">
            <text:p text:style-name="P321">經<text:s text:c="4"/>歷</text:p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  <text:p text:style-name="P327">繳</text:p>
            <text:p text:style-name="P328">交</text:p>
            <text:p text:style-name="P329">證</text:p>
            <text:p text:style-name="P330">件</text:p>
            <text:p text:style-name="P331"><text:s text:c="2"/></text:p>
          </table:table-cell>
          <table:table-cell table:style-name="TableCell332" table:number-columns-spanned="8">
            <text:p text:style-name="P333">※請依序裝訂</text:p>
            <text:list text:style-name="LFO4" text:continue-numbering="true">
              <text:list-item>
                <text:p text:style-name="P334">□身分證明文件影本</text:p>
              </text:list-item>
              <text:list-item>
                <text:p text:style-name="P335">□身心障礙手冊影本<text:s text:c="5"/>□無則免附</text:p>
              </text:list-item>
              <text:list-item>
                <text:p text:style-name="P336">□汽車或機車駕照影本</text:p>
              </text:list-item>
              <text:list-item>
                <text:p text:style-name="P337">□最高學歷畢業證書或學力資格證明影本</text:p>
              </text:list-item>
              <text:list-item>
                <text:p text:style-name="P338"><text:span text:style-name="T339">□</text:span><text:span text:style-name="T340">服務經歷證明文件影本</text:span><text:span text:style-name="T341"><text:s/>□</text:span><text:span text:style-name="T342">無則免附</text:span></text:p>
              </text:list-item>
              <text:list-item>
                <text:p text:style-name="P343"><text:span text:style-name="T344">□</text:span><text:span text:style-name="T345">其他專長</text:span><text:span text:style-name="T346">證件影本</text:span><text:span text:style-name="T347"><text:s text:c="5"/></text:span><text:span text:style-name="T348">□</text:span><text:span text:style-name="T349">無則免附</text:span></text:p>
              </text:list-item>
              <text:list-item>
                <text:p text:style-name="P350"><text:span text:style-name="T351">□</text:span><text:span text:style-name="T352">最近三個月內正面二吋半身照片</text:span><text:span text:style-name="T353">1</text:span><text:span text:style-name="T354">張（背面請書寫姓名</text:span><text:span text:style-name="T355">及身分證字號</text:span><text:span text:style-name="T356">黏貼於本表右上方</text:span><text:span text:style-name="T35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 text:c="22"/></text:p>
      <text:p text:style-name="P359"><text:span text:style-name="T360">本人簽章：</text:span><text:span text:style-name="T361"><text:s text:c="16"/></text:span></text:p>
      <text:p text:style-name="P362"/>
      <text:p text:style-name="P363"><text:span text:style-name="T364">臺中市西屯區國安國民小學</text:span><text:span text:style-name="T365">112</text:span><text:span text:style-name="T366">年度</text:span><text:span text:style-name="T367">進用行政助理甄選繳交文件</text:span></text:p>
      <text:p text:style-name="內文"><text:span text:style-name="T368">1</text:span><text:span text:style-name="T369">、身分證明文件影本（</text:span><text:span text:style-name="T370">請黏貼</text:span><text:span text:style-name="T371">）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正面</text:p>
          </table:table-cell>
          <table:table-cell table:style-name="TableCell378">
            <text:p text:style-name="P379">反面</text:p>
          </table:table-cell>
        </table:table-row>
      </table:table>
      <text:p text:style-name="P380"/>
      <text:p text:style-name="內文"><text:span text:style-name="T381">2</text:span><text:span text:style-name="T382">、</text:span><text:span text:style-name="T383">身心障礙手冊影本</text:span><text:span text:style-name="T384">（</text:span><text:span text:style-name="T385">請黏貼</text:span><text:span text:style-name="T386">），無則免附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正面</text:span></text:p>
          </table:table-cell>
          <table:table-cell table:style-name="TableCell394">
            <text:p text:style-name="P395"><text:span text:style-name="T396">反面</text:span></text:p>
          </table:table-cell>
        </table:table-row>
      </table:table>
      <text:p text:style-name="P397">以下請依序附於後裝訂（A4格式）</text:p>
      <text:p text:style-name="內文"><text:span text:style-name="T398">3</text:span><text:span text:style-name="T399">、汽車或機車駕照影本共</text:span><text:span text:style-name="T400"><text:s text:c="7"/></text:span><text:span text:style-name="T401">件。</text:span></text:p>
      <text:p text:style-name="內文"><text:span text:style-name="T402">4</text:span><text:span text:style-name="T403">、</text:span><text:span text:style-name="T404">最高學歷畢業證書或學力資格證明</text:span><text:span text:style-name="T405">影本共</text:span><text:span text:style-name="T406"><text:s text:c="7"/></text:span><text:span text:style-name="T407">件。</text:span></text:p>
      <text:p text:style-name="內文"><text:span text:style-name="T408">5</text:span><text:span text:style-name="T409">、服務經歷證明文件影本共</text:span><text:span text:style-name="T410"><text:s text:c="7"/></text:span><text:span text:style-name="T411">件（無則免附；填</text:span><text:span text:style-name="T412">0</text:span><text:span text:style-name="T413">）。</text:span></text:p>
      <text:p text:style-name="內文"><text:span text:style-name="T414">6</text:span><text:span text:style-name="T415">、</text:span><text:span text:style-name="T416">其他專長</text:span><text:span text:style-name="T417">證件影本共</text:span><text:span text:style-name="T418"><text:s text:c="7"/></text:span><text:span text:style-name="T419">件（無則免附；填</text:span><text:span text:style-name="T420">0</text:span><text:span text:style-name="T421">）。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查閱性侵害犯罪加害人登記檔案</text:p>
      <text:p text:style-name="P430"><text:span text:style-name="T431">同意書</text:span></text:p>
      <text:p text:style-name="P432"/>
      <text:p text:style-name="P433"><text:s text:c="4"/>本人（<text:s text:c="9"/><text:s text:c="3"/>，<text:s/><text:s text:c="2"/><text:s/>年<text:s/><text:s/><text:s/><text:s/>月<text:s/><text:s text:c="2"/><text:s/>日生，國民身分證統一編號:<text:s/><text:s text:c="7"/><text:s text:c="10"/>）為應徵臺中市西屯區國安國民小學行政助理所需，同意<text:s text:c="2"/>貴校申請查閱本人有無性侵害犯罪登記檔案資料。</text:p>
      <text:p text:style-name="P434"><text:s text:c="4"/></text:p>
      <text:p text:style-name="P435">此致</text:p>
      <text:p text:style-name="P436">臺中市西屯區國安國民小學</text:p>
      <text:p text:style-name="P437"/>
      <text:p text:style-name="P438"/>
      <text:p text:style-name="P439">立同意書人：<text:s text:c="15"/><text:s text:c="12"/>（簽名）</text:p>
      <text:p text:style-name="P440"><text:span text:style-name="T441">國民身分證統一編號</text:span><text:span text:style-name="T442">：</text:span></text:p>
      <text:p text:style-name="內文"/>
      <text:p text:style-name="內文"/>
      <text:p text:style-name="內文"/>
      <text:p text:style-name="P443"/>
      <text:p text:style-name="P444"/>
      <text:p text:style-name="P445"><text:span text:style-name="T446">中華民國</text:span><text:span text:style-name="T447"><text:s text:c="5"/></text:span><text:span text:style-name="T448">年</text:span><text:span text:style-name="T449"><text:s text:c="4"/></text:span><text:span text:style-name="T450">月</text:span><text:span text:style-name="T451"><text:s text:c="4"/></text:span><text:span text:style-name="T452">日</text:span></text:p>
      <text:p text:style-name="P453"/>
      <text:p text:style-name="內文"/>
      <text:p text:style-name="P454"/>
      <text:p text:style-name="P455"/>
      <text:p text:style-name="P456"/>
      <text:p text:style-name="P457"/>
      <text:p text:style-name="P458">切　結　書</text:p>
      <text:p text:style-name="P459">立切結書人<text:s text:c="3"/>　　　　報名應徵臺中市西屯區國安國民小學112年甄選行政助理，如服務期間有下列情事之一發生時，本人願無異議放棄錄用資格，由學校依規定予以解聘：</text:p>
      <text:p text:style-name="P460">一、受有期徒刑一年以上判決確定，未獲宣告緩刑者。</text:p>
      <text:p text:style-name="P461">二、曾服公務，因貪污瀆職經判刑確定或通緝有案尚未結案者。</text:p>
      <text:p text:style-name="P462">三、依法停止任用或受休職處分尚未期滿或因案停止職務，其原<text:s/></text:p>
      <text:p text:style-name="P463"><text:s text:c="4"/>因尚未消滅者。</text:p>
      <text:p text:style-name="P464">四、褫奪公權尚未復權者。</text:p>
      <text:p text:style-name="P465">五、受禁治產之宣告，尚未撤銷者。</text:p>
      <text:p text:style-name="P466">六、有妨害風化或犯罪前科者。</text:p>
      <text:p text:style-name="P467">七、有吸毒、酗酒、賭博等不良嗜好者。</text:p>
      <text:p text:style-name="P468"><text:span text:style-name="T469">八、嗜酒及服用麻醉性藥物之惡習者。</text:span></text:p>
      <text:p text:style-name="P470">此<text:s text:c="4"/>致</text:p>
      <text:p text:style-name="P471"><text:span text:style-name="T472">臺中市西屯區國安國民小學</text:span></text:p>
      <text:p text:style-name="P473"/>
      <text:p text:style-name="P474">立切結書人：　　　　　　　　<text:s/>　(簽章)</text:p>
      <text:p text:style-name="P475">身分證字號：</text:p>
      <text:p text:style-name="P476">住 <text:s text:c="5"/>址：<text:line-break/>　　電　　　話：（公）</text:p>
      <text:p text:style-name="P477"><text:s text:c="15"/>（私）</text:p>
      <text:p text:style-name="P478"/>
      <text:p text:style-name="P479"/>
      <text:p text:style-name="P480">中華民國<text:s text:c="3"/>年<text:s text:c="2"/>月<text:s text:c="2"/>日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太平區光隆國民小學進用身心障礙臨時人員甄選簡章</dc:title>
    <meta:initial-creator>ASUS</meta:initial-creator>
    <dc:creator>事務組</dc:creator>
    <meta:creation-date>2023-05-23T02:05:00Z</meta:creation-date>
    <dc:date>2023-05-31T01:42:00Z</dc:date>
    <meta:print-date>2023-05-31T01:32:00Z</meta:print-date>
    <meta:template xlink:href="Normal" xlink:type="simple"/>
    <meta:editing-cycles>46</meta:editing-cycles>
    <meta:editing-duration>PT8160S</meta:editing-duration>
    <meta:document-statistic meta:page-count="7" meta:paragraph-count="7" meta:word-count="567" meta:character-count="3792" meta:row-count="26" meta:non-whitespace-character-count="3232"/>
  </office:meta>
</office:document-meta>
</file>