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69in" text:min-label-width="0.5625in" text:list-level-position-and-space-mode="label-alignment">
          <style:list-level-label-alignment text:label-followed-by="listtab" fo:margin-left="1.2694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1.3784in" text:min-label-width="0.4326in" text:list-level-position-and-space-mode="label-alignment">
          <style:list-level-label-alignment text:label-followed-by="listtab" fo:margin-left="1.8111in" fo:text-indent="-0.432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3784in" text:min-label-width="0.4326in" text:list-level-position-and-space-mode="label-alignment">
          <style:list-level-label-alignment text:label-followed-by="listtab" fo:margin-left="1.8111in" fo:text-indent="-0.43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145in" text:list-level-position-and-space-mode="label-alignment">
          <style:list-level-label-alignment text:label-followed-by="listtab" fo:margin-left="0.5145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2013in" style:use-optimal-column-width="false"/>
    </style:style>
    <style:style style:name="TableColumn16" style:family="table-column">
      <style:table-column-properties style:column-width="0.534in" style:use-optimal-column-width="false"/>
    </style:style>
    <style:style style:name="TableColumn17" style:family="table-column">
      <style:table-column-properties style:column-width="0.54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0888in" style:use-optimal-column-width="false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1.2812in" style:use-optimal-column-width="false"/>
    </style:style>
    <style:style style:name="Table10" style:family="table">
      <style:table-properties style:width="6.7708in" fo:margin-left="0in" table:align="left"/>
    </style:style>
    <style:style style:name="TableRow25" style:family="table-row">
      <style:table-row-properties style:min-row-height="0.383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 fo:font-size="24pt" style:font-size-asian="24pt" style:font-size-complex="24pt"/>
    </style:style>
    <style:style style:name="TableRow30" style:family="table-row">
      <style:table-row-properties style:min-row-height="0.34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1" style:family="table-row">
      <style:table-row-properties style:min-row-height="0.5in" style:use-optimal-row-height="false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2" style:family="table-row">
      <style:table-row-properties style:min-row-height="0.3652in" style:use-optimal-row-height="false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67" style:family="table-row">
      <style:table-row-properties style:min-row-height="0.2597in" style:use-optimal-row-height="false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7" style:family="table-row">
      <style:table-row-properties style:min-row-height="0.2368in" style:use-optimal-row-height="false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01" style:family="table-row">
      <style:table-row-properties style:min-row-height="0.445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63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0" style:family="table-row">
      <style:table-row-properties style:min-row-height="0.335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7" style:family="table-row">
      <style:table-row-properties style:min-row-height="0.643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2" style:family="table-row">
      <style:table-row-properties style:min-row-height="0.381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 fo:margin-left="0.168in" fo:text-indent="-0.1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line-height-at-least="0in" fo:margin-left="0.168in" fo:text-indent="-0.16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81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1.043in" style:use-optimal-row-height="false"/>
    </style:style>
    <style:style style:name="TableCell16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color="#FF0000"/>
    </style:style>
    <style:style style:name="TableRow170" style:family="table-row">
      <style:table-row-properties style:min-row-height="0.1in" style:use-optimal-row-height="false"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1pt" style:font-size-asian="11pt"/>
    </style:style>
    <style:style style:name="T173" style:parent-style-name="超連結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7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line-height="0.3888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183" style:parent-style-name="清單段落" style:family="paragraph">
      <style:paragraph-properties style:text-autospace="none" fo:line-height="0.3888in" fo:margin-left="0.4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6" style:parent-style-name="清單段落" style:family="paragraph">
      <style:paragraph-properties style:text-autospace="none" fo:line-height="0.3888in" fo:margin-left="0.49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4" style:parent-style-name="清單段落" style:family="paragraph">
      <style:paragraph-properties style:text-autospace="none" fo:line-height="0.3888in" fo:margin-left="0.4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附件1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P27"><text:span text:style-name="T28">臺中市政府教育局</text:span><text:span text:style-name="T29">「春暉志工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 table:number-rows-spanned="6">
            <text:p text:style-name="P32">照片黏貼處</text:p>
          </table:table-cell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出生</text:p>
            <text:p text:style-name="P49">日期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學歷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職業(退休前)<text:s/></text:span><text:span text:style-name="T61"><text:s text:c="5"/>（</text:span><text:span text:style-name="T62">或</text:span><text:span text:style-name="T63">就讀學校</text:span><text:span text:style-name="T64">）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2" table:number-rows-spanned="2">
            <text:p text:style-name="P70">餐食</text:p>
          </table:table-cell>
          <table:covered-table-cell/>
          <table:table-cell table:style-name="TableCell71" table:number-columns-spanned="4" table:number-rows-spanned="2">
            <text:p text:style-name="P72">□葷 <text:s text:c="7"/>□素<text:s/>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市內電話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4">
            <text:p text:style-name="P82">手機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痼疾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經歷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E-Mail</text:span>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住址</text:p>
          </table:table-cell>
          <table:covered-table-cell/>
          <table:table-cell table:style-name="TableCell104" table:number-columns-spanned="12">
            <text:p text:style-name="P105">（居住地）</text:p>
            <text:p text:style-name="P106">（戶籍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緊急聯絡人</text:p>
          </table:table-cell>
          <table:covered-table-cell/>
          <table:table-cell table:style-name="TableCell110" table:number-columns-spanned="2">
            <text:p text:style-name="P111">姓名(關係)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電話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專長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可協助時域（可複選）</text:p>
          </table:table-cell>
          <table:covered-table-cell/>
          <table:table-cell table:style-name="TableCell125" table:number-columns-spanned="6">
            <text:p text:style-name="P126">星期：□一、□二、□三、□四</text:p>
            <text:list text:style-name="LFO4" text:continue-numbering="true">
              <text:list-item>
                <text:p text:style-name="P127">五、□六、□日</text:p>
              </text:list-item>
            </text:list>
            <text:p text:style-name="P128">時段：□早上、□下午、□晚上</text:p>
            <text:p text:style-name="P129">區域：□山、□海、□屯、□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是否領有志願服務紀錄冊</text:p>
          </table:table-cell>
          <table:covered-table-cell/>
          <table:table-cell table:style-name="TableCell133" table:number-columns-spanned="12">
            <text:p text:style-name="P134">□是。發給單位：<text:s text:c="10"/>縣(市)政府 <text:s text:c="5"/><text:s text:c="4"/>局</text:p>
            <text:p text:style-name="P135">紀錄冊編號： <text:s text:c="4"/>字第 <text:s text:c="14"/>號</text:p>
            <text:p text:style-name="P13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簡要家庭自述</text:p>
          </table:table-cell>
          <table:covered-table-cell/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需檢附資料</text:p>
            <text:p text:style-name="P145">(未完整不錄取)</text:p>
          </table:table-cell>
          <table:covered-table-cell/>
          <table:table-cell table:style-name="TableCell146" table:number-columns-spanned="12">
            <text:list text:style-name="LFO11" text:continue-numbering="true">
              <text:list-item>
                <text:p text:style-name="P147"><text:span text:style-name="T148">志工基礎教育訓練證書影本1張(或志願服務手冊封面影本1張)</text:span><text:span text:style-name="T149">。</text:span></text:p>
              </text:list-item>
              <text:list-item>
                <text:p text:style-name="P150"><text:span text:style-name="T151">個人資料保密切結書1張</text:span><text:span text:style-name="T15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><text:span text:style-name="T156">1.以上所填資料均為事實，如有虛偽造假，臺中市政府教育局得隨時停聘。</text:span></text:p>
            <text:p text:style-name="P157">2.如錄取後，本人願意遵守臺中市政府教育局規範志工相關政策及選、聘、訓、用等規定，對於幹部會議評議結果均能遵守，以團體利益為優先，恪遵志工倫理守則。</text:p>
            <text:p text:style-name="P158"><text:s text:c="40"/><text:s text:c="8"/></text:p>
            <text:p text:style-name="P159"><text:span text:style-name="T160"><text:s text:c="49"/>報名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（本欄請勿填寫）</text:p>
            <text:p text:style-name="P164">審核欄</text:p>
          </table:table-cell>
          <table:table-cell table:style-name="TableCell165" table:number-columns-spanned="2">
            <text:p text:style-name="P166">臺中市政府</text:p>
            <text:p text:style-name="P167">教育局</text:p>
          </table: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聯絡人：林政佑教官；電話：04-22289111#55105；傳真：04-25260045</text:p>
            <text:p text:style-name="內文"><text:a xlink:href="mailto:電子信箱tcsoc9595@gmail.com" office:target-frame-name="_top" xlink:show="replace"><text:span text:style-name="T173">電子信箱tcsoc9595@gmail.com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編號：</text:p>
          </table:table-cell>
          <table:covered-table-cell/>
        </table:table-row>
      </table:table>
      <text:soft-page-break/>
      <text:p text:style-name="P176">臺中市政府教育局「春暉志工服務」</text:p>
      <text:p text:style-name="P177">個人資料保密切結書</text:p>
      <text:p text:style-name="P178"/>
      <text:p text:style-name="P179"><text:span text:style-name="T180">本人 <text:s text:c="9"/>參加臺中市政府教育局「春暉志工服務」並完成訓練課程，為確保輔導學生個案資料保密，願</text:span><text:span text:style-name="T181">恪遵下列規定</text:span><text:span text:style-name="T182">：</text:span></text:p>
      <text:list text:style-name="LFO10" text:continue-numbering="true">
        <text:list-item>
          <text:p text:style-name="P183"><text:span text:style-name="T184">為維護個人資料保護</text:span><text:span text:style-name="T185">，</text:span><text:span text:style-name="T186">本人對於</text:span><text:span text:style-name="T187">執行</text:span><text:span text:style-name="T188">受託</text:span><text:span text:style-name="T189">職務必要範圍內</text:span><text:span text:style-name="T190">所知悉或持有</text:span><text:span text:style-name="T191">之個人資料負保密之責</text:span><text:span text:style-name="T192">，</text:span><text:span text:style-name="T193">且僅在前述目的</text:span><text:span text:style-name="T194">內利用</text:span><text:span text:style-name="T195">。</text:span></text:p>
        </text:list-item>
        <text:list-item>
          <text:p text:style-name="P196"><text:span text:style-name="T197">本人</text:span><text:span text:style-name="T198">已詳</text:span><text:span text:style-name="T199">閱</text:span><text:span text:style-name="T200">並瞭解「個人資料保護法」、「個人資料保護法施行細則」等相關法律規定，且遵行各</text:span><text:span text:style-name="T201">項</text:span><text:span text:style-name="T202">規定內容，</text:span><text:span text:style-name="T203">不私自蒐集任何資訊</text:span><text:span text:style-name="T204">，</text:span><text:span text:style-name="T205">亦</text:span><text:span text:style-name="T206">不將上開資訊洩漏</text:span><text:span text:style-name="T207">、</text:span><text:span text:style-name="T208">複製</text:span><text:span text:style-name="T209">、</text:span><text:span text:style-name="T210">轉讓</text:span><text:span text:style-name="T211">、</text:span><text:span text:style-name="T212">再使用或交付第三人非本目的之使用範圍</text:span><text:span text:style-name="T213">。</text:span></text:p>
        </text:list-item>
        <text:list-item>
          <text:p text:style-name="P214"><text:span text:style-name="T215">本案資料保密期限</text:span><text:span text:style-name="T216">持續至特定目的消失或服務期限屆滿後</text:span><text:span text:style-name="T217">，</text:span><text:span text:style-name="T218">如有違反上開相關法令規定</text:span><text:span text:style-name="T219">，</text:span><text:span text:style-name="T220">致個人資料遭不法蒐集、處理、利用或其他侵害當事人權利者，</text:span><text:span text:style-name="T221">願負</text:span><text:span text:style-name="T222">相關</text:span><text:span text:style-name="T223">法律責任</text:span><text:span text:style-name="T224">。</text:span></text:p>
        </text:list-item>
      </text:list>
      <text:p text:style-name="P225"/>
      <text:p text:style-name="P226">此致 <text:s text:c="2"/>臺中市政府教育局</text:p>
      <text:p text:style-name="P227"/>
      <text:p text:style-name="P228">具切結人</text:p>
      <text:p text:style-name="P229">姓名: <text:s text:c="12"/>(簽章)</text:p>
      <text:p text:style-name="P230">身分證字號:</text:p>
      <text:p text:style-name="P231">地址:</text:p>
      <text:p text:style-name="P232">電話:</text:p>
      <text:p text:style-name="P233"/>
      <text:p text:style-name="P234"/>
      <text:p text:style-name="P235"><text:span text:style-name="T236">中</text:span><text:span text:style-name="T237"><text:s/></text:span><text:span text:style-name="T238">華</text:span><text:span text:style-name="T239"><text:s/></text:span><text:span text:style-name="T240">民</text:span><text:span text:style-name="T241"><text:s/></text:span><text:span text:style-name="T242">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fo:font-size="14pt" style:font-size-asian="14pt"/>
    </style:style>
    <style:style style:name="WW_CharLFO3LVL3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10LVL1" style:family="text">
      <style:text-properties style:font-name="標楷體" style:font-name-asian="標楷體" style:font-name-complex="微軟正黑體"/>
    </style:style>
    <style:style style:name="WW_CharLFO1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069in" text:min-label-width="0.5625in" text:list-level-position-and-space-mode="label-alignment">
          <style:list-level-label-alignment text:label-followed-by="listtab" fo:margin-left="1.2694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1.3784in" text:min-label-width="0.4326in" text:list-level-position-and-space-mode="label-alignment">
          <style:list-level-label-alignment text:label-followed-by="listtab" fo:margin-left="1.8111in" fo:text-indent="-0.432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3784in" text:min-label-width="0.4326in" text:list-level-position-and-space-mode="label-alignment">
          <style:list-level-label-alignment text:label-followed-by="listtab" fo:margin-left="1.8111in" fo:text-indent="-0.43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145in" text:list-level-position-and-space-mode="label-alignment">
          <style:list-level-label-alignment text:label-followed-by="listtab" fo:margin-left="0.5145in" fo:text-indent="-0.5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桃園縣聯絡處「迎向春暉  認輔志工」實施計畫（草案）</dc:title>
    <dc:description/>
    <dc:subject/>
    <meta:initial-creator>Admin</meta:initial-creator>
    <dc:creator>林政佑</dc:creator>
    <meta:creation-date>2023-06-01T02:37:00Z</meta:creation-date>
    <dc:date>2023-06-01T02:37:00Z</dc:date>
    <meta:print-date>2020-12-28T03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3" meta:character-count="1160" meta:row-count="8" meta:non-whitespace-character-count="989"/>
  </office:meta>
</office:document-meta>
</file>