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8937in" style:use-optimal-column-width="false"/>
    </style:style>
    <style:style style:name="TableColumn24" style:family="table-column">
      <style:table-column-properties style:column-width="5.4812in" style:use-optimal-column-width="false"/>
    </style:style>
    <style:style style:name="Table22" style:family="table">
      <style:table-properties style:width="6.375in" fo:margin-left="0in" table:align="center"/>
    </style:style>
    <style:style style:name="TableRow25" style:family="table-row">
      <style:table-row-properties style:min-row-height="0.47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8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8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4.26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</text:span><text:span text:style-name="T6">國中教育科</text:span><text:span text:style-name="T7">調用教師</text:span></text:p>
      <text:p text:style-name="P8"><text:span text:style-name="T9">應徵簡歷表</text:span></text:p>
      <text:p text:style-name="P10"><text:span text:style-name="T11"><text:s text:c="2"/></text:span><text:span text:style-name="T12">服務單位：</text:span><text:span text:style-name="T13"><text:s text:c="21"/></text:span><text:span text:style-name="T14"><text:s text:c="13"/></text:span><text:span text:style-name="T15">日期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3"/>年<text:s text:c="3"/>月<text:s text:c="3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職涯期許</text:p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徐子涵</dc:creator>
    <meta:creation-date>2023-06-05T10:36:00Z</meta:creation-date>
    <dc:date>2023-06-05T10:36:00Z</dc:date>
    <meta:print-date>2023-06-05T10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5" meta:character-count="167" meta:row-count="1" meta:non-whitespace-character-count="143"/>
  </office:meta>
</office:document-meta>
</file>