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indent="0.0972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陽國小--教評會審查應準備資料（調入教師）</text:p>
      <text:p text:style-name="P2">以下證件請提供：</text:p>
      <text:p text:style-name="P3">1.身分證正反面</text:p>
      <text:p text:style-name="P4">2.教師證書<text:s/>(有折抵教育實習相關文字請影印清楚)</text:p>
      <text:p text:style-name="P5">3.大學及碩士之畢業證書</text:p>
      <text:p text:style-name="P6">4.歷年成績考核通知書</text:p>
      <text:p text:style-name="P7">5.歷次敘薪通知書或派令</text:p>
      <text:p text:style-name="P8">6.經歷各校之離職證明書或服務證明書</text:p>
      <text:p text:style-name="P9">7.留職停薪同意函及復職函（無則免附）。</text:p>
      <text:p text:style-name="P10">8.退伍令及大專集訓及軍訓課程折抵役期文件(無則免)</text:p>
      <text:p text:style-name="P11">9.身心障礙手冊(無則免)</text:p>
      <text:p text:style-name="P12">10.戶口名簿或戶籍謄本影本<text:s/></text:p>
      <text:p text:style-name="P13">11.郵局存摺影本(薪資入帳用)</text:p>
      <text:p text:style-name="P14">12、112年5月薪資單影本</text:p>
      <text:p text:style-name="P15">…………………………………………………………………．</text:p>
      <text:p text:style-name="P16">請填寫：</text:p>
      <text:p text:style-name="P17"><text:span text:style-name="T18">1.</text:span><text:span text:style-name="T19">查閱性侵害犯罪檔案同意書（如附件）</text:span><text:span text:style-name="T20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評會審查應準備資料（調入教師）</dc:title>
    <dc:subject/>
    <meta:initial-creator>Acer-M490</meta:initial-creator>
    <dc:creator>user</dc:creator>
    <meta:creation-date>2023-05-17T05:04:00Z</meta:creation-date>
    <dc:date>2023-05-17T05:04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