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新細明體" fo:font-size="11pt" style:font-size-asian="11pt" style:font-size-complex="11pt"/>
    </style:style>
    <style:style style:name="TableRow17" style:family="table-row">
      <style:table-row-properties style:min-row-height="0.509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ableRow31" style:family="table-row">
      <style:table-row-properties style:min-row-height="0.527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新細明體" fo:font-size="11pt" style:font-size-asian="11pt" style:font-size-complex="11pt"/>
    </style:style>
    <style:style style:name="TableRow41" style:family="table-row">
      <style:table-row-properties style:min-row-height="0.597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新細明體" style:font-name-complex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Row57" style:family="table-row">
      <style:table-row-properties style:min-row-height="0.46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63" style:family="table-row">
      <style:table-row-properties style:min-row-height="0.446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68" style:family="table-row">
      <style:table-row-properties style:min-row-height="0.642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74" style:family="table-row">
      <style:table-row-properties style:min-row-height="0.781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81" style:family="table-row">
      <style:table-row-properties style:min-row-height="0.398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90" style:family="table-row">
      <style:table-row-properties style:min-row-height="0.3236in" fo:keep-together="always"/>
    </style:style>
    <style:style style:name="P91" style:parent-style-name="內文" style:family="paragraph">
      <style:text-properties style:font-name="新細明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3402in" fo:keep-together="always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font-size="11pt" style:font-size-asian="11pt" style:font-size-complex="11pt"/>
    </style:style>
    <style:style style:name="TableRow106" style:family="table-row">
      <style:table-row-properties style:min-row-height="0.3305in" fo:keep-together="always"/>
    </style:style>
    <style:style style:name="P10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1pt" style:font-size-asian="11pt" style:font-size-complex="11pt"/>
    </style:style>
    <style:style style:name="TableRow114" style:family="table-row">
      <style:table-row-properties style:min-row-height="0.3201in" fo:keep-together="always"/>
    </style:style>
    <style:style style:name="P11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1pt" style:font-size-asian="11pt" style:font-size-complex="11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ableRow147" style:family="table-row">
      <style:table-row-properties style:min-row-height="0.456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新細明體" fo:font-size="11pt" style:font-size-asian="11pt" style:font-size-complex="11pt"/>
    </style:style>
    <style:style style:name="TableRow152" style:family="table-row">
      <style:table-row-properties style:min-row-height="0.4736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243in"/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新細明體" fo:font-size="11pt" style:font-size-asian="11pt" style:font-size-complex="11pt"/>
    </style:style>
    <style:style style:name="TableRow157" style:family="table-row">
      <style:table-row-properties style:min-row-height="0.7854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margin-left="0.0375in" fo:text-indent="-0.0375in">
        <style:tab-stops/>
      </style:paragraph-properties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T16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ableRow173" style:family="table-row">
      <style:table-row-properties style:min-row-height="1.157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新細明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color="#000000" fo:font-size="11pt" style:font-size-asian="11pt" style:font-size-complex="11pt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南屯區永春國民小學新進教師審查簡歷表</text:p>
      <text:p text:style-name="P2">109.7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<text:s text:c="4"/>□市內介聘<text:s text:c="4"/>□市外介聘<text:s text:c="4"/>□代理教師<text:s/>□其它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內文"><text:span text:style-name="T26"><text:s/>□</text:span><text:span text:style-name="T27">男</text:span><text:span text:style-name="T28"><text:s text:c="4"/></text:span><text:span text:style-name="T29">□</text:span><text:span text:style-name="T30">女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身分證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 table:number-columns-spanned="3">
            <text:p text:style-name="P40"><text:s text:c="8"/>年<text:s text:c="5"/>月<text:s text:c="5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內文"><text:span text:style-name="T46"><text:s/>□</text:span><text:span text:style-name="T47">已婚</text:span><text:span text:style-name="T48"><text:s text:c="4"/></text:span><text:span text:style-name="T49">□</text:span><text:span text:style-name="T50">未婚</text:span></text:p>
          </table:table-cell>
          <table:covered-table-cell/>
          <table:table-cell table:style-name="TableCell51" table:number-columns-spanned="3">
            <text:p text:style-name="P52"><text:span text:style-name="T53">電話</text:span></text:p>
          </table:table-cell>
          <table:covered-table-cell/>
          <table:covered-table-cell/>
          <table:table-cell table:style-name="TableCell54" table:number-columns-spanned="2">
            <text:p text:style-name="P55">住宅:</text:p>
            <text:p text:style-name="P56">手機：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地址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郵件信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歷</text:p>
          </table:table-cell>
          <table:table-cell table:style-name="TableCell71" table:number-columns-spanned="7">
            <text:p text:style-name="P72">大學(科系)：</text:p>
            <text:p text:style-name="P73">研究所(科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格教師證</text:p>
            <text:p text:style-name="P77">登記科目</text:p>
          </table:table-cell>
          <table:table-cell table:style-name="TableCell78" table:number-columns-spanned="7">
            <text:p text:style-name="P79"><text:s/>□國小普通班<text:s text:c="7"/>□國小加註英語專長<text:s text:c="8"/>□國小幼兒園</text:p>
            <text:p text:style-name="P80"><text:s/>□國小特殊教育班（<text:s/>□身心障礙類□資賦優異類）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經歷</text:p>
          </table:table-cell>
          <table:table-cell table:style-name="TableCell84" table:number-columns-spanned="3">
            <text:p text:style-name="P85">服務學校名稱</text:p>
          </table:table-cell>
          <table:covered-table-cell/>
          <table:covered-table-cell/>
          <table:table-cell table:style-name="TableCell86" table:number-columns-spanned="3">
            <text:p text:style-name="P87">職稱</text:p>
          </table:table-cell>
          <table:covered-table-cell/>
          <table:covered-table-cell/>
          <table:table-cell table:style-name="TableCell88">
            <text:p text:style-name="P89">任職期間(<text:s/>年<text:s/>月<text:s/>日-<text:s/>年<text:s/>月<text:s/>日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<text:span text:style-name="T126">1.</text:span><text:span text:style-name="T127">任正式教師職務</text:span><text:span text:style-name="T128"><text:s text:c="7"/></text:span><text:span text:style-name="T129">年、代理教師</text:span><text:span text:style-name="T130"><text:s text:c="7"/></text:span><text:span text:style-name="T131">年、留職停薪</text:span><text:span text:style-name="T132"><text:s text:c="7"/></text:span><text:span text:style-name="T133">年</text:span></text:p>
            <text:p text:style-name="P134"><text:span text:style-name="T135">2.</text:span><text:span text:style-name="T136">曾擔任導師職務</text:span><text:span text:style-name="T137"><text:s text:c="8"/></text:span><text:span text:style-name="T138">年</text:span></text:p>
            <text:p text:style-name="內文"><text:span text:style-name="T139">3.</text:span><text:span text:style-name="T140">曾任行政職務：主任</text:span><text:span text:style-name="T141"><text:s text:c="7"/></text:span><text:span text:style-name="T142">年、組長</text:span><text:span text:style-name="T143"><text:s text:c="6"/></text:span><text:span text:style-name="T144">年、其他</text:span><text:span text:style-name="T145"><text:s text:c="6"/>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長科目或領域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6">
            <text:p text:style-name="P156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6">
            <text:p text:style-name="P161">1.是否領有身心障礙手冊：是□ <text:s/>否□ <text:s text:c="2"/>4.是否具原住民身份：是□ <text:s/>否□</text:p>
            <text:p text:style-name="P162">2.是否進修中：是□ <text:s/>否□ <text:s text:c="12"/>5.是否為教育會會員：是□ <text:s/>否□</text:p>
            <text:p text:style-name="P163"><text:span text:style-name="T164">3.</text:span><text:span text:style-name="T165">健保依附眷屬人數：</text:span><text:span text:style-name="T166"><text:s text:c="6"/></text:span><text:span text:style-name="T167">人</text:span><text:span text:style-name="T168"><text:s text:c="9"/>6.</text:span><text:span text:style-name="T169">是否具有主任儲訓合格證：是</text:span><text:span text:style-name="T170">□<text:s/></text:span><text:span text:style-name="T171">否</text:span><text:span text:style-name="T17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切結</text:p>
          </table:table-cell>
          <table:covered-table-cell/>
          <table:table-cell table:style-name="TableCell176" table:number-columns-spanned="6">
            <text:p text:style-name="P177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178"><text:span text:style-name="T179">本人簽章：</text:span><text:span text:style-name="T180"><text:s text:c="15"/></text:span><text:span text:style-name="T181"><text:s text:c="17"/></text:span><text:span text:style-name="T182"><text:s text:c="9"/></text:span><text:span text:style-name="T183"><text:s/></text:span><text:span text:style-name="T184"><text:s text:c="25"/></text:span><text:span text:style-name="T185">填表日期：</text:span><text:span text:style-name="T186"><text:s/></text:span><text:span text:style-name="T187"><text:s text:c="10"/>年 <text:s text:c="10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春國小簡歷表</dc:title>
    <dc:description/>
    <dc:subject/>
    <meta:initial-creator>office</meta:initial-creator>
    <dc:creator>vicky</dc:creator>
    <meta:creation-date>2023-06-05T14:39:00Z</meta:creation-date>
    <dc:date>2023-06-05T14:39:00Z</dc:date>
    <meta:print-date>2020-07-29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