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888in"/>
    </style:style>
    <style:style style:name="TableColumn4" style:family="table-column">
      <style:table-column-properties style:column-width="0.0187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708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0.1708in"/>
    </style:style>
    <style:style style:name="TableColumn10" style:family="table-column">
      <style:table-column-properties style:column-width="0.45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208in"/>
    </style:style>
    <style:style style:name="TableColumn13" style:family="table-column">
      <style:table-column-properties style:column-width="0.072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902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513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4034in"/>
    </style:style>
    <style:style style:name="Table2" style:family="table">
      <style:table-properties style:width="6.8291in" fo:margin-left="0in" table:align="center"/>
    </style:style>
    <style:style style:name="TableRow22" style:family="table-row">
      <style:table-row-properties style:min-row-height="0.3659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right="0.8333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299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36" style:family="table-row">
      <style:table-row-properties style:min-row-height="0.293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486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0" style:family="table-row">
      <style:table-row-properties style:min-row-height="0.5055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7444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861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333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3333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05" style:family="table-row">
      <style:table-row-properties style:min-row-height="0.3333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0.3333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min-row-height="0.3333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9" style:family="table-row">
      <style:table-row-properties style:min-row-height="0.3333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37" style:family="table-row">
      <style:table-row-properties style:min-row-height="0.2562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2993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85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3687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19" style:family="table-row">
      <style:table-row-properties style:min-row-height="0.3173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28" style:family="table-row">
      <style:table-row-properties style:min-row-height="1.8868in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233" style:parent-style-name="內文" style:family="paragraph">
      <style:paragraph-properties style:snap-to-layout-grid="false" fo:margin-top="0.1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簡<text:s text:c="4"/>歷<text:s text:c="4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10">
            <text:p text:style-name="P30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18">
            <text:p text:style-name="P35">(日) <text:s text:c="15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18">
            <text:p text:style-name="P40"><text:span text:style-name="T41"><draw:frame draw:z-index="251657728" draw:id="id0" draw:style-name="a0" draw:name="Text Box 3" text:anchor-type="paragraph" svg:x="4.23611in" svg:y="-0.00278in" svg:width="1.53264in" svg:height="1.78264in" style:rel-width="scale" style:rel-height="scale"><draw:text-box><text:p text:style-name="內文"/><text:p text:style-name="內文"/><text:p text:style-name="內文"/><text:p text:style-name="內文"><text:s text:c="5"/><text:span text:style-name="T42"><text:s/></text:span><text:span text:style-name="T43">相片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<text:s text:c="2"/>歷</text:p>
            <text:p text:style-name="P47">(學校及科系)</text:p>
          </table:table-cell>
          <table:table-cell table:style-name="TableCell48" table:number-columns-spanned="1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合格教師證科別及證號</text:p>
          </table:table-cell>
          <table:table-cell table:style-name="TableCell53" table:number-columns-spanned="1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婚姻狀況</text:p>
          </table:table-cell>
          <table:table-cell table:style-name="TableCell58" table:number-columns-spanned="18">
            <text:p text:style-name="P59">□未婚　□已婚<text:s/>( <text:s text:c="2"/>子<text:s text:c="4"/>女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地<text:s text:c="2"/>址</text:p>
          </table:table-cell>
          <table:covered-table-cell/>
          <table:table-cell table:style-name="TableCell63" table:number-columns-spanned="17">
            <text:p text:style-name="P64">戶籍：</text:p>
            <text:p text:style-name="P65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最初任教日期</text:p>
          </table:table-cell>
          <table:table-cell table:style-name="TableCell69" table:number-columns-spanned="5">
            <text:p text:style-name="P70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曾否</text:p>
            <text:p text:style-name="P73">留職停薪</text:p>
          </table:table-cell>
          <table:covered-table-cell/>
          <table:covered-table-cell/>
          <table:covered-table-cell/>
          <table:table-cell table:style-name="TableCell74" table:number-columns-spanned="9">
            <text:p text:style-name="P75">□是：期間：</text:p>
            <text:p text:style-name="P76">　<text:s text:c="4"/>原因：</text:p>
            <text:p text:style-name="P77"><text:span text:style-name="T78">□</text:span><text:span text:style-name="T7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最近5年</text:p>
            <text:p text:style-name="P83">考核成績</text:p>
          </table:table-cell>
          <table:table-cell table:style-name="TableCell84" table:number-columns-spanned="18">
            <text:p text:style-name="P85">106年四條<text:s text:c="3"/>款<text:s text:c="7"/>109年四條<text:s text:c="3"/>款</text:p>
            <text:p text:style-name="P86">107年四條<text:s text:c="3"/>款<text:s text:c="7"/>110年四條<text:s text:c="3"/>款</text:p>
            <text:p text:style-name="P87">108年四條<text:s text:c="3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經<text:s text:c="2"/>歷</text:p>
          </table:table-cell>
          <table:table-cell table:style-name="TableCell91" table:number-columns-spanned="7">
            <text:p text:style-name="P92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擔任職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教<text:s text:c="2"/>學</text:p>
            <text:p text:style-name="P140"><text:span text:style-name="T141">經</text:span><text:span text:style-name="T142"><text:s text:c="2"/></text:span><text:span text:style-name="T143">驗</text:span></text:p>
          </table:table-cell>
          <table:table-cell table:style-name="TableCell144" table:number-columns-spanned="10">
            <text:p text:style-name="P145">級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科<text:s text:c="2"/>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幼兒園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年級</text:p>
          </table:table-cell>
          <table:covered-table-cell/>
          <table:table-cell table:style-name="TableCell154">
            <text:p text:style-name="P155">一</text:p>
          </table:table-cell>
          <table:table-cell table:style-name="TableCell156">
            <text:p text:style-name="P157">二</text:p>
          </table:table-cell>
          <table:table-cell table:style-name="TableCell158" table:number-columns-spanned="2">
            <text:p text:style-name="P159">三</text:p>
          </table:table-cell>
          <table:covered-table-cell/>
          <table:table-cell table:style-name="TableCell160">
            <text:p text:style-name="P161">四</text:p>
          </table:table-cell>
          <table:table-cell table:style-name="TableCell162">
            <text:p text:style-name="P163">五</text:p>
          </table:table-cell>
          <table:table-cell table:style-name="TableCell164" table:number-columns-spanned="2">
            <text:p text:style-name="P165">六</text:p>
          </table:table-cell>
          <table:covered-table-cell/>
          <table:table-cell table:style-name="TableCell166">
            <text:p text:style-name="P167">科目</text:p>
          </table:table-cell>
          <table:table-cell table:style-name="TableCell168">
            <text:p text:style-name="P169">音樂</text:p>
          </table:table-cell>
          <table:table-cell table:style-name="TableCell170" table:number-columns-spanned="2">
            <text:p text:style-name="P171">英語</text:p>
          </table:table-cell>
          <table:covered-table-cell/>
          <table:table-cell table:style-name="TableCell172">
            <text:p text:style-name="P173">體育</text:p>
          </table:table-cell>
          <table:table-cell table:style-name="TableCell174">
            <text:p text:style-name="P175">其他</text:p>
          </table:table-cell>
          <table:table-cell table:style-name="TableCell176">
            <text:p text:style-name="P177">幼兒園</text:p>
          </table:table-cell>
          <table:table-cell table:style-name="TableCell178">
            <text:p text:style-name="P179">學前特殊教育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年資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年資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興<text:s text:c="2"/>趣</text:p>
          </table:table-cell>
          <table:table-cell table:style-name="TableCell213" table:number-columns-spanned="6">
            <text:p text:style-name="P21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2.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專<text:s text:c="2"/>長</text:p>
          </table:table-cell>
          <table:table-cell table:style-name="TableCell222" table:number-columns-spanned="6">
            <text:p text:style-name="P223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2.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簡要自傳</text:p>
          </table:table-cell>
          <table:table-cell table:style-name="TableCell231" table:number-columns-spanned="1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09in" fo:margin-bottom="0.11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    歷    表</dc:title>
    <dc:description/>
    <dc:subject/>
    <meta:initial-creator>user</meta:initial-creator>
    <dc:creator>mandy57</dc:creator>
    <meta:creation-date>2021-05-19T05:16:00Z</meta:creation-date>
    <dc:date>2023-05-19T02:19:00Z</dc:date>
    <meta:print-date>2006-07-28T02:56:00Z</meta:print-date>
    <meta:template xlink:href="Normal.dotm" xlink:type="simple"/>
    <meta:editing-cycles>6</meta:editing-cycles>
    <meta:editing-duration>PT8460S</meta:editing-duration>
    <meta:document-statistic meta:page-count="1" meta:paragraph-count="1" meta:word-count="66" meta:character-count="442" meta:row-count="3" meta:non-whitespace-character-count="377"/>
  </office:meta>
</office:document-meta>
</file>