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4"/></text:span><text:span text:style-name="T5"><text:s/></text:span><text:span text:style-name="T6">，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5"/></text:span><text:span text:style-name="T14">）為應聘</text:span><text:span text:style-name="T15">臺中市大</text:span><text:span text:style-name="T16">安</text:span><text:span text:style-name="T17">區</text:span><text:span text:style-name="T18">大安</text:span><text:span text:style-name="T19">國民小學專任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安區大安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c-student</meta:initial-creator>
    <dc:creator>User</dc:creator>
    <meta:creation-date>2023-06-06T02:02:00Z</meta:creation-date>
    <dc:date>2023-06-06T02:24:00Z</dc: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