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666in"/>
    </style:style>
    <style:style style:name="T31" style:parent-style-name="預設段落字型" style:family="text">
      <style:text-properties style:font-name-asian="標楷體" fo:font-size="26pt" style:font-size-asian="26pt" style:text-combine="line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34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35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36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37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38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39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9"/></text:span><text:span text:style-name="T6"><text:s text:c="3"/></text:span><text:span text:style-name="T7">，</text:span><text:span text:style-name="T8"><text:s text:c="3"/></text:span><text:span text:style-name="T9"><text:s text:c="2"/></text:span><text:span text:style-name="T10">年</text:span><text:span text:style-name="T11"><text:s text:c="3"/></text:span><text:span text:style-name="T12"><text:s text:c="2"/></text:span><text:span text:style-name="T13">月</text:span><text:span text:style-name="T14"><text:s text:c="3"/></text:span><text:span text:style-name="T15"><text:s text:c="2"/></text:span><text:span text:style-name="T16">日生，國民身分證統一編號：</text:span><text:span text:style-name="T17"><text:s text:c="12"/></text:span><text:span text:style-name="T18">）為市</text:span><text:span text:style-name="T19">內</text:span><text:span text:style-name="T20">介聘至</text:span><text:span text:style-name="T21">臺中市立長億高級中學教師</text:span><text:span text:style-name="T22">，同意</text:span><text:span text:style-name="T23">貴校申請查閱本人有無性侵害犯罪登記檔案資料。</text:span></text:p>
      <text:p text:style-name="P24"><text:s text:c="4"/></text:p>
      <text:p text:style-name="P25">此致</text:p>
      <text:p text:style-name="P26">臺中市立長億高級中學</text:p>
      <text:p text:style-name="P27"/>
      <text:p text:style-name="P28"/>
      <text:p text:style-name="P29">立同意書人：<text:s text:c="12"/><text:s text:c="4"/>（簽名）</text:p>
      <text:p text:style-name="P30"><text:span text:style-name="T31">國民身分證統一編號</text:span><text:span text:style-name="T32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33">中華民國</text:span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user</meta:initial-creator>
    <dc:creator>user</dc:creator>
    <meta:creation-date>2023-05-18T00:25:00Z</meta:creation-date>
    <dc:date>2023-06-05T03:02:00Z</dc:date>
    <meta:template xlink:href="Normal" xlink:type="simple"/>
    <meta:editing-cycles>4</meta:editing-cycles>
    <meta:editing-duration>PT180S</meta:editing-duration>
    <meta:document-statistic meta:page-count="1" meta:paragraph-count="1" meta:word-count="30" meta:character-count="204" meta:row-count="1" meta:non-whitespace-character-count="175"/>
  </office:meta>
</office:document-meta>
</file>