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2.477cm"/>
    </style:style>
    <style:style style:name="表格1.E" style:family="table-column">
      <style:table-column-properties style:column-width="0.286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0.393cm"/>
    </style:style>
    <style:style style:name="表格1.H" style:family="table-column">
      <style:table-column-properties style:column-width="2.244cm"/>
    </style:style>
    <style:style style:name="表格1.I" style:family="table-column">
      <style:table-column-properties style:column-width="3.653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127cm" fo:keep-together="always"/>
    </style:style>
    <style:style style:name="表格1.4" style:family="table-row">
      <style:table-row-properties style:min-row-height="1.346cm" fo:keep-together="always"/>
    </style:style>
    <style:style style:name="表格1.5" style:family="table-row">
      <style:table-row-properties style:min-row-height="1.489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88cm" fo:keep-together="always"/>
    </style:style>
    <style:style style:name="表格1.7" style:family="table-row">
      <style:table-row-properties style:min-row-height="0.6cm" fo:keep-together="always"/>
    </style:style>
    <style:style style:name="表格1.8" style:family="table-row">
      <style:table-row-properties style:min-row-height="0.653cm" fo:keep-together="always"/>
    </style:style>
    <style:style style:name="表格1.11" style:family="table-row">
      <style:table-row-properties style:min-row-height="0.646cm" fo:keep-together="always"/>
    </style:style>
    <style:style style:name="表格1.15" style:family="table-row">
      <style:table-row-properties style:min-row-height="0.884cm" fo:keep-together="always"/>
    </style:style>
    <style:style style:name="表格1.16" style:family="table-row">
      <style:table-row-properties style:min-row-height="0.923cm" fo:keep-together="always"/>
    </style:style>
    <style:style style:name="表格1.18" style:family="table-row">
      <style:table-row-properties style:min-row-height="1.5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5" style:family="paragraph" style:parent-style-name="Standard"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margin-left="0cm" fo:margin-right="0.229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24" style:family="paragraph" style:parent-style-name="Standard">
      <style:paragraph-properties fo:margin-left="0cm" fo:margin-right="0cm" fo:text-indent="0.169cm" style:auto-text-indent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Standard">
      <style:paragraph-properties fo:margin-left="0cm" fo:margin-right="0cm" fo:text-indent="0.593cm" style:auto-text-indent="false"/>
    </style:style>
    <style:style style:name="P26" style:family="paragraph" style:parent-style-name="Standard">
      <style:paragraph-properties fo:margin-left="0cm" fo:margin-right="0cm" fo:text-indent="0.593cm" style:auto-text-indent="false" style:snap-to-layout-grid="false"/>
    </style:style>
    <style:style style:name="P27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8" style:family="paragraph" style:parent-style-name="Standard">
      <style:paragraph-properties fo:margin-left="0.095cm" fo:margin-right="0cm" fo:text-indent="-0.095cm" style:auto-text-indent="false"/>
    </style:style>
    <style:style style:name="P29" style:family="paragraph" style:parent-style-name="Standard">
      <style:paragraph-properties fo:margin-left="0.953cm" fo:margin-right="0cm" fo:text-indent="0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fo:letter-spacing="0.046cm" style:letter-kerning="false" style:font-name-asian="標楷體" style:font-size-asian="13pt"/>
    </style:style>
    <style:style style:name="T13" style:family="text">
      <style:text-properties style:font-name="標楷體" fo:font-size="13pt" fo:letter-spacing="0.004cm" style:letter-kerning="false" style:font-name-asian="標楷體" style:font-size-asian="13pt"/>
    </style:style>
    <style:style style:name="T14" style:family="text">
      <style:text-properties style:font-name="標楷體" fo:font-size="13pt" fo:letter-spacing="0.6cm" style:letter-kerning="false" style:font-name-asian="標楷體" style:font-size-asian="13pt"/>
    </style:style>
    <style:style style:name="T15" style:family="text">
      <style:text-properties style:font-name="標楷體" fo:font-size="13pt" style:letter-kerning="false" style:font-name-asian="標楷體" style:font-size-asian="13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font-size="14pt" style:font-size-asian="14pt" style:font-name-complex="標楷體" style:font-size-complex="14pt"/>
    </style:style>
    <style:style style:name="T22" style:family="text">
      <style:text-properties fo:font-size="13pt" style:font-size-asian="13pt"/>
    </style:style>
    <style:style style:name="T23" style:family="text">
      <style:text-properties style:font-name-complex="標楷體"/>
    </style:style>
    <style:style style:name="T24" style:family="text">
      <style:text-properties style:font-size-complex="13pt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臺中市霧峰區五福國民小學新進教師審查簡歷表</text:span></text:p>
      <text:p text:style-name="P3"/>
      <text:p text:style-name="P2"><text:span text:style-name="T4">■</text:span><text:span text:style-name="T3">市內介聘 <text:s text:c="2"/>□市外介聘 <text:s text:c="2"/>□</text:span>教師甄選 <text:s text:c="2"/>□其它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 <text:s text:c="5"/>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4" office:value-type="string">
            <text:p text:style-name="P1"><text:span text:style-name="T9">□</text:span><text:span text:style-name="T8">男</text:span><text:span text:style-name="T9"> □女</text:span></text:p>
          </table:table-cell>
          <table:covered-table-cell/>
          <table:covered-table-cell/>
          <table:covered-table-cell/>
          <table:table-cell table:style-name="表格1.I1" table:number-rows-spanned="4" office:value-type="string">
            <text:p text:style-name="P6">照片粘貼處</text:p>
          </table:table-cell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出生日期</text:p>
          </table:table-cell>
          <table:table-cell table:style-name="表格1.A1" table:number-columns-spanned="4" office:value-type="string">
            <text:p text:style-name="P22"><text:span text:style-name="T8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聯絡電話</text:p>
          </table:table-cell>
          <table:table-cell table:style-name="表格1.A1" table:number-columns-spanned="7" office:value-type="string">
            <text:p text:style-name="P5">電話:</text:p>
            <text:p text:style-name="P8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2">通訊地</text:span><text:span text:style-name="T13">址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學</text:span><text:span text:style-name="T15">歷</text:span></text:p>
          </table:table-cell>
          <table:table-cell table:style-name="表格1.B5" table:number-columns-spanned="4" office:value-type="string">
            <text:p text:style-name="P11">1.大學及科系：</text:p>
            <text:p text:style-name="P11">2.研究所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>E-mail</text:p>
          </table:table-cell>
          <table:covered-table-cell/>
          <table:table-cell table:style-name="表格1.H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20"><text:span text:style-name="T5">合格教師證</text:span></text:p>
            <text:p text:style-name="P15">登記 科 目</text:p>
          </table:table-cell>
          <table:table-cell table:style-name="表格1.I1" table:number-columns-spanned="8" office:value-type="string">
            <text:p text:style-name="P13">□國小普通班 <text:s text:c="6"/>□國小______專長 <text:s text:c="3"/>□幼稚園</text:p>
            <text:p text:style-name="P13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I1" table:number-columns-spanned="8" office:value-type="string">
            <text:p text:style-name="P12">日期： <text:s text:c="21"/>字號： <text:s text:c="4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7" office:value-type="string">
            <text:p text:style-name="P6">經歷</text:p>
          </table:table-cell>
          <table:table-cell table:style-name="表格1.A1" office:value-type="string">
            <text:p text:style-name="P6">服務學校名稱</text:p>
          </table:table-cell>
          <table:table-cell table:style-name="表格1.A1" table:number-columns-spanned="4" office:value-type="string">
            <text:p text:style-name="P6">到職日期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6">離職日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7"/>
          </table:table-cell>
          <table:table-cell table:style-name="表格1.B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7"/>
          </table:table-cell>
          <table:table-cell table:style-name="表格1.B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9"/>
          </table:table-cell>
          <table:table-cell table:style-name="表格1.B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9"/>
          </table:table-cell>
          <table:table-cell table:style-name="表格1.B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9"/>
          </table:table-cell>
          <table:table-cell table:style-name="表格1.B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H5" table:number-columns-spanned="8" office:value-type="string">
            <text:p text:style-name="P18"><text:span text:style-name="T16">1.初任公職日期</text:span><text:span text:style-name="T16">：</text:span><text:span text:style-name="T16"> <text:s text:c="24"/>4.曾擔任導師職務</text:span><text:span text:style-name="T16">：</text:span><text:span text:style-name="T16"> <text:s text:c="5"/>年</text:span></text:p>
            <text:p text:style-name="P18"><text:span text:style-name="T16">2.任教師職務共</text:span><text:span text:style-name="T16">：</text:span><text:span text:style-name="T16"> <text:s text:c="4"/>年 <text:s text:c="17"/>5.曾任行政職務</text:span><text:span text:style-name="T16">：</text:span></text:p>
            <text:p text:style-name="P13">3.年資是否中斷： <text:s text:c="41"/></text:p>
            <text:p text:style-name="P18"><text:span text:style-name="T16"><text:s text:c="2"/>□否 <text:s text:c="51"/></text:span></text:p>
            <text:p text:style-name="P18"><text:span text:style-name="T16"><text:s text:c="2"/>□是，中斷 <text:s text:c="2"/>年，原因</text:span><text:span text:style-name="T8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4">專長科目或領域</text:p>
          </table:table-cell>
          <table:table-cell table:style-name="表格1.H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3">兵役情形</text:p>
          </table:table-cell>
          <table:table-cell table:style-name="表格1.I1" table:number-columns-spanned="8" office:value-type="string">
            <text:p text:style-name="P24"><text:span text:style-name="T23">□</text:span>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6"><text:span text:style-name="T16">家 <text:s text:c="2"/>庭</text:span></text:p>
            <text:p text:style-name="P25"><text:span text:style-name="T16">狀 <text:s text:c="2"/>況</text:span></text:p>
          </table:table-cell>
          <table:table-cell table:style-name="表格1.I1" table:number-columns-spanned="8" office:value-type="string">
            <text:p text:style-name="P19"><text:span text:style-name="T16">□未婚、□ 己婚：子（ ）人、女（ ）人， </text:span></text:p>
            <text:p text:style-name="Standard"><text:span text:style-name="T16">配偶任職公職單位：</text:span><text:span text:style-name="T20"> <text:s text:c="15"/></text:span><text:span text:style-name="T16">，健保人數（ <text:s/>）人(眷屬附戶口名簿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7">備註</text:p>
          </table:table-cell>
          <table:table-cell table:style-name="表格1.I1" table:number-columns-spanned="8" office:value-type="string">
            <text:p text:style-name="Standard"><text:span text:style-name="T16">1.是否領有身心障礙手冊：是□ <text:s/>否□ <text:s text:c="2"/>2.是否具原住民身份：是□ <text:s/>　否□</text:span></text:p>
            <text:p text:style-name="P28"><text:span text:style-name="T16">3.是否參加省教育會：是□ <text:s/>否□ <text:s text:c="6"/>4.是否參加各區教育會：是□ <text:s text:c="2"/>否□</text:span></text:p>
            <text:p text:style-name="P28"><text:span text:style-name="T16">5.前一任教學校是否尚在申請進修中：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I1" table:number-columns-spanned="9" office:value-type="string">
            <text:p text:style-name="P29"><text:span text:style-name="T16">請攜帶本簡歷表及下列學經歷證件正本及影本（影本請蓋私章）各1份：（1）畢業證書（2）</text:span><text:span text:style-name="T16">教師證</text:span><text:span text:style-name="T16">（3）身份證（4）歷年服務或離職證明（</text:span><text:span text:style-name="T16">5</text:span><text:span text:style-name="T16">）歷年</text:span><text:span text:style-name="T16">敘薪</text:span><text:span text:style-name="T16">通知書（6）歷年成績</text:span><text:span text:style-name="T16">考核通知書</text:span><text:span text:style-name="T16">(</text:span><text:span text:style-name="T16">7</text:span><text:span text:style-name="T16">)近三個月戶籍謄本或戶口名簿（8）退伍令（無則免附）（</text:span><text:span text:style-name="T16">9</text:span><text:span text:style-name="T16">）身心障礙手冊（無則免附）證件資料，依公告時限至本校人事室報到並參加教師評審委員會會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5">本人無下列情事(1) </text:span><text:span text:style-name="T25">教師法第十四條第一項各款情事之一者。</text:span><text:span text:style-name="T25">(2) 涉校園性侵害或性騷擾事件尚在調查階段者。(3) 已進入不適任教師處理流程輔導期者。</text:span></text:p>
      <text:p text:style-name="P21"><text:span text:style-name="T5"><text:s text:c="20"/></text:span><text:span text:style-name="T3">本人簽章：</text:span><text:span text:style-name="T6"> <text:s text:c="26"/>1</text:span><text:span text:style-name="T6">12</text:span><text:span text:style-name="T6">年</text:span><text:span text:style-name="T6">6</text:span><text:span text:style-name="T6">月 <text:s text:c="3"/>日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老師：平安</dc:title>
    <dc:subject/>
    <meta:keyword/>
    <meta:initial-creator>office</meta:initial-creator>
    <meta:creation-date>2023-06-05T14:04:00</meta:creation-date>
    <dc:creator>noujunefun@gmail.com</dc:creator>
    <dc:date>2023-06-05T14:04:00</dc:date>
    <meta:print-date>2016-07-19T11:34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622" meta:character-count="1026" meta:non-whitespace-character-count="658"/>
    <meta:generator>NDC_ODF_Application_Tools/2.0.4$Windows_X86_64 LibreOffice_project/ace8b54cb4771cd6636f2ccb1aac7c9dad875112</meta:generator>
  </office:meta>
</office:document-meta>
</file>