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9041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252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606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257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</style:style>
    <style:style style:name="P190" style:parent-style-name="內文" style:family="paragraph">
      <style:paragraph-properties style:snap-to-layout-grid="false" style:line-height-at-least="0.1666in"/>
    </style:style>
    <style:style style:name="P191" style:parent-style-name="內文" style:family="paragraph">
      <style:paragraph-properties style:snap-to-layout-grid="false" style:line-height-at-least="0.1666in"/>
    </style:style>
    <style:style style:name="P192" style:parent-style-name="內文" style:family="paragraph">
      <style:paragraph-properties style:snap-to-layout-grid="false" style:line-height-at-least="0.1666in"/>
    </style:style>
    <style:style style:name="P193" style:parent-style-name="內文" style:family="paragraph">
      <style:paragraph-properties style:snap-to-layout-grid="false" style:line-height-at-least="0.1666in"/>
    </style:style>
    <style:style style:name="TableRow194" style:family="table-row">
      <style:table-row-properties style:min-row-height="0.290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63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6055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style:line-height-at-least="0in">
        <style:tab-stops>
          <style:tab-stop style:type="left" style:position="-1.375in"/>
          <style:tab-stop style:type="left" style:position="-1.089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break-before="page"/>
    </style:style>
    <style:style style:name="TableColumn344" style:family="table-column">
      <style:table-column-properties style:column-width="7.3715in"/>
    </style:style>
    <style:style style:name="Table343" style:family="table">
      <style:table-properties style:width="7.3715in" fo:margin-left="-0.0375in" table:align="left"/>
    </style:style>
    <style:style style:name="TableRow345" style:family="table-row">
      <style:table-row-properties style:min-row-height="0.379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text-indent="0.4451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2" style:family="table-row">
      <style:table-row-properties style:min-row-height="9.2263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size="13pt" style:font-size-asian="13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福陽國小</text:span><text:span text:style-name="T3">新進教師參加審查簡歷表</text:span></text:p>
      <text:p text:style-name="P4"><text:span text:style-name="T5">□</text:span><text:span text:style-name="T6">市內介聘</text:span><text:span text:style-name="T7"><text:s text:c="3"/>□</text:span><text:span text:style-name="T8">他縣市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5">
            <text:p text:style-name="P85">1.大學及科系：</text:p>
            <text:p text:style-name="內文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</text:span><text:span text:style-name="T97"><text:s/></text:span><text:span text:style-name="T98">科</text:span><text:span text:style-name="T99"><text:s/></text:span><text:span text:style-name="T100">目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3">
            <text:p text:style-name="P111">任職期間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內文"><text:span text:style-name="T119"><text:s text:c="4"/></text:span><text:span text:style-name="T120">年</text:span><text:span text:style-name="T121"><text:s text:c="3"/></text:span><text:span text:style-name="T122">月</text:span><text:span text:style-name="T123"><text:s text:c="2"/></text:span><text:span text:style-name="T124">日至</text:span><text:span text:style-name="T125"><text:s text:c="5"/></text:span><text:span text:style-name="T126">年</text:span><text:span text:style-name="T127"><text:s text:c="3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內文"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至</text:span><text:span text:style-name="T144"><text:s text:c="5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 text:c="4"/></text:span><text:span text:style-name="T158">年</text:span><text:span text:style-name="T159"><text:s text:c="3"/></text:span><text:span text:style-name="T160">月</text:span><text:span text:style-name="T161"><text:s text:c="2"/></text:span><text:span text:style-name="T162">日至</text:span><text:span text:style-name="T163"><text:s text:c="5"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>1.專任教師職務共：<text:s text:c="5"/>年</text:p>
            <text:p text:style-name="P173">2.曾擔任導師職務：<text:s text:c="6"/>年</text:p>
            <text:p text:style-name="內文"><text:span text:style-name="T174">3.</text:span><text:span text:style-name="T175">曾任行政職務：主任</text:span><text:span text:style-name="T176"><text:s text:c="6"/></text:span><text:span text:style-name="T177">年</text:span><text:span text:style-name="T178">(</text:span><text:span text:style-name="T179"></text:span><text:span text:style-name="T180">具主任儲訓資格</text:span><text:span text:style-name="T181">)</text:span><text:span text:style-name="T182">、組長</text:span><text:span text:style-name="T183"><text:s text:c="6"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專長科目或領域</text:p>
          </table:table-cell>
          <table:table-cell table:style-name="TableCell188" table:number-columns-spanned="9">
            <text:p text:style-name="P189">1.</text:p>
            <text:p text:style-name="P190"/>
            <text:p text:style-name="P191">2.</text:p>
            <text:p text:style-name="P192"/>
            <text:p text:style-name="P1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兵役情形</text:p>
          </table:table-cell>
          <table:covered-table-cell/>
          <table:table-cell table:style-name="TableCell197" table:number-columns-spanned="8">
            <text:p text:style-name="內文"><text:span text:style-name="T198">□</text:span><text:span text:style-name="T199">已退役</text:span><text:span text:style-name="T200"><text:s text:c="2"/>□</text:span><text:span text:style-name="T201">未服兵役</text:span><text:span text:style-name="T202"><text:s text:c="2"/>□</text:span><text:span text:style-name="T203">服役中</text:span><text:span text:style-name="T204"><text:s text:c="2"/>□</text:span><text:span text:style-name="T205">免服兵役</text:span><text:span text:style-name="T206"><text:s/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緊急聯絡人</text:p>
          </table:table-cell>
          <table:covered-table-cell/>
          <table:table-cell table:style-name="TableCell212" table:number-columns-spanned="8">
            <text:p text:style-name="P21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其他事項</text:p>
          </table:table-cell>
          <table:covered-table-cell/>
          <table:table-cell table:style-name="TableCell217" table:number-columns-spanned="8">
            <text:p text:style-name="P218">1.是否領有身心障礙手冊：是□ <text:s/>否□ <text:s text:c="2"/>2.是否具原住民身份：是□ <text:s/>　否□</text:p>
            <text:p text:style-name="P219">3.是否參加省教育會：是□ <text:s/>否□ <text:s text:c="6"/>4.是否參加各區教育會：是□ <text:s text:c="2"/>否□</text:p>
            <text:p text:style-name="P220"><text:span text:style-name="T221">5.</text:span><text:span text:style-name="T222">健保眷屬人數：</text:span><text:span text:style-name="T223"><text:s text:c="4"/></text:span><text:span text:style-name="T224">人</text:span><text:span text:style-name="T225">(</text:span><text:span text:style-name="T226">配偶或直系血親</text:span><text:span text:style-name="T227">)<text:s/></text:span><text:span text:style-name="T228">另請提供眷屬稱謂、身分證號及生日資料</text:span></text:p>
            <text:p text:style-name="P229"><text:span text:style-name="T230">6.</text:span><text:span text:style-name="T231">曾獲頒資深優良教師</text:span><text:span text:style-name="T232">: <text:s text:c="3"/></text:span><text:span text:style-name="T233">年</text:span><text:span text:style-name="T234">(</text:span><text:span text:style-name="T235">請寫</text:span><text:span text:style-name="T236">10</text:span><text:span text:style-name="T237">、</text:span><text:span text:style-name="T238">20</text:span><text:span text:style-name="T239">或</text:span><text:span text:style-name="T240">30</text:span><text:span text:style-name="T241">年</text:span><text:span text:style-name="T242">)</text:span></text:p>
            <text:p text:style-name="P243"><text:span text:style-name="T244">7.</text:span><text:span text:style-name="T245">曾榮獲本市優良教育人員</text:span><text:span text:style-name="T246"><text:s text:c="7"/></text:span><text:span text:style-name="T247">年</text:span><text:span text:style-name="T248"><text:s/>(</text:span><text:span text:style-name="T249">請寫哪一年</text:span><text:span text:style-name="T250">)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list text:style-name="LFO1" text:continue-numbering="true">
              <text:list-item>
                <text:p text:style-name="P254"><text:span text:style-name="T255">請填寫本簡歷表，並備妥下列證件正本及影本，依說明二報到時間繳交人事室核驗：</text:span><text:span text:style-name="T256">(</text:span><text:span text:style-name="T257">一</text:span><text:span text:style-name="T258">)</text:span><text:span text:style-name="T259">國民身分證、</text:span><text:span text:style-name="T260">(</text:span><text:span text:style-name="T261">二</text:span><text:span text:style-name="T262">)</text:span><text:span text:style-name="T263">教師合格證書、</text:span><text:span text:style-name="T264">(</text:span><text:span text:style-name="T265">三</text:span><text:span text:style-name="T266">)</text:span><text:span text:style-name="T267">最高學歷畢業證書、</text:span><text:span text:style-name="T268">(</text:span><text:span text:style-name="T269">四</text:span><text:span text:style-name="T270">)</text:span><text:span text:style-name="T271">歷次派令或敘薪通知書、</text:span><text:span text:style-name="T272">(</text:span><text:span text:style-name="T273">五</text:span><text:span text:style-name="T274">)</text:span><text:span text:style-name="T275">歷年教師成績考核通知書、</text:span><text:span text:style-name="T276">(</text:span><text:span text:style-name="T277">六</text:span><text:span text:style-name="T278">)</text:span><text:span text:style-name="T279">歷校服務或離職證明書、</text:span><text:span text:style-name="T280">(</text:span><text:span text:style-name="T281">七</text:span><text:span text:style-name="T282">)</text:span><text:span text:style-name="T283">留職停薪函、</text:span><text:span text:style-name="T284">(</text:span><text:span text:style-name="T285">八</text:span><text:span text:style-name="T286">)</text:span><text:span text:style-name="T287">退伍令、</text:span><text:span text:style-name="T288">(</text:span><text:span text:style-name="T289">九</text:span><text:span text:style-name="T290">)</text:span><text:span text:style-name="T291">身心障礙手冊、</text:span><text:span text:style-name="T292">(</text:span><text:span text:style-name="T293">十</text:span><text:span text:style-name="T294">)</text:span><text:span text:style-name="T295">郵局存簿封面影本</text:span><text:span text:style-name="T296">(</text:span><text:span text:style-name="T297">薪資入帳用，可後補</text:span><text:span text:style-name="T298">)</text:span><text:span text:style-name="T299">。</text:span><text:span text:style-name="T300">(</text:span><text:span text:style-name="T301">註：序號</text:span><text:span text:style-name="T302">4~9</text:span><text:span text:style-name="T303">文件無則免附）</text:span><text:span text:style-name="T304">上述資料請先於</text:span><text:span text:style-name="T305">112</text:span><text:span text:style-name="T306">年</text:span><text:span text:style-name="T307">6</text:span><text:span text:style-name="T308">月</text:span><text:span text:style-name="T309">7</text:span><text:span text:style-name="T310">日下午</text:span><text:span text:style-name="T311">1</text:span><text:span text:style-name="T312">2</text:span><text:span text:style-name="T313">時</text:span><text:span text:style-name="T314">前掃描或提供清晰拍照圖檔</text:span><text:span text:style-name="T315">e-mail</text:span><text:span text:style-name="T316">至</text:span><text:span text:style-name="T317"><text:s/>anny0718@tc.edu.tw</text:span></text:p>
              </text:list-item>
              <text:list-item>
                <text:p text:style-name="P318"><text:span text:style-name="T319">聯絡電話：</text:span><text:span text:style-name="T320">04-25291101</text:span><text:span text:style-name="T321">分機</text:span><text:span text:style-name="T322">660</text:span><text:span text:style-name="T323">；</text:span><text:span text:style-name="T324">人事室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5">本人無下列情事</text:span><text:span text:style-name="T326">(1)<text:s/></text:span><text:span text:style-name="T327">教師法第十四條第一項各款情事之一者。</text:span><text:span text:style-name="T328">(2)<text:s/></text:span><text:span text:style-name="T329">涉校園性侵害或性騷擾事件尚在調查階段者。</text:span><text:span text:style-name="T330">(3)<text:s/></text:span><text:span text:style-name="T331">已進入不適任教師處理流程輔導期者。</text:span><text:span text:style-name="T332"><text:s text:c="11"/></text:span></text:p>
      <text:p text:style-name="內文"><text:span text:style-name="T333"><text:s text:c="16"/></text:span><text:span text:style-name="T334">本人簽章：</text:span><text:span text:style-name="T335"><text:s text:c="24"/></text:span><text:span text:style-name="T336"><text:s text:c="6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簡要自傳</text:span><text:span text:style-name="T349">(</text:span><text:span text:style-name="T350">家庭現況、學經歷、專長興趣、兼任行政歷練</text:span><text:span text:style-name="T351">…)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2-10T00:44:00Z</meta:creation-date>
    <dc:date>2023-06-06T06:54:00Z</dc:date>
    <meta:print-date>2022-07-20T05:33:00Z</meta:print-date>
    <meta:template xlink:href="Normal" xlink:type="simple"/>
    <meta:editing-cycles>6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